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19in" fo:break-before="auto" style:use-optimal-row-height="true"/>
    </style:style>
    <style:style style:name="ro2" style:family="table-row">
      <style:table-row-properties style:row-height="0.3374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fo:font-weight="bold" style:font-weight-asian="bold" style:font-weight-complex="bold" fo:hyphenate="fals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 fo:hyphenate="false"/>
    </style:style>
    <style:style style:name="ce5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6" style:family="table-cell" style:parent-style-name="Default" style:data-style-name="N117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 fo:hyphenate="false"/>
    </style:style>
    <style:style style:name="ce7" style:family="table-cell" style:parent-style-name="Default" style:data-style-name="N117"/>
    <style:style style:name="ce8" style:family="table-cell" style:parent-style-name="Default" style:data-style-name="N119"/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 fo:hyphenate="true"/>
    </style:style>
    <style:style style:name="ce15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1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17">
      <style:text-properties fo:font-weight="bold" style:font-weight-asian="bold" style:font-weight-complex="bold"/>
    </style:style>
    <style:style style:name="ce21" style:family="table-cell" style:parent-style-name="Default" style:data-style-name="N119">
      <style:text-properties fo:font-weight="bold" style:font-weight-asian="bold" style:font-weight-complex="bold"/>
    </style:style>
    <style:style style:name="ce22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119"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25" style:family="table-cell" style:parent-style-name="Default" style:data-style-name="N1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ext-properties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 style:data-style-name="N117">
      <style:text-properties fo:font-weight="normal" style:font-weight-asian="normal" style:font-weight-complex="normal"/>
    </style:style>
  </office:automatic-styles>
  <office:body>
    <office:spreadsheet>
      <table:table table:name="Einmalige Steigerung" table:style-name="ta1" table:print="false">
        <table:table-column table:style-name="co1" table:default-cell-style-name="ce3"/>
        <table:table-column table:style-name="co1" table:number-columns-repeated="5" table:default-cell-style-name="Default"/>
        <table:table-column table:style-name="co1" table:number-columns-repeated="4" table:default-cell-style-name="ce7"/>
        <table:table-column table:style-name="co1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Profitratenentwicklung bei einmalig steigender Produktivkraft</text:p>
          </table:table-cell>
          <table:table-cell table:style-name="ce4" table:number-columns-repeated="5"/>
          <table:table-cell table:style-name="ce6" table:number-columns-repeated="4"/>
          <table:table-cell table:style-name="ce4" table:number-columns-repeated="1014"/>
        </table:table-row>
        <table:table-row table:style-name="ro1">
          <table:table-cell table:style-name="ce2"/>
          <table:table-cell table:style-name="ce4" table:number-columns-repeated="5"/>
          <table:table-cell table:style-name="ce6" table:number-columns-repeated="4"/>
          <table:table-cell table:style-name="ce4" table:number-columns-repeated="1014"/>
        </table:table-row>
        <table:table-row table:style-name="ro2">
          <table:table-cell table:style-name="ce2"/>
          <table:table-cell table:style-name="ce4" office:value-type="string">
            <text:p>c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+v (Kost-preis, Kapital)</text:p>
          </table:table-cell>
          <table:table-cell table:style-name="ce4" office:value-type="string">
            <text:p>c+v+m (Warenwert)</text:p>
          </table:table-cell>
          <table:table-cell table:style-name="ce6" office:value-type="string">
            <text:p>m/(c+v) (Profitrate)</text:p>
          </table:table-cell>
          <table:table-cell table:style-name="ce6" office:value-type="string">
            <text:p>(v+m)/c (Arbeitszus.)</text:p>
          </table:table-cell>
          <table:table-cell table:style-name="ce6" office:value-type="string">
            <text:p>m/v (Mehr-wertrate)</text:p>
          </table:table-cell>
          <table:table-cell table:style-name="ce6" office:value-type="string">
            <text:p>c/v (organ. Zus.setzung)</text:p>
          </table:table-cell>
          <table:table-cell table:style-name="ce4" office:value-type="string">
            <text:p>Verhältnis m/v zu c/v</text:p>
          </table:table-cell>
          <table:table-cell table:style-name="ce4" table:number-columns-repeated="1013"/>
        </table:table-row>
        <table:table-row table:style-name="ro1">
          <table:table-cell office:value-type="string">
            <text:p>0 (alt)</text:p>
          </table:table-cell>
          <table:table-cell table:style-name="ce5" office:value-type="float" office:value="60">
            <text:p>60</text:p>
          </table:table-cell>
          <table:table-cell table:number-columns-repeated="2" table:style-name="ce5" office:value-type="float" office:value="20">
            <text:p>20</text:p>
          </table:table-cell>
          <table:table-cell table:formula="of:=[.B4]+[.C4]" office:value-type="float" office:value="80">
            <text:p>80</text:p>
          </table:table-cell>
          <table:table-cell table:formula="of:=[.B4]+[.C4]+[.D4]" office:value-type="float" office:value="100">
            <text:p>100</text:p>
          </table:table-cell>
          <table:table-cell table:formula="of:=[.D4]/[.E4]" office:value-type="percentage" office:value="0.25">
            <text:p>25.0%</text:p>
          </table:table-cell>
          <table:table-cell table:formula="of:=([.C4]+[.D4])/[.B4]" office:value-type="percentage" office:value="0.666666666666667">
            <text:p>66.7%</text:p>
          </table:table-cell>
          <table:table-cell table:formula="of:=[.D4]/[.C4]" office:value-type="percentage" office:value="1">
            <text:p>100.0%</text:p>
          </table:table-cell>
          <table:table-cell table:formula="of:=[.B4]/[.C4]" office:value-type="percentage" office:value="3">
            <text:p>300.0%</text:p>
          </table:table-cell>
          <table:table-cell table:style-name="ce8" table:formula="of:=[.I4]/[.J4]" office:value-type="float" office:value="0.333333333333333">
            <text:p>0.333</text:p>
          </table:table-cell>
          <table:table-cell table:number-columns-repeated="1013"/>
        </table:table-row>
        <table:table-row table:style-name="ro1">
          <table:table-cell office:value-type="string">
            <text:p>1 (neu)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6">
            <text:p>16</text:p>
          </table:table-cell>
          <table:table-cell table:formula="of:=[.C5]/[.C4]*[.D4]" office:value-type="float" office:value="16">
            <text:p>16</text:p>
          </table:table-cell>
          <table:table-cell table:formula="of:=[.B5]+[.C5]" office:value-type="float" office:value="79">
            <text:p>79</text:p>
          </table:table-cell>
          <table:table-cell table:formula="of:=[.B5]+[.C5]+[.D5]" office:value-type="float" office:value="95">
            <text:p>95</text:p>
          </table:table-cell>
          <table:table-cell table:formula="of:=[.D5]/[.E5]" office:value-type="percentage" office:value="0.20253164556962">
            <text:p>20.3%</text:p>
          </table:table-cell>
          <table:table-cell table:formula="of:=([.C5]+[.D5])/[.B5]" office:value-type="percentage" office:value="0.507936507936508">
            <text:p>50.8%</text:p>
          </table:table-cell>
          <table:table-cell table:formula="of:=[.D5]/[.C5]" office:value-type="percentage" office:value="1">
            <text:p>100.0%</text:p>
          </table:table-cell>
          <table:table-cell table:formula="of:=[.B5]/[.C5]" office:value-type="percentage" office:value="3.9375">
            <text:p>393.8%</text:p>
          </table:table-cell>
          <table:table-cell table:style-name="ce8" table:formula="of:=[.I5]/[.J5]" office:value-type="float" office:value="0.253968253968254">
            <text:p>0.254</text:p>
          </table:table-cell>
          <table:table-cell table:number-columns-repeated="1013"/>
        </table:table-row>
        <table:table-row table:style-name="ro1">
          <table:table-cell office:value-type="string">
            <text:p>2 (c+v sinken)</text:p>
          </table:table-cell>
          <table:table-cell table:formula="of:=[.B5]*[.F5]/[.F4]" office:value-type="float" office:value="59.85">
            <text:p>59.85</text:p>
          </table:table-cell>
          <table:table-cell table:formula="of:=[.C5]*[.F5]/[.F4]" office:value-type="float" office:value="15.2">
            <text:p>15.2</text:p>
          </table:table-cell>
          <table:table-cell table:formula="of:=[.C5]+[.D5]-[.C6]" office:value-type="float" office:value="16.8">
            <text:p>16.8</text:p>
          </table:table-cell>
          <table:table-cell table:formula="of:=[.B6]+[.C6]" office:value-type="float" office:value="75.05">
            <text:p>75.05</text:p>
          </table:table-cell>
          <table:table-cell table:formula="of:=[.B6]+[.C6]+[.D6]" office:value-type="float" office:value="91.85">
            <text:p>91.85</text:p>
          </table:table-cell>
          <table:table-cell table:formula="of:=[.D6]/[.E6]" office:value-type="percentage" office:value="0.223850766155896">
            <text:p>22.4%</text:p>
          </table:table-cell>
          <table:table-cell table:formula="of:=([.C6]+[.D6])/[.B6]" office:value-type="percentage" office:value="0.534670008354219">
            <text:p>53.5%</text:p>
          </table:table-cell>
          <table:table-cell table:formula="of:=[.D6]/[.C6]" office:value-type="percentage" office:value="1.10526315789474">
            <text:p>110.5%</text:p>
          </table:table-cell>
          <table:table-cell table:formula="of:=[.B6]/[.C6]" office:value-type="percentage" office:value="3.9375">
            <text:p>393.8%</text:p>
          </table:table-cell>
          <table:table-cell table:style-name="ce8" table:formula="of:=[.I6]/[.J6]" office:value-type="float" office:value="0.280701754385965">
            <text:p>0.28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formula="of:=[.B6]*[.F6]/[.F5]" office:value-type="float" office:value="57.8655">
            <text:p>57.87</text:p>
          </table:table-cell>
          <table:table-cell table:formula="of:=[.C6]*[.F6]/[.F5]" office:value-type="float" office:value="14.696">
            <text:p>14.7</text:p>
          </table:table-cell>
          <table:table-cell table:formula="of:=[.C6]+[.D6]-[.C7]" office:value-type="float" office:value="17.304">
            <text:p>17.3</text:p>
          </table:table-cell>
          <table:table-cell table:formula="of:=[.B7]+[.C7]" office:value-type="float" office:value="72.5615">
            <text:p>72.56</text:p>
          </table:table-cell>
          <table:table-cell table:formula="of:=[.B7]+[.C7]+[.D7]" office:value-type="float" office:value="89.8655">
            <text:p>89.87</text:p>
          </table:table-cell>
          <table:table-cell table:formula="of:=[.D7]/[.E7]" office:value-type="percentage" office:value="0.238473570695203">
            <text:p>23.8%</text:p>
          </table:table-cell>
          <table:table-cell table:formula="of:=([.C7]+[.D7])/[.B7]" office:value-type="percentage" office:value="0.553006541030493">
            <text:p>55.3%</text:p>
          </table:table-cell>
          <table:table-cell table:formula="of:=[.D7]/[.C7]" office:value-type="percentage" office:value="1.17746325530757">
            <text:p>117.7%</text:p>
          </table:table-cell>
          <table:table-cell table:formula="of:=[.B7]/[.C7]" office:value-type="percentage" office:value="3.9375">
            <text:p>393.8%</text:p>
          </table:table-cell>
          <table:table-cell table:style-name="ce8" table:formula="of:=[.I7]/[.J7]" office:value-type="float" office:value="0.299038287062239">
            <text:p>0.299</text:p>
          </table:table-cell>
          <table:table-cell table:number-columns-repeated="1013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[.B7]*[.F7]/[.F6]" office:value-type="float" office:value="56.615265">
            <text:p>56.62</text:p>
          </table:table-cell>
          <table:table-cell table:formula="of:=[.C7]*[.F7]/[.F6]" office:value-type="float" office:value="14.37848">
            <text:p>14.38</text:p>
          </table:table-cell>
          <table:table-cell table:formula="of:=[.C7]+[.D7]-[.C8]" office:value-type="float" office:value="17.62152">
            <text:p>17.62</text:p>
          </table:table-cell>
          <table:table-cell table:formula="of:=[.B8]+[.C8]" office:value-type="float" office:value="70.993745">
            <text:p>70.99</text:p>
          </table:table-cell>
          <table:table-cell table:formula="of:=[.B8]+[.C8]+[.D8]" office:value-type="float" office:value="88.615265">
            <text:p>88.62</text:p>
          </table:table-cell>
          <table:table-cell table:formula="of:=[.D8]/[.E8]" office:value-type="percentage" office:value="0.248212289688338">
            <text:p>24.8%</text:p>
          </table:table-cell>
          <table:table-cell table:formula="of:=([.C8]+[.D8])/[.B8]" office:value-type="percentage" office:value="0.565218585482202">
            <text:p>56.5%</text:p>
          </table:table-cell>
          <table:table-cell table:formula="of:=[.D8]/[.C8]" office:value-type="percentage" office:value="1.22554818033617">
            <text:p>122.6%</text:p>
          </table:table-cell>
          <table:table-cell table:formula="of:=[.B8]/[.C8]" office:value-type="percentage" office:value="3.9375">
            <text:p>393.8%</text:p>
          </table:table-cell>
          <table:table-cell table:style-name="ce8" table:formula="of:=[.I8]/[.J8]" office:value-type="float" office:value="0.311250331513948">
            <text:p>0.311</text:p>
          </table:table-cell>
          <table:table-cell table:number-columns-repeated="1013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[.B8]*[.F8]/[.F7]" office:value-type="float" office:value="55.82761695">
            <text:p>55.83</text:p>
          </table:table-cell>
          <table:table-cell table:formula="of:=[.C8]*[.F8]/[.F7]" office:value-type="float" office:value="14.1784424">
            <text:p>14.18</text:p>
          </table:table-cell>
          <table:table-cell table:formula="of:=[.C8]+[.D8]-[.C9]" office:value-type="float" office:value="17.8215576">
            <text:p>17.82</text:p>
          </table:table-cell>
          <table:table-cell table:formula="of:=[.B9]+[.C9]" office:value-type="float" office:value="70.00605935">
            <text:p>70.01</text:p>
          </table:table-cell>
          <table:table-cell table:formula="of:=[.B9]+[.C9]+[.D9]" office:value-type="float" office:value="87.82761695">
            <text:p>87.83</text:p>
          </table:table-cell>
          <table:table-cell table:formula="of:=[.D9]/[.E9]" office:value-type="percentage" office:value="0.254571643733008">
            <text:p>25.5%</text:p>
          </table:table-cell>
          <table:table-cell table:formula="of:=([.C9]+[.D9])/[.B9]" office:value-type="percentage" office:value="0.573193013569962">
            <text:p>57.3%</text:p>
          </table:table-cell>
          <table:table-cell table:formula="of:=[.D9]/[.C9]" office:value-type="percentage" office:value="1.25694749093173">
            <text:p>125.7%</text:p>
          </table:table-cell>
          <table:table-cell table:formula="of:=[.B9]/[.C9]" office:value-type="percentage" office:value="3.9375">
            <text:p>393.8%</text:p>
          </table:table-cell>
          <table:table-cell table:style-name="ce8" table:formula="of:=[.I9]/[.J9]" office:value-type="float" office:value="0.319224759601708">
            <text:p>0.319</text:p>
          </table:table-cell>
          <table:table-cell table:number-columns-repeated="1013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[.B9]*[.F9]/[.F8]" office:value-type="float" office:value="55.3313986785">
            <text:p>55.33</text:p>
          </table:table-cell>
          <table:table-cell table:formula="of:=[.C9]*[.F9]/[.F8]" office:value-type="float" office:value="14.052418712">
            <text:p>14.05</text:p>
          </table:table-cell>
          <table:table-cell table:formula="of:=[.C9]+[.D9]-[.C10]" office:value-type="float" office:value="17.947581288">
            <text:p>17.95</text:p>
          </table:table-cell>
          <table:table-cell table:formula="of:=[.B10]+[.C10]" office:value-type="float" office:value="69.3838173905">
            <text:p>69.38</text:p>
          </table:table-cell>
          <table:table-cell table:formula="of:=[.B10]+[.C10]+[.D10]" office:value-type="float" office:value="87.3313986785">
            <text:p>87.33</text:p>
          </table:table-cell>
          <table:table-cell table:formula="of:=[.D10]/[.E10]" office:value-type="percentage" office:value="0.258670997979096">
            <text:p>25.9%</text:p>
          </table:table-cell>
          <table:table-cell table:formula="of:=([.C10]+[.D10])/[.B10]" office:value-type="percentage" office:value="0.578333473656327">
            <text:p>57.8%</text:p>
          </table:table-cell>
          <table:table-cell table:formula="of:=[.D10]/[.C10]" office:value-type="percentage" office:value="1.27718805252179">
            <text:p>127.7%</text:p>
          </table:table-cell>
          <table:table-cell table:formula="of:=[.B10]/[.C10]" office:value-type="percentage" office:value="3.9375">
            <text:p>393.8%</text:p>
          </table:table-cell>
          <table:table-cell table:style-name="ce8" table:formula="of:=[.I10]/[.J10]" office:value-type="float" office:value="0.324365219688073">
            <text:p>0.324</text:p>
          </table:table-cell>
          <table:table-cell table:number-columns-repeated="1013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[.B10]*[.F10]/[.F9]" office:value-type="float" office:value="55.018781167455">
            <text:p>55.02</text:p>
          </table:table-cell>
          <table:table-cell table:formula="of:=[.C10]*[.F10]/[.F9]" office:value-type="float" office:value="13.97302378856">
            <text:p>13.97</text:p>
          </table:table-cell>
          <table:table-cell table:formula="of:=[.C10]+[.D10]-[.C11]" office:value-type="float" office:value="18.02697621144">
            <text:p>18.03</text:p>
          </table:table-cell>
          <table:table-cell table:formula="of:=[.B11]+[.C11]" office:value-type="float" office:value="68.991804956015">
            <text:p>68.99</text:p>
          </table:table-cell>
          <table:table-cell table:formula="of:=[.B11]+[.C11]+[.D11]" office:value-type="float" office:value="87.018781167455">
            <text:p>87.02</text:p>
          </table:table-cell>
          <table:table-cell table:formula="of:=[.D11]/[.E11]" office:value-type="percentage" office:value="0.261291558076106">
            <text:p>26.1%</text:p>
          </table:table-cell>
          <table:table-cell table:formula="of:=([.C11]+[.D11])/[.B11]" office:value-type="percentage" office:value="0.581619572825594">
            <text:p>58.2%</text:p>
          </table:table-cell>
          <table:table-cell table:formula="of:=[.D11]/[.C11]" office:value-type="percentage" office:value="1.29012706800078">
            <text:p>129.0%</text:p>
          </table:table-cell>
          <table:table-cell table:formula="of:=[.B11]/[.C11]" office:value-type="percentage" office:value="3.9375">
            <text:p>393.8%</text:p>
          </table:table-cell>
          <table:table-cell table:style-name="ce8" table:formula="of:=[.I11]/[.J11]" office:value-type="float" office:value="0.32765131885734">
            <text:p>0.328</text:p>
          </table:table-cell>
          <table:table-cell table:number-columns-repeated="1013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[.B11]*[.F11]/[.F10]" office:value-type="float" office:value="54.8218321354966">
            <text:p>54.82</text:p>
          </table:table-cell>
          <table:table-cell table:formula="of:=[.C11]*[.F11]/[.F10]" office:value-type="float" office:value="13.9230049867928">
            <text:p>13.92</text:p>
          </table:table-cell>
          <table:table-cell table:formula="of:=[.C11]+[.D11]-[.C12]" office:value-type="float" office:value="18.0769950132072">
            <text:p>18.08</text:p>
          </table:table-cell>
          <table:table-cell table:formula="of:=[.B12]+[.C12]" office:value-type="float" office:value="68.7448371222895">
            <text:p>68.74</text:p>
          </table:table-cell>
          <table:table-cell table:formula="of:=[.B12]+[.C12]+[.D12]" office:value-type="float" office:value="86.8218321354967">
            <text:p>86.82</text:p>
          </table:table-cell>
          <table:table-cell table:formula="of:=[.D12]/[.E12]" office:value-type="percentage" office:value="0.262957856472192">
            <text:p>26.3%</text:p>
          </table:table-cell>
          <table:table-cell table:formula="of:=([.C12]+[.D12])/[.B12]" office:value-type="percentage" office:value="0.583709058115923">
            <text:p>58.4%</text:p>
          </table:table-cell>
          <table:table-cell table:formula="of:=[.D12]/[.C12]" office:value-type="percentage" office:value="1.29835441633145">
            <text:p>129.8%</text:p>
          </table:table-cell>
          <table:table-cell table:formula="of:=[.B12]/[.C12]" office:value-type="percentage" office:value="3.9375">
            <text:p>393.8%</text:p>
          </table:table-cell>
          <table:table-cell table:style-name="ce8" table:formula="of:=[.I12]/[.J12]" office:value-type="float" office:value="0.329740804147669">
            <text:p>0.330</text:p>
          </table:table-cell>
          <table:table-cell table:number-columns-repeated="1013"/>
        </table:table-row>
        <table:table-row table:style-name="ro1">
          <table:table-cell table:formula="of:=[.A12]+1" office:value-type="float" office:value="9">
            <text:p>9</text:p>
          </table:table-cell>
          <table:table-cell table:formula="of:=[.B12]*[.F12]/[.F11]" office:value-type="float" office:value="54.6977542453629">
            <text:p>54.7</text:p>
          </table:table-cell>
          <table:table-cell table:formula="of:=[.C12]*[.F12]/[.F11]" office:value-type="float" office:value="13.8914931416795">
            <text:p>13.89</text:p>
          </table:table-cell>
          <table:table-cell table:formula="of:=[.C12]+[.D12]-[.C13]" office:value-type="float" office:value="18.1085068583205">
            <text:p>18.11</text:p>
          </table:table-cell>
          <table:table-cell table:formula="of:=[.B13]+[.C13]" office:value-type="float" office:value="68.5892473870424">
            <text:p>68.59</text:p>
          </table:table-cell>
          <table:table-cell table:formula="of:=[.B13]+[.C13]+[.D13]" office:value-type="float" office:value="86.6977542453629">
            <text:p>86.7</text:p>
          </table:table-cell>
          <table:table-cell table:formula="of:=[.D13]/[.E13]" office:value-type="percentage" office:value="0.264013785661417">
            <text:p>26.4%</text:p>
          </table:table-cell>
          <table:table-cell table:formula="of:=([.C13]+[.D13])/[.B13]" office:value-type="percentage" office:value="0.58503315979765">
            <text:p>58.5%</text:p>
          </table:table-cell>
          <table:table-cell table:formula="of:=[.D13]/[.C13]" office:value-type="percentage" office:value="1.30356806670325">
            <text:p>130.4%</text:p>
          </table:table-cell>
          <table:table-cell table:formula="of:=[.B13]/[.C13]" office:value-type="percentage" office:value="3.9375">
            <text:p>393.8%</text:p>
          </table:table-cell>
          <table:table-cell table:style-name="ce8" table:formula="of:=[.I13]/[.J13]" office:value-type="float" office:value="0.331064905829396">
            <text:p>0.331</text:p>
          </table:table-cell>
          <table:table-cell table:number-columns-repeated="1013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[.B13]*[.F13]/[.F12]" office:value-type="float" office:value="54.6195851745786">
            <text:p>54.62</text:p>
          </table:table-cell>
          <table:table-cell table:formula="of:=[.C13]*[.F13]/[.F12]" office:value-type="float" office:value="13.8716406792581">
            <text:p>13.87</text:p>
          </table:table-cell>
          <table:table-cell table:formula="of:=[.C13]+[.D13]-[.C14]" office:value-type="float" office:value="18.1283593207419">
            <text:p>18.13</text:p>
          </table:table-cell>
          <table:table-cell table:formula="of:=[.B14]+[.C14]" office:value-type="float" office:value="68.4912258538367">
            <text:p>68.49</text:p>
          </table:table-cell>
          <table:table-cell table:formula="of:=[.B14]+[.C14]+[.D14]" office:value-type="float" office:value="86.6195851745786">
            <text:p>86.62</text:p>
          </table:table-cell>
          <table:table-cell table:formula="of:=[.D14]/[.E14]" office:value-type="percentage" office:value="0.26468148430324">
            <text:p>26.5%</text:p>
          </table:table-cell>
          <table:table-cell table:formula="of:=([.C14]+[.D14])/[.B14]" office:value-type="percentage" office:value="0.585870432697714">
            <text:p>58.6%</text:p>
          </table:table-cell>
          <table:table-cell table:formula="of:=[.D14]/[.C14]" office:value-type="percentage" office:value="1.30686482874725">
            <text:p>130.7%</text:p>
          </table:table-cell>
          <table:table-cell table:formula="of:=[.B14]/[.C14]" office:value-type="percentage" office:value="3.9375">
            <text:p>393.8%</text:p>
          </table:table-cell>
          <table:table-cell table:style-name="ce8" table:formula="of:=[.I14]/[.J14]" office:value-type="float" office:value="0.33190217872946">
            <text:p>0.332</text:p>
          </table:table-cell>
          <table:table-cell table:number-columns-repeated="1013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[.B14]*[.F14]/[.F13]" office:value-type="float" office:value="54.5703386599845">
            <text:p>54.57</text:p>
          </table:table-cell>
          <table:table-cell table:formula="of:=[.C14]*[.F14]/[.F13]" office:value-type="float" office:value="13.8591336279326">
            <text:p>13.86</text:p>
          </table:table-cell>
          <table:table-cell table:formula="of:=[.C14]+[.D14]-[.C15]" office:value-type="float" office:value="18.1408663720674">
            <text:p>18.14</text:p>
          </table:table-cell>
          <table:table-cell table:formula="of:=[.B15]+[.C15]" office:value-type="float" office:value="68.4294722879171">
            <text:p>68.43</text:p>
          </table:table-cell>
          <table:table-cell table:formula="of:=[.B15]+[.C15]+[.D15]" office:value-type="float" office:value="86.5703386599845">
            <text:p>86.57</text:p>
          </table:table-cell>
          <table:table-cell table:formula="of:=[.D15]/[.E15]" office:value-type="percentage" office:value="0.265103116618227">
            <text:p>26.5%</text:p>
          </table:table-cell>
          <table:table-cell table:formula="of:=([.C15]+[.D15])/[.B15]" office:value-type="percentage" office:value="0.586399146235554">
            <text:p>58.6%</text:p>
          </table:table-cell>
          <table:table-cell table:formula="of:=[.D15]/[.C15]" office:value-type="percentage" office:value="1.3089466383025">
            <text:p>130.9%</text:p>
          </table:table-cell>
          <table:table-cell table:formula="of:=[.B15]/[.C15]" office:value-type="percentage" office:value="3.9375">
            <text:p>393.8%</text:p>
          </table:table-cell>
          <table:table-cell table:style-name="ce8" table:formula="of:=[.I15]/[.J15]" office:value-type="float" office:value="0.3324308922673">
            <text:p>0.332</text:p>
          </table:table-cell>
          <table:table-cell table:number-columns-repeated="1013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[.B15]*[.F15]/[.F14]" office:value-type="float" office:value="54.5393133557903">
            <text:p>54.54</text:p>
          </table:table-cell>
          <table:table-cell table:formula="of:=[.C15]*[.F15]/[.F14]" office:value-type="float" office:value="13.8512541855975">
            <text:p>13.85</text:p>
          </table:table-cell>
          <table:table-cell table:formula="of:=[.C15]+[.D15]-[.C16]" office:value-type="float" office:value="18.1487458144025">
            <text:p>18.15</text:p>
          </table:table-cell>
          <table:table-cell table:formula="of:=[.B16]+[.C16]" office:value-type="float" office:value="68.3905675413878">
            <text:p>68.39</text:p>
          </table:table-cell>
          <table:table-cell table:formula="of:=[.B16]+[.C16]+[.D16]" office:value-type="float" office:value="86.5393133557903">
            <text:p>86.54</text:p>
          </table:table-cell>
          <table:table-cell table:formula="of:=[.D16]/[.E16]" office:value-type="percentage" office:value="0.265369135932662">
            <text:p>26.5%</text:p>
          </table:table-cell>
          <table:table-cell table:formula="of:=([.C16]+[.D16])/[.B16]" office:value-type="percentage" office:value="0.586732726010799">
            <text:p>58.7%</text:p>
          </table:table-cell>
          <table:table-cell table:formula="of:=[.D16]/[.C16]" office:value-type="percentage" office:value="1.31026010866752">
            <text:p>131.0%</text:p>
          </table:table-cell>
          <table:table-cell table:formula="of:=[.B16]/[.C16]" office:value-type="percentage" office:value="3.9375">
            <text:p>393.8%</text:p>
          </table:table-cell>
          <table:table-cell table:style-name="ce8" table:formula="of:=[.I16]/[.J16]" office:value-type="float" office:value="0.332764472042545">
            <text:p>0.333</text:p>
          </table:table-cell>
          <table:table-cell table:number-columns-repeated="1013"/>
        </table:table-row>
        <table:table-row table:style-name="ro1">
          <table:table-cell table:formula="of:=[.A16]+1" office:value-type="float" office:value="13">
            <text:p>13</text:p>
          </table:table-cell>
          <table:table-cell table:formula="of:=[.B16]*[.F16]/[.F15]" office:value-type="float" office:value="54.5197674141479">
            <text:p>54.52</text:p>
          </table:table-cell>
          <table:table-cell table:formula="of:=[.C16]*[.F16]/[.F15]" office:value-type="float" office:value="13.8462901369264">
            <text:p>13.85</text:p>
          </table:table-cell>
          <table:table-cell table:formula="of:=[.C16]+[.D16]-[.C17]" office:value-type="float" office:value="18.1537098630736">
            <text:p>18.15</text:p>
          </table:table-cell>
          <table:table-cell table:formula="of:=[.B17]+[.C17]" office:value-type="float" office:value="68.3660575510743">
            <text:p>68.37</text:p>
          </table:table-cell>
          <table:table-cell table:formula="of:=[.B17]+[.C17]+[.D17]" office:value-type="float" office:value="86.5197674141479">
            <text:p>86.52</text:p>
          </table:table-cell>
          <table:table-cell table:formula="of:=[.D17]/[.E17]" office:value-type="percentage" office:value="0.265536883555285">
            <text:p>26.6%</text:p>
          </table:table-cell>
          <table:table-cell table:formula="of:=([.C17]+[.D17])/[.B17]" office:value-type="percentage" office:value="0.586943076204247">
            <text:p>58.7%</text:p>
          </table:table-cell>
          <table:table-cell table:formula="of:=[.D17]/[.C17]" office:value-type="percentage" office:value="1.31108836255422">
            <text:p>131.1%</text:p>
          </table:table-cell>
          <table:table-cell table:formula="of:=[.B17]/[.C17]" office:value-type="percentage" office:value="3.9375">
            <text:p>393.8%</text:p>
          </table:table-cell>
          <table:table-cell table:style-name="ce8" table:formula="of:=[.I17]/[.J17]" office:value-type="float" office:value="0.332974822235993">
            <text:p>0.333</text:p>
          </table:table-cell>
          <table:table-cell table:number-columns-repeated="1013"/>
        </table:table-row>
        <table:table-row table:style-name="ro1">
          <table:table-cell table:formula="of:=[.A17]+1" office:value-type="float" office:value="14">
            <text:p>14</text:p>
          </table:table-cell>
          <table:table-cell table:formula="of:=[.B17]*[.F17]/[.F16]" office:value-type="float" office:value="54.5074534709132">
            <text:p>54.51</text:p>
          </table:table-cell>
          <table:table-cell table:formula="of:=[.C17]*[.F17]/[.F16]" office:value-type="float" office:value="13.8431627862637">
            <text:p>13.84</text:p>
          </table:table-cell>
          <table:table-cell table:formula="of:=[.C17]+[.D17]-[.C18]" office:value-type="float" office:value="18.1568372137363">
            <text:p>18.16</text:p>
          </table:table-cell>
          <table:table-cell table:formula="of:=[.B18]+[.C18]" office:value-type="float" office:value="68.3506162571768">
            <text:p>68.35</text:p>
          </table:table-cell>
          <table:table-cell table:formula="of:=[.B18]+[.C18]+[.D18]" office:value-type="float" office:value="86.5074534709132">
            <text:p>86.51</text:p>
          </table:table-cell>
          <table:table-cell table:formula="of:=[.D18]/[.E18]" office:value-type="percentage" office:value="0.265642626328623">
            <text:p>26.6%</text:p>
          </table:table-cell>
          <table:table-cell table:formula="of:=([.C18]+[.D18])/[.B18]" office:value-type="percentage" office:value="0.587075674285099">
            <text:p>58.7%</text:p>
          </table:table-cell>
          <table:table-cell table:formula="of:=[.D18]/[.C18]" office:value-type="percentage" office:value="1.31161046749758">
            <text:p>131.2%</text:p>
          </table:table-cell>
          <table:table-cell table:formula="of:=[.B18]/[.C18]" office:value-type="percentage" office:value="3.9375">
            <text:p>393.8%</text:p>
          </table:table-cell>
          <table:table-cell table:style-name="ce8" table:formula="of:=[.I18]/[.J18]" office:value-type="float" office:value="0.333107420316845">
            <text:p>0.333</text:p>
          </table:table-cell>
          <table:table-cell table:number-columns-repeated="1013"/>
        </table:table-row>
        <table:table-row table:style-name="ro1">
          <table:table-cell table:formula="of:=[.A18]+1" office:value-type="float" office:value="15">
            <text:p>15</text:p>
          </table:table-cell>
          <table:table-cell table:formula="of:=[.B18]*[.F18]/[.F17]" office:value-type="float" office:value="54.4996956866753">
            <text:p>54.5</text:p>
          </table:table-cell>
          <table:table-cell table:formula="of:=[.C18]*[.F18]/[.F17]" office:value-type="float" office:value="13.8411925553461">
            <text:p>13.84</text:p>
          </table:table-cell>
          <table:table-cell table:formula="of:=[.C18]+[.D18]-[.C19]" office:value-type="float" office:value="18.1588074446539">
            <text:p>18.16</text:p>
          </table:table-cell>
          <table:table-cell table:formula="of:=[.B19]+[.C19]" office:value-type="float" office:value="68.3408882420214">
            <text:p>68.34</text:p>
          </table:table-cell>
          <table:table-cell table:formula="of:=[.B19]+[.C19]+[.D19]" office:value-type="float" office:value="86.4996956866753">
            <text:p>86.5</text:p>
          </table:table-cell>
          <table:table-cell table:formula="of:=[.D19]/[.E19]" office:value-type="percentage" office:value="0.265709268810592">
            <text:p>26.6%</text:p>
          </table:table-cell>
          <table:table-cell table:formula="of:=([.C19]+[.D19])/[.B19]" office:value-type="percentage" office:value="0.587159241841853">
            <text:p>58.7%</text:p>
          </table:table-cell>
          <table:table-cell table:formula="of:=[.D19]/[.C19]" office:value-type="percentage" office:value="1.3119395147523">
            <text:p>131.2%</text:p>
          </table:table-cell>
          <table:table-cell table:formula="of:=[.B19]/[.C19]" office:value-type="percentage" office:value="3.9375">
            <text:p>393.8%</text:p>
          </table:table-cell>
          <table:table-cell table:style-name="ce8" table:formula="of:=[.I19]/[.J19]" office:value-type="float" office:value="0.333190987873599">
            <text:p>0.333</text:p>
          </table:table-cell>
          <table:table-cell table:number-columns-repeated="1013"/>
        </table:table-row>
        <table:table-row table:style-name="ro1">
          <table:table-cell table:formula="of:=[.A19]+1" office:value-type="float" office:value="16">
            <text:p>16</text:p>
          </table:table-cell>
          <table:table-cell table:formula="of:=[.B19]*[.F19]/[.F18]" office:value-type="float" office:value="54.4948082826054">
            <text:p>54.49</text:p>
          </table:table-cell>
          <table:table-cell table:formula="of:=[.C19]*[.F19]/[.F18]" office:value-type="float" office:value="13.8399513098681">
            <text:p>13.84</text:p>
          </table:table-cell>
          <table:table-cell table:formula="of:=[.C19]+[.D19]-[.C20]" office:value-type="float" office:value="18.160048690132">
            <text:p>18.16</text:p>
          </table:table-cell>
          <table:table-cell table:formula="of:=[.B20]+[.C20]" office:value-type="float" office:value="68.3347595924735">
            <text:p>68.33</text:p>
          </table:table-cell>
          <table:table-cell table:formula="of:=[.B20]+[.C20]+[.D20]" office:value-type="float" office:value="86.4948082826054">
            <text:p>86.49</text:p>
          </table:table-cell>
          <table:table-cell table:formula="of:=[.D20]/[.E20]" office:value-type="percentage" office:value="0.265751263316541">
            <text:p>26.6%</text:p>
          </table:table-cell>
          <table:table-cell table:formula="of:=([.C20]+[.D20])/[.B20]" office:value-type="percentage" office:value="0.587211901619155">
            <text:p>58.7%</text:p>
          </table:table-cell>
          <table:table-cell table:formula="of:=[.D20]/[.C20]" office:value-type="percentage" office:value="1.31214686262542">
            <text:p>131.2%</text:p>
          </table:table-cell>
          <table:table-cell table:formula="of:=[.B20]/[.C20]" office:value-type="percentage" office:value="3.9375">
            <text:p>393.8%</text:p>
          </table:table-cell>
          <table:table-cell table:style-name="ce8" table:formula="of:=[.I20]/[.J20]" office:value-type="float" office:value="0.333243647650901">
            <text:p>0.333</text:p>
          </table:table-cell>
          <table:table-cell table:number-columns-repeated="1013"/>
        </table:table-row>
        <table:table-row table:style-name="ro1">
          <table:table-cell table:formula="of:=[.A20]+1" office:value-type="float" office:value="17">
            <text:p>17</text:p>
          </table:table-cell>
          <table:table-cell table:formula="of:=[.B20]*[.F20]/[.F19]" office:value-type="float" office:value="54.4917292180414">
            <text:p>54.49</text:p>
          </table:table-cell>
          <table:table-cell table:formula="of:=[.C20]*[.F20]/[.F19]" office:value-type="float" office:value="13.8391693252169">
            <text:p>13.84</text:p>
          </table:table-cell>
          <table:table-cell table:formula="of:=[.C20]+[.D20]-[.C21]" office:value-type="float" office:value="18.1608306747831">
            <text:p>18.16</text:p>
          </table:table-cell>
          <table:table-cell table:formula="of:=[.B21]+[.C21]" office:value-type="float" office:value="68.3308985432583">
            <text:p>68.33</text:p>
          </table:table-cell>
          <table:table-cell table:formula="of:=[.B21]+[.C21]+[.D21]" office:value-type="float" office:value="86.4917292180414">
            <text:p>86.49</text:p>
          </table:table-cell>
          <table:table-cell table:formula="of:=[.D21]/[.E21]" office:value-type="percentage" office:value="0.265777723723127">
            <text:p>26.6%</text:p>
          </table:table-cell>
          <table:table-cell table:formula="of:=([.C21]+[.D21])/[.B21]" office:value-type="percentage" office:value="0.587245082129">
            <text:p>58.7%</text:p>
          </table:table-cell>
          <table:table-cell table:formula="of:=[.D21]/[.C21]" office:value-type="percentage" office:value="1.31227751088294">
            <text:p>131.2%</text:p>
          </table:table-cell>
          <table:table-cell table:formula="of:=[.B21]/[.C21]" office:value-type="percentage" office:value="3.9375">
            <text:p>393.8%</text:p>
          </table:table-cell>
          <table:table-cell table:style-name="ce8" table:formula="of:=[.I21]/[.J21]" office:value-type="float" office:value="0.333276828160747">
            <text:p>0.333</text:p>
          </table:table-cell>
          <table:table-cell table:number-columns-repeated="1013"/>
        </table:table-row>
        <table:table-row table:style-name="ro1">
          <table:table-cell table:formula="of:=[.A21]+1" office:value-type="float" office:value="18">
            <text:p>18</text:p>
          </table:table-cell>
          <table:table-cell table:formula="of:=[.B21]*[.F21]/[.F20]" office:value-type="float" office:value="54.4897894073661">
            <text:p>54.49</text:p>
          </table:table-cell>
          <table:table-cell table:formula="of:=[.C21]*[.F21]/[.F20]" office:value-type="float" office:value="13.8386766748866">
            <text:p>13.84</text:p>
          </table:table-cell>
          <table:table-cell table:formula="of:=[.C21]+[.D21]-[.C22]" office:value-type="float" office:value="18.1613233251134">
            <text:p>18.16</text:p>
          </table:table-cell>
          <table:table-cell table:formula="of:=[.B22]+[.C22]" office:value-type="float" office:value="68.3284660822527">
            <text:p>68.33</text:p>
          </table:table-cell>
          <table:table-cell table:formula="of:=[.B22]+[.C22]+[.D22]" office:value-type="float" office:value="86.4897894073661">
            <text:p>86.49</text:p>
          </table:table-cell>
          <table:table-cell table:formula="of:=[.D22]/[.E22]" office:value-type="percentage" office:value="0.2657943953147">
            <text:p>26.6%</text:p>
          </table:table-cell>
          <table:table-cell table:formula="of:=([.C22]+[.D22])/[.B22]" office:value-type="percentage" office:value="0.587265987775576">
            <text:p>58.7%</text:p>
          </table:table-cell>
          <table:table-cell table:formula="of:=[.D22]/[.C22]" office:value-type="percentage" office:value="1.31235982686633">
            <text:p>131.2%</text:p>
          </table:table-cell>
          <table:table-cell table:formula="of:=[.B22]/[.C22]" office:value-type="percentage" office:value="3.9375">
            <text:p>393.8%</text:p>
          </table:table-cell>
          <table:table-cell table:style-name="ce8" table:formula="of:=[.I22]/[.J22]" office:value-type="float" office:value="0.333297733807322">
            <text:p>0.333</text:p>
          </table:table-cell>
          <table:table-cell table:number-columns-repeated="1013"/>
        </table:table-row>
        <table:table-row table:style-name="ro1">
          <table:table-cell table:formula="of:=[.A22]+1" office:value-type="float" office:value="19">
            <text:p>19</text:p>
          </table:table-cell>
          <table:table-cell table:formula="of:=[.B22]*[.F22]/[.F21]" office:value-type="float" office:value="54.4885673266407">
            <text:p>54.49</text:p>
          </table:table-cell>
          <table:table-cell table:formula="of:=[.C22]*[.F22]/[.F21]" office:value-type="float" office:value="13.8383663051786">
            <text:p>13.84</text:p>
          </table:table-cell>
          <table:table-cell table:formula="of:=[.C22]+[.D22]-[.C23]" office:value-type="float" office:value="18.1616336948214">
            <text:p>18.16</text:p>
          </table:table-cell>
          <table:table-cell table:formula="of:=[.B23]+[.C23]" office:value-type="float" office:value="68.3269336318192">
            <text:p>68.33</text:p>
          </table:table-cell>
          <table:table-cell table:formula="of:=[.B23]+[.C23]+[.D23]" office:value-type="float" office:value="86.4885673266406">
            <text:p>86.49</text:p>
          </table:table-cell>
          <table:table-cell table:formula="of:=[.D23]/[.E23]" office:value-type="percentage" office:value="0.265804899026871">
            <text:p>26.6%</text:p>
          </table:table-cell>
          <table:table-cell table:formula="of:=([.C23]+[.D23])/[.B23]" office:value-type="percentage" office:value="0.587279159097187">
            <text:p>58.7%</text:p>
          </table:table-cell>
          <table:table-cell table:formula="of:=[.D23]/[.C23]" office:value-type="percentage" office:value="1.31241168894518">
            <text:p>131.2%</text:p>
          </table:table-cell>
          <table:table-cell table:formula="of:=[.B23]/[.C23]" office:value-type="percentage" office:value="3.9375">
            <text:p>393.8%</text:p>
          </table:table-cell>
          <table:table-cell table:style-name="ce8" table:formula="of:=[.I23]/[.J23]" office:value-type="float" office:value="0.333310905128933">
            <text:p>0.333</text:p>
          </table:table-cell>
          <table:table-cell table:number-columns-repeated="1013"/>
        </table:table-row>
        <table:table-row table:style-name="ro1">
          <table:table-cell table:formula="of:=[.A23]+1" office:value-type="float" office:value="20">
            <text:p>20</text:p>
          </table:table-cell>
          <table:table-cell table:formula="of:=[.B23]*[.F23]/[.F22]" office:value-type="float" office:value="54.4877974157836">
            <text:p>54.49</text:p>
          </table:table-cell>
          <table:table-cell table:formula="of:=[.C23]*[.F23]/[.F22]" office:value-type="float" office:value="13.8381707722625">
            <text:p>13.84</text:p>
          </table:table-cell>
          <table:table-cell table:formula="of:=[.C23]+[.D23]-[.C24]" office:value-type="float" office:value="18.1618292277375">
            <text:p>18.16</text:p>
          </table:table-cell>
          <table:table-cell table:formula="of:=[.B24]+[.C24]" office:value-type="float" office:value="68.3259681880461">
            <text:p>68.33</text:p>
          </table:table-cell>
          <table:table-cell table:formula="of:=[.B24]+[.C24]+[.D24]" office:value-type="float" office:value="86.4877974157836">
            <text:p>86.49</text:p>
          </table:table-cell>
          <table:table-cell table:formula="of:=[.D24]/[.E24]" office:value-type="percentage" office:value="0.265811516607458">
            <text:p>26.6%</text:p>
          </table:table-cell>
          <table:table-cell table:formula="of:=([.C24]+[.D24])/[.B24]" office:value-type="percentage" office:value="0.587287457333162">
            <text:p>58.7%</text:p>
          </table:table-cell>
          <table:table-cell table:formula="of:=[.D24]/[.C24]" office:value-type="percentage" office:value="1.31244436324933">
            <text:p>131.2%</text:p>
          </table:table-cell>
          <table:table-cell table:formula="of:=[.B24]/[.C24]" office:value-type="percentage" office:value="3.9375">
            <text:p>393.8%</text:p>
          </table:table-cell>
          <table:table-cell table:style-name="ce8" table:formula="of:=[.I24]/[.J24]" office:value-type="float" office:value="0.333319203364908">
            <text:p>0.333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c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+v (Kost-preis, Kapital)</text:p>
          </table:table-cell>
          <table:table-cell table:style-name="ce4" office:value-type="string">
            <text:p>c+v+m (Warenwert)</text:p>
          </table:table-cell>
          <table:table-cell table:style-name="ce6" office:value-type="string">
            <text:p>m/(c+v) (Profitrate)</text:p>
          </table:table-cell>
          <table:table-cell table:style-name="ce6" office:value-type="string">
            <text:p>(v+m)/c (Arbeitszus.)</text:p>
          </table:table-cell>
          <table:table-cell table:style-name="ce6" office:value-type="string">
            <text:p>m/v (Mehr-wertrate)</text:p>
          </table:table-cell>
          <table:table-cell table:style-name="ce6" office:value-type="string">
            <text:p>c/v (organ. Zus.setzung)</text:p>
          </table:table-cell>
          <table:table-cell table:style-name="ce4" office:value-type="string">
            <text:p>Verhältnis m/v zu c/v</text:p>
          </table:table-cell>
          <table:table-cell table:number-columns-repeated="1013"/>
        </table:table-row>
        <table:table-row table:style-name="ro1">
          <table:table-cell office:value-type="string">
            <text:p>0 (alt)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formula="of:=[.B29]+[.C29]" office:value-type="float" office:value="80">
            <text:p>80</text:p>
          </table:table-cell>
          <table:table-cell table:formula="of:=[.B29]+[.C29]+[.D29]" office:value-type="float" office:value="100">
            <text:p>100</text:p>
          </table:table-cell>
          <table:table-cell table:formula="of:=[.D29]/[.E29]" office:value-type="percentage" office:value="0.25">
            <text:p>25.0%</text:p>
          </table:table-cell>
          <table:table-cell table:formula="of:=([.C29]+[.D29])/[.B29]" office:value-type="percentage" office:value="0.333333333333333">
            <text:p>33.3%</text:p>
          </table:table-cell>
          <table:table-cell table:formula="of:=[.D29]/[.C29]" office:value-type="percentage" office:value="4">
            <text:p>400.0%</text:p>
          </table:table-cell>
          <table:table-cell table:formula="of:=[.B29]/[.C29]" office:value-type="percentage" office:value="15">
            <text:p>1500.0%</text:p>
          </table:table-cell>
          <table:table-cell table:style-name="ce8" table:formula="of:=[.I29]/[.J29]" office:value-type="float" office:value="0.266666666666667">
            <text:p>0.267</text:p>
          </table:table-cell>
          <table:table-cell table:number-columns-repeated="1013"/>
        </table:table-row>
        <table:table-row table:style-name="ro1">
          <table:table-cell office:value-type="string">
            <text:p>1 (neu)</text:p>
          </table:table-cell>
          <table:table-cell table:style-name="ce5" office:value-type="float" office:value="75.8">
            <text:p>75.8</text:p>
          </table:table-cell>
          <table:table-cell table:style-name="ce5" office:value-type="float" office:value="4">
            <text:p>4</text:p>
          </table:table-cell>
          <table:table-cell table:formula="of:=[.C30]/[.C29]*[.D29]" office:value-type="float" office:value="16">
            <text:p>16</text:p>
          </table:table-cell>
          <table:table-cell table:formula="of:=[.B30]+[.C30]" office:value-type="float" office:value="79.8">
            <text:p>79.8</text:p>
          </table:table-cell>
          <table:table-cell table:formula="of:=[.B30]+[.C30]+[.D30]" office:value-type="float" office:value="95.8">
            <text:p>95.8</text:p>
          </table:table-cell>
          <table:table-cell table:formula="of:=[.D30]/[.E30]" office:value-type="percentage" office:value="0.200501253132832">
            <text:p>20.1%</text:p>
          </table:table-cell>
          <table:table-cell table:formula="of:=([.C30]+[.D30])/[.B30]" office:value-type="percentage" office:value="0.263852242744063">
            <text:p>26.4%</text:p>
          </table:table-cell>
          <table:table-cell table:formula="of:=[.D30]/[.C30]" office:value-type="percentage" office:value="4">
            <text:p>400.0%</text:p>
          </table:table-cell>
          <table:table-cell table:formula="of:=[.B30]/[.C30]" office:value-type="percentage" office:value="18.95">
            <text:p>1895.0%</text:p>
          </table:table-cell>
          <table:table-cell table:style-name="ce8" table:formula="of:=[.I30]/[.J30]" office:value-type="float" office:value="0.211081794195251">
            <text:p>0.211</text:p>
          </table:table-cell>
          <table:table-cell table:number-columns-repeated="1013"/>
        </table:table-row>
        <table:table-row table:style-name="ro1">
          <table:table-cell office:value-type="string">
            <text:p>2 (c+v sinken)</text:p>
          </table:table-cell>
          <table:table-cell table:formula="of:=[.B30]*[.F30]/[.F29]" office:value-type="float" office:value="72.6164">
            <text:p>72.62</text:p>
          </table:table-cell>
          <table:table-cell table:formula="of:=[.C30]*[.F30]/[.F29]" office:value-type="float" office:value="3.832">
            <text:p>3.83</text:p>
          </table:table-cell>
          <table:table-cell table:formula="of:=[.C30]+[.D30]-[.C31]" office:value-type="float" office:value="16.168">
            <text:p>16.17</text:p>
          </table:table-cell>
          <table:table-cell table:formula="of:=[.B31]+[.C31]" office:value-type="float" office:value="76.4484">
            <text:p>76.45</text:p>
          </table:table-cell>
          <table:table-cell table:formula="of:=[.B31]+[.C31]+[.D31]" office:value-type="float" office:value="92.6164">
            <text:p>92.62</text:p>
          </table:table-cell>
          <table:table-cell table:formula="of:=[.D31]/[.E31]" office:value-type="percentage" office:value="0.211489056670905">
            <text:p>21.1%</text:p>
          </table:table-cell>
          <table:table-cell table:formula="of:=([.C31]+[.D31])/[.B31]" office:value-type="percentage" office:value="0.275419877603406">
            <text:p>27.5%</text:p>
          </table:table-cell>
          <table:table-cell table:formula="of:=[.D31]/[.C31]" office:value-type="percentage" office:value="4.21920668058455">
            <text:p>421.9%</text:p>
          </table:table-cell>
          <table:table-cell table:formula="of:=[.B31]/[.C31]" office:value-type="percentage" office:value="18.95">
            <text:p>1895.0%</text:p>
          </table:table-cell>
          <table:table-cell table:style-name="ce8" table:formula="of:=[.I31]/[.J31]" office:value-type="float" office:value="0.222649429054594">
            <text:p>0.22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formula="of:=[.B31]*[.F31]/[.F30]" office:value-type="float" office:value="70.2032312">
            <text:p>70.2</text:p>
          </table:table-cell>
          <table:table-cell table:formula="of:=[.C31]*[.F31]/[.F30]" office:value-type="float" office:value="3.704656">
            <text:p>3.7</text:p>
          </table:table-cell>
          <table:table-cell table:formula="of:=[.C31]+[.D31]-[.C32]" office:value-type="float" office:value="16.295344">
            <text:p>16.3</text:p>
          </table:table-cell>
          <table:table-cell table:formula="of:=[.B32]+[.C32]" office:value-type="float" office:value="73.9078872">
            <text:p>73.91</text:p>
          </table:table-cell>
          <table:table-cell table:formula="of:=[.B32]+[.C32]+[.D32]" office:value-type="float" office:value="90.2032312">
            <text:p>90.2</text:p>
          </table:table-cell>
          <table:table-cell table:formula="of:=[.D32]/[.E32]" office:value-type="percentage" office:value="0.220481799945162">
            <text:p>22.0%</text:p>
          </table:table-cell>
          <table:table-cell table:formula="of:=([.C32]+[.D32])/[.B32]" office:value-type="percentage" office:value="0.28488717197393">
            <text:p>28.5%</text:p>
          </table:table-cell>
          <table:table-cell table:formula="of:=[.D32]/[.C32]" office:value-type="percentage" office:value="4.39861190890598">
            <text:p>439.9%</text:p>
          </table:table-cell>
          <table:table-cell table:formula="of:=[.B32]/[.C32]" office:value-type="percentage" office:value="18.95">
            <text:p>1895.0%</text:p>
          </table:table-cell>
          <table:table-cell table:style-name="ce8" table:formula="of:=[.I32]/[.J32]" office:value-type="float" office:value="0.232116723425118">
            <text:p>0.232</text:p>
          </table:table-cell>
          <table:table-cell table:number-columns-repeated="1013"/>
        </table:table-row>
        <table:table-row table:style-name="ro1">
          <table:table-cell table:formula="of:=[.A32]+1" office:value-type="float" office:value="4">
            <text:p>4</text:p>
          </table:table-cell>
          <table:table-cell table:formula="of:=[.B32]*[.F32]/[.F31]" office:value-type="float" office:value="68.3740492496">
            <text:p>68.37</text:p>
          </table:table-cell>
          <table:table-cell table:formula="of:=[.C32]*[.F32]/[.F31]" office:value-type="float" office:value="3.608129248">
            <text:p>3.61</text:p>
          </table:table-cell>
          <table:table-cell table:formula="of:=[.C32]+[.D32]-[.C33]" office:value-type="float" office:value="16.391870752">
            <text:p>16.39</text:p>
          </table:table-cell>
          <table:table-cell table:formula="of:=[.B33]+[.C33]" office:value-type="float" office:value="71.9821784976">
            <text:p>71.98</text:p>
          </table:table-cell>
          <table:table-cell table:formula="of:=[.B33]+[.C33]+[.D33]" office:value-type="float" office:value="88.3740492496">
            <text:p>88.37</text:p>
          </table:table-cell>
          <table:table-cell table:formula="of:=[.D33]/[.E33]" office:value-type="percentage" office:value="0.227721237313574">
            <text:p>22.8%</text:p>
          </table:table-cell>
          <table:table-cell table:formula="of:=([.C33]+[.D33])/[.B33]" office:value-type="percentage" office:value="0.292508637699514">
            <text:p>29.3%</text:p>
          </table:table-cell>
          <table:table-cell table:formula="of:=[.D33]/[.C33]" office:value-type="percentage" office:value="4.5430386844058">
            <text:p>454.3%</text:p>
          </table:table-cell>
          <table:table-cell table:formula="of:=[.B33]/[.C33]" office:value-type="percentage" office:value="18.95">
            <text:p>1895.0%</text:p>
          </table:table-cell>
          <table:table-cell table:style-name="ce8" table:formula="of:=[.I33]/[.J33]" office:value-type="float" office:value="0.239738189150702">
            <text:p>0.240</text:p>
          </table:table-cell>
          <table:table-cell table:number-columns-repeated="1013"/>
        </table:table-row>
        <table:table-row table:style-name="ro1">
          <table:table-cell table:formula="of:=[.A33]+1" office:value-type="float" office:value="5">
            <text:p>5</text:p>
          </table:table-cell>
          <table:table-cell table:formula="of:=[.B33]*[.F33]/[.F32]" office:value-type="float" office:value="66.9875293311968">
            <text:p>66.99</text:p>
          </table:table-cell>
          <table:table-cell table:formula="of:=[.C33]*[.F33]/[.F32]" office:value-type="float" office:value="3.534961969984">
            <text:p>3.53</text:p>
          </table:table-cell>
          <table:table-cell table:formula="of:=[.C33]+[.D33]-[.C34]" office:value-type="float" office:value="16.465038030016">
            <text:p>16.47</text:p>
          </table:table-cell>
          <table:table-cell table:formula="of:=[.B34]+[.C34]" office:value-type="float" office:value="70.5224913011808">
            <text:p>70.52</text:p>
          </table:table-cell>
          <table:table-cell table:formula="of:=[.B34]+[.C34]+[.D34]" office:value-type="float" office:value="86.9875293311968">
            <text:p>86.99</text:p>
          </table:table-cell>
          <table:table-cell table:formula="of:=[.D34]/[.E34]" office:value-type="percentage" office:value="0.233472155141239">
            <text:p>23.3%</text:p>
          </table:table-cell>
          <table:table-cell table:formula="of:=([.C34]+[.D34])/[.B34]" office:value-type="percentage" office:value="0.298563034040513">
            <text:p>29.9%</text:p>
          </table:table-cell>
          <table:table-cell table:formula="of:=[.D34]/[.C34]" office:value-type="percentage" office:value="4.65776949506773">
            <text:p>465.8%</text:p>
          </table:table-cell>
          <table:table-cell table:formula="of:=[.B34]/[.C34]" office:value-type="percentage" office:value="18.95">
            <text:p>1895.0%</text:p>
          </table:table-cell>
          <table:table-cell table:style-name="ce8" table:formula="of:=[.I34]/[.J34]" office:value-type="float" office:value="0.245792585491701">
            <text:p>0.246</text:p>
          </table:table-cell>
          <table:table-cell table:number-columns-repeated="1013"/>
        </table:table-row>
        <table:table-row table:style-name="ro1">
          <table:table-cell table:formula="of:=[.A34]+1" office:value-type="float" office:value="6">
            <text:p>6</text:p>
          </table:table-cell>
          <table:table-cell table:formula="of:=[.B34]*[.F34]/[.F33]" office:value-type="float" office:value="65.9365472330472">
            <text:p>65.94</text:p>
          </table:table-cell>
          <table:table-cell table:formula="of:=[.C34]*[.F34]/[.F33]" office:value-type="float" office:value="3.47950117324787">
            <text:p>3.48</text:p>
          </table:table-cell>
          <table:table-cell table:formula="of:=[.C34]+[.D34]-[.C35]" office:value-type="float" office:value="16.5204988267521">
            <text:p>16.52</text:p>
          </table:table-cell>
          <table:table-cell table:formula="of:=[.B35]+[.C35]" office:value-type="float" office:value="69.4160484062951">
            <text:p>69.42</text:p>
          </table:table-cell>
          <table:table-cell table:formula="of:=[.B35]+[.C35]+[.D35]" office:value-type="float" office:value="85.9365472330472">
            <text:p>85.94</text:p>
          </table:table-cell>
          <table:table-cell table:formula="of:=[.D35]/[.E35]" office:value-type="percentage" office:value="0.237992498939971">
            <text:p>23.8%</text:p>
          </table:table-cell>
          <table:table-cell table:formula="of:=([.C35]+[.D35])/[.B35]" office:value-type="percentage" office:value="0.303321918409098">
            <text:p>30.3%</text:p>
          </table:table-cell>
          <table:table-cell table:formula="of:=[.D35]/[.C35]" office:value-type="percentage" office:value="4.74795035385241">
            <text:p>474.8%</text:p>
          </table:table-cell>
          <table:table-cell table:formula="of:=[.B35]/[.C35]" office:value-type="percentage" office:value="18.95">
            <text:p>1895.0%</text:p>
          </table:table-cell>
          <table:table-cell table:style-name="ce8" table:formula="of:=[.I35]/[.J35]" office:value-type="float" office:value="0.250551469860286">
            <text:p>0.251</text:p>
          </table:table-cell>
          <table:table-cell table:number-columns-repeated="1013"/>
        </table:table-row>
        <table:table-row table:style-name="ro1">
          <table:table-cell table:formula="of:=[.A35]+1" office:value-type="float" office:value="7">
            <text:p>7</text:p>
          </table:table-cell>
          <table:table-cell table:formula="of:=[.B35]*[.F35]/[.F34]" office:value-type="float" office:value="65.1399028026498">
            <text:p>65.14</text:p>
          </table:table-cell>
          <table:table-cell table:formula="of:=[.C35]*[.F35]/[.F34]" office:value-type="float" office:value="3.43746188932189">
            <text:p>3.44</text:p>
          </table:table-cell>
          <table:table-cell table:formula="of:=[.C35]+[.D35]-[.C36]" office:value-type="float" office:value="16.5625381106781">
            <text:p>16.56</text:p>
          </table:table-cell>
          <table:table-cell table:formula="of:=[.B36]+[.C36]" office:value-type="float" office:value="68.5773646919717">
            <text:p>68.58</text:p>
          </table:table-cell>
          <table:table-cell table:formula="of:=[.B36]+[.C36]+[.D36]" office:value-type="float" office:value="85.1399028026498">
            <text:p>85.14</text:p>
          </table:table-cell>
          <table:table-cell table:formula="of:=[.D36]/[.E36]" office:value-type="percentage" office:value="0.241516106445208">
            <text:p>24.2%</text:p>
          </table:table-cell>
          <table:table-cell table:formula="of:=([.C36]+[.D36])/[.B36]" office:value-type="percentage" office:value="0.307031468262897">
            <text:p>30.7%</text:p>
          </table:table-cell>
          <table:table-cell table:formula="of:=[.D36]/[.C36]" office:value-type="percentage" office:value="4.81824632358191">
            <text:p>481.8%</text:p>
          </table:table-cell>
          <table:table-cell table:formula="of:=[.B36]/[.C36]" office:value-type="percentage" office:value="18.95">
            <text:p>1895.0%</text:p>
          </table:table-cell>
          <table:table-cell table:style-name="ce8" table:formula="of:=[.I36]/[.J36]" office:value-type="float" office:value="0.254261019714085">
            <text:p>0.254</text:p>
          </table:table-cell>
          <table:table-cell table:number-columns-repeated="1013"/>
        </table:table-row>
        <table:table-row table:style-name="ro1">
          <table:table-cell table:formula="of:=[.A36]+1" office:value-type="float" office:value="8">
            <text:p>8</text:p>
          </table:table-cell>
          <table:table-cell table:formula="of:=[.B36]*[.F36]/[.F35]" office:value-type="float" office:value="64.5360463244086">
            <text:p>64.54</text:p>
          </table:table-cell>
          <table:table-cell table:formula="of:=[.C36]*[.F36]/[.F35]" office:value-type="float" office:value="3.40559611210599">
            <text:p>3.41</text:p>
          </table:table-cell>
          <table:table-cell table:formula="of:=[.C36]+[.D36]-[.C37]" office:value-type="float" office:value="16.594403887894">
            <text:p>16.59</text:p>
          </table:table-cell>
          <table:table-cell table:formula="of:=[.B37]+[.C37]" office:value-type="float" office:value="67.9416424365146">
            <text:p>67.94</text:p>
          </table:table-cell>
          <table:table-cell table:formula="of:=[.B37]+[.C37]+[.D37]" office:value-type="float" office:value="84.5360463244086">
            <text:p>84.54</text:p>
          </table:table-cell>
          <table:table-cell table:formula="of:=[.D37]/[.E37]" office:value-type="percentage" office:value="0.244244962187954">
            <text:p>24.4%</text:p>
          </table:table-cell>
          <table:table-cell table:formula="of:=([.C37]+[.D37])/[.B37]" office:value-type="percentage" office:value="0.309904326947213">
            <text:p>31.0%</text:p>
          </table:table-cell>
          <table:table-cell table:formula="of:=[.D37]/[.C37]" office:value-type="percentage" office:value="4.87268699564969">
            <text:p>487.3%</text:p>
          </table:table-cell>
          <table:table-cell table:formula="of:=[.B37]/[.C37]" office:value-type="percentage" office:value="18.95">
            <text:p>1895.0%</text:p>
          </table:table-cell>
          <table:table-cell table:style-name="ce8" table:formula="of:=[.I37]/[.J37]" office:value-type="float" office:value="0.2571338783984">
            <text:p>0.257</text:p>
          </table:table-cell>
          <table:table-cell table:number-columns-repeated="1013"/>
        </table:table-row>
        <table:table-row table:style-name="ro1">
          <table:table-cell table:formula="of:=[.A37]+1" office:value-type="float" office:value="9">
            <text:p>9</text:p>
          </table:table-cell>
          <table:table-cell table:formula="of:=[.B37]*[.F37]/[.F36]" office:value-type="float" office:value="64.0783231139017">
            <text:p>64.08</text:p>
          </table:table-cell>
          <table:table-cell table:formula="of:=[.C37]*[.F37]/[.F36]" office:value-type="float" office:value="3.38144185297634">
            <text:p>3.38</text:p>
          </table:table-cell>
          <table:table-cell table:formula="of:=[.C37]+[.D37]-[.C38]" office:value-type="float" office:value="16.6185581470237">
            <text:p>16.62</text:p>
          </table:table-cell>
          <table:table-cell table:formula="of:=[.B38]+[.C38]" office:value-type="float" office:value="67.4597649668781">
            <text:p>67.46</text:p>
          </table:table-cell>
          <table:table-cell table:formula="of:=[.B38]+[.C38]+[.D38]" office:value-type="float" office:value="84.0783231139017">
            <text:p>84.08</text:p>
          </table:table-cell>
          <table:table-cell table:formula="of:=[.D38]/[.E38]" office:value-type="percentage" office:value="0.246347703037257">
            <text:p>24.6%</text:p>
          </table:table-cell>
          <table:table-cell table:formula="of:=([.C38]+[.D38])/[.B38]" office:value-type="percentage" office:value="0.312118030374316">
            <text:p>31.2%</text:p>
          </table:table-cell>
          <table:table-cell table:formula="of:=[.D38]/[.C38]" office:value-type="percentage" office:value="4.91463667559329">
            <text:p>491.5%</text:p>
          </table:table-cell>
          <table:table-cell table:formula="of:=[.B38]/[.C38]" office:value-type="percentage" office:value="18.95">
            <text:p>1895.0%</text:p>
          </table:table-cell>
          <table:table-cell table:style-name="ce8" table:formula="of:=[.I38]/[.J38]" office:value-type="float" office:value="0.259347581825503">
            <text:p>0.259</text:p>
          </table:table-cell>
          <table:table-cell table:number-columns-repeated="1013"/>
        </table:table-row>
        <table:table-row table:style-name="ro1">
          <table:table-cell table:formula="of:=[.A38]+1" office:value-type="float" office:value="10">
            <text:p>10</text:p>
          </table:table-cell>
          <table:table-cell table:formula="of:=[.B38]*[.F38]/[.F37]" office:value-type="float" office:value="63.7313689203375">
            <text:p>63.73</text:p>
          </table:table-cell>
          <table:table-cell table:formula="of:=[.C38]*[.F38]/[.F37]" office:value-type="float" office:value="3.36313292455607">
            <text:p>3.36</text:p>
          </table:table-cell>
          <table:table-cell table:formula="of:=[.C38]+[.D38]-[.C39]" office:value-type="float" office:value="16.6368670754439">
            <text:p>16.64</text:p>
          </table:table-cell>
          <table:table-cell table:formula="of:=[.B39]+[.C39]" office:value-type="float" office:value="67.0945018448936">
            <text:p>67.09</text:p>
          </table:table-cell>
          <table:table-cell table:formula="of:=[.B39]+[.C39]+[.D39]" office:value-type="float" office:value="83.7313689203375">
            <text:p>83.73</text:p>
          </table:table-cell>
          <table:table-cell table:formula="of:=[.D39]/[.E39]" office:value-type="percentage" office:value="0.247961705027699">
            <text:p>24.8%</text:p>
          </table:table-cell>
          <table:table-cell table:formula="of:=([.C39]+[.D39])/[.B39]" office:value-type="percentage" office:value="0.313817203973752">
            <text:p>31.4%</text:p>
          </table:table-cell>
          <table:table-cell table:formula="of:=[.D39]/[.C39]" office:value-type="percentage" office:value="4.9468360153026">
            <text:p>494.7%</text:p>
          </table:table-cell>
          <table:table-cell table:formula="of:=[.B39]/[.C39]" office:value-type="percentage" office:value="18.95">
            <text:p>1895.0%</text:p>
          </table:table-cell>
          <table:table-cell table:style-name="ce8" table:formula="of:=[.I39]/[.J39]" office:value-type="float" office:value="0.261046755424939">
            <text:p>0.261</text:p>
          </table:table-cell>
          <table:table-cell table:number-columns-repeated="1013"/>
        </table:table-row>
        <table:table-row table:style-name="ro1">
          <table:table-cell table:formula="of:=[.A39]+1" office:value-type="float" office:value="11">
            <text:p>11</text:p>
          </table:table-cell>
          <table:table-cell table:formula="of:=[.B39]*[.F39]/[.F38]" office:value-type="float" office:value="63.4683776416159">
            <text:p>63.47</text:p>
          </table:table-cell>
          <table:table-cell table:formula="of:=[.C39]*[.F39]/[.F38]" office:value-type="float" office:value="3.3492547568135">
            <text:p>3.35</text:p>
          </table:table-cell>
          <table:table-cell table:formula="of:=[.C39]+[.D39]-[.C40]" office:value-type="float" office:value="16.6507452431865">
            <text:p>16.65</text:p>
          </table:table-cell>
          <table:table-cell table:formula="of:=[.B40]+[.C40]" office:value-type="float" office:value="66.8176323984294">
            <text:p>66.82</text:p>
          </table:table-cell>
          <table:table-cell table:formula="of:=[.B40]+[.C40]+[.D40]" office:value-type="float" office:value="83.4683776416159">
            <text:p>83.47</text:p>
          </table:table-cell>
          <table:table-cell table:formula="of:=[.D40]/[.E40]" office:value-type="percentage" office:value="0.249196875817137">
            <text:p>24.9%</text:p>
          </table:table-cell>
          <table:table-cell table:formula="of:=([.C40]+[.D40])/[.B40]" office:value-type="percentage" office:value="0.315117555279782">
            <text:p>31.5%</text:p>
          </table:table-cell>
          <table:table-cell table:formula="of:=[.D40]/[.C40]" office:value-type="percentage" office:value="4.97147767255188">
            <text:p>497.1%</text:p>
          </table:table-cell>
          <table:table-cell table:formula="of:=[.B40]/[.C40]" office:value-type="percentage" office:value="18.95">
            <text:p>1895.0%</text:p>
          </table:table-cell>
          <table:table-cell table:style-name="ce8" table:formula="of:=[.I40]/[.J40]" office:value-type="float" office:value="0.26234710673097">
            <text:p>0.262</text:p>
          </table:table-cell>
          <table:table-cell table:number-columns-repeated="1013"/>
        </table:table-row>
        <table:table-row table:style-name="ro1">
          <table:table-cell table:formula="of:=[.A40]+1" office:value-type="float" office:value="12">
            <text:p>12</text:p>
          </table:table-cell>
          <table:table-cell table:formula="of:=[.B40]*[.F40]/[.F39]" office:value-type="float" office:value="63.2690302523449">
            <text:p>63.27</text:p>
          </table:table-cell>
          <table:table-cell table:formula="of:=[.C40]*[.F40]/[.F39]" office:value-type="float" office:value="3.33873510566463">
            <text:p>3.34</text:p>
          </table:table-cell>
          <table:table-cell table:formula="of:=[.C40]+[.D40]-[.C41]" office:value-type="float" office:value="16.6612648943354">
            <text:p>16.66</text:p>
          </table:table-cell>
          <table:table-cell table:formula="of:=[.B41]+[.C41]" office:value-type="float" office:value="66.6077653580095">
            <text:p>66.61</text:p>
          </table:table-cell>
          <table:table-cell table:formula="of:=[.B41]+[.C41]+[.D41]" office:value-type="float" office:value="83.2690302523449">
            <text:p>83.27</text:p>
          </table:table-cell>
          <table:table-cell table:formula="of:=[.D41]/[.E41]" office:value-type="percentage" office:value="0.250139976994918">
            <text:p>25.0%</text:p>
          </table:table-cell>
          <table:table-cell table:formula="of:=([.C41]+[.D41])/[.B41]" office:value-type="percentage" office:value="0.316110424329742">
            <text:p>31.6%</text:p>
          </table:table-cell>
          <table:table-cell table:formula="of:=[.D41]/[.C41]" office:value-type="percentage" office:value="4.99029254104861">
            <text:p>499.0%</text:p>
          </table:table-cell>
          <table:table-cell table:formula="of:=[.B41]/[.C41]" office:value-type="percentage" office:value="18.95">
            <text:p>1895.0%</text:p>
          </table:table-cell>
          <table:table-cell table:style-name="ce8" table:formula="of:=[.I41]/[.J41]" office:value-type="float" office:value="0.263339975780929">
            <text:p>0.263</text:p>
          </table:table-cell>
          <table:table-cell table:number-columns-repeated="1013"/>
        </table:table-row>
        <table:table-row table:style-name="ro1">
          <table:table-cell table:formula="of:=[.A41]+1" office:value-type="float" office:value="13">
            <text:p>13</text:p>
          </table:table-cell>
          <table:table-cell table:formula="of:=[.B41]*[.F41]/[.F40]" office:value-type="float" office:value="63.1179249312774">
            <text:p>63.12</text:p>
          </table:table-cell>
          <table:table-cell table:formula="of:=[.C41]*[.F41]/[.F40]" office:value-type="float" office:value="3.33076121009379">
            <text:p>3.33</text:p>
          </table:table-cell>
          <table:table-cell table:formula="of:=[.C41]+[.D41]-[.C42]" office:value-type="float" office:value="16.6692387899062">
            <text:p>16.67</text:p>
          </table:table-cell>
          <table:table-cell table:formula="of:=[.B42]+[.C42]" office:value-type="float" office:value="66.4486861413712">
            <text:p>66.45</text:p>
          </table:table-cell>
          <table:table-cell table:formula="of:=[.B42]+[.C42]+[.D42]" office:value-type="float" office:value="83.1179249312774">
            <text:p>83.12</text:p>
          </table:table-cell>
          <table:table-cell table:formula="of:=[.D42]/[.E42]" office:value-type="percentage" office:value="0.250858816898832">
            <text:p>25.1%</text:p>
          </table:table-cell>
          <table:table-cell table:formula="of:=([.C42]+[.D42])/[.B42]" office:value-type="percentage" office:value="0.31686719773782">
            <text:p>31.7%</text:p>
          </table:table-cell>
          <table:table-cell table:formula="of:=[.D42]/[.C42]" office:value-type="percentage" office:value="5.0046333971317">
            <text:p>500.5%</text:p>
          </table:table-cell>
          <table:table-cell table:formula="of:=[.B42]/[.C42]" office:value-type="percentage" office:value="18.95">
            <text:p>1895.0%</text:p>
          </table:table-cell>
          <table:table-cell table:style-name="ce8" table:formula="of:=[.I42]/[.J42]" office:value-type="float" office:value="0.264096749189008">
            <text:p>0.264</text:p>
          </table:table-cell>
          <table:table-cell table:number-columns-repeated="1013"/>
        </table:table-row>
        <table:table-row table:style-name="ro1">
          <table:table-cell table:formula="of:=[.A42]+1" office:value-type="float" office:value="14">
            <text:p>14</text:p>
          </table:table-cell>
          <table:table-cell table:formula="of:=[.B42]*[.F42]/[.F41]" office:value-type="float" office:value="63.0033870979083">
            <text:p>63</text:p>
          </table:table-cell>
          <table:table-cell table:formula="of:=[.C42]*[.F42]/[.F41]" office:value-type="float" office:value="3.3247169972511">
            <text:p>3.32</text:p>
          </table:table-cell>
          <table:table-cell table:formula="of:=[.C42]+[.D42]-[.C43]" office:value-type="float" office:value="16.6752830027489">
            <text:p>16.68</text:p>
          </table:table-cell>
          <table:table-cell table:formula="of:=[.B43]+[.C43]" office:value-type="float" office:value="66.3281040951594">
            <text:p>66.33</text:p>
          </table:table-cell>
          <table:table-cell table:formula="of:=[.B43]+[.C43]+[.D43]" office:value-type="float" office:value="83.0033870979083">
            <text:p>83</text:p>
          </table:table-cell>
          <table:table-cell table:formula="of:=[.D43]/[.E43]" office:value-type="percentage" office:value="0.251405994943339">
            <text:p>25.1%</text:p>
          </table:table-cell>
          <table:table-cell table:formula="of:=([.C43]+[.D43])/[.B43]" office:value-type="percentage" office:value="0.317443250613172">
            <text:p>31.7%</text:p>
          </table:table-cell>
          <table:table-cell table:formula="of:=[.D43]/[.C43]" office:value-type="percentage" office:value="5.01554959911961">
            <text:p>501.6%</text:p>
          </table:table-cell>
          <table:table-cell table:formula="of:=[.B43]/[.C43]" office:value-type="percentage" office:value="18.95">
            <text:p>1895.0%</text:p>
          </table:table-cell>
          <table:table-cell table:style-name="ce8" table:formula="of:=[.I43]/[.J43]" office:value-type="float" office:value="0.264672802064359">
            <text:p>0.265</text:p>
          </table:table-cell>
          <table:table-cell table:number-columns-repeated="1013"/>
        </table:table-row>
        <table:table-row table:style-name="ro1">
          <table:table-cell table:formula="of:=[.A43]+1" office:value-type="float" office:value="15">
            <text:p>15</text:p>
          </table:table-cell>
          <table:table-cell table:formula="of:=[.B43]*[.F43]/[.F42]" office:value-type="float" office:value="62.9165674202146">
            <text:p>62.92</text:p>
          </table:table-cell>
          <table:table-cell table:formula="of:=[.C43]*[.F43]/[.F42]" office:value-type="float" office:value="3.32013548391633">
            <text:p>3.32</text:p>
          </table:table-cell>
          <table:table-cell table:formula="of:=[.C43]+[.D43]-[.C44]" office:value-type="float" office:value="16.6798645160837">
            <text:p>16.68</text:p>
          </table:table-cell>
          <table:table-cell table:formula="of:=[.B44]+[.C44]" office:value-type="float" office:value="66.2367029041309">
            <text:p>66.24</text:p>
          </table:table-cell>
          <table:table-cell table:formula="of:=[.B44]+[.C44]+[.D44]" office:value-type="float" office:value="82.9165674202146">
            <text:p>82.92</text:p>
          </table:table-cell>
          <table:table-cell table:formula="of:=[.D44]/[.E44]" office:value-type="percentage" office:value="0.251822083297619">
            <text:p>25.2%</text:p>
          </table:table-cell>
          <table:table-cell table:formula="of:=([.C44]+[.D44])/[.B44]" office:value-type="percentage" office:value="0.317881296136543">
            <text:p>31.8%</text:p>
          </table:table-cell>
          <table:table-cell table:formula="of:=[.D44]/[.C44]" office:value-type="percentage" office:value="5.0238505617875">
            <text:p>502.4%</text:p>
          </table:table-cell>
          <table:table-cell table:formula="of:=[.B44]/[.C44]" office:value-type="percentage" office:value="18.95">
            <text:p>1895.0%</text:p>
          </table:table-cell>
          <table:table-cell table:style-name="ce8" table:formula="of:=[.I44]/[.J44]" office:value-type="float" office:value="0.26511084758773">
            <text:p>0.265</text:p>
          </table:table-cell>
          <table:table-cell table:number-columns-repeated="1013"/>
        </table:table-row>
        <table:table-row table:style-name="ro1">
          <table:table-cell table:formula="of:=[.A44]+1" office:value-type="float" office:value="16">
            <text:p>16</text:p>
          </table:table-cell>
          <table:table-cell table:formula="of:=[.B44]*[.F44]/[.F43]" office:value-type="float" office:value="62.8507581045227">
            <text:p>62.85</text:p>
          </table:table-cell>
          <table:table-cell table:formula="of:=[.C44]*[.F44]/[.F43]" office:value-type="float" office:value="3.31666269680858">
            <text:p>3.32</text:p>
          </table:table-cell>
          <table:table-cell table:formula="of:=[.C44]+[.D44]-[.C45]" office:value-type="float" office:value="16.6833373031914">
            <text:p>16.68</text:p>
          </table:table-cell>
          <table:table-cell table:formula="of:=[.B45]+[.C45]" office:value-type="float" office:value="66.1674208013313">
            <text:p>66.17</text:p>
          </table:table-cell>
          <table:table-cell table:formula="of:=[.B45]+[.C45]+[.D45]" office:value-type="float" office:value="82.8507581045227">
            <text:p>82.85</text:p>
          </table:table-cell>
          <table:table-cell table:formula="of:=[.D45]/[.E45]" office:value-type="percentage" office:value="0.252138244186416">
            <text:p>25.2%</text:p>
          </table:table-cell>
          <table:table-cell table:formula="of:=([.C45]+[.D45])/[.B45]" office:value-type="percentage" office:value="0.318214140977256">
            <text:p>31.8%</text:p>
          </table:table-cell>
          <table:table-cell table:formula="of:=[.D45]/[.C45]" office:value-type="percentage" office:value="5.03015797151901">
            <text:p>503.0%</text:p>
          </table:table-cell>
          <table:table-cell table:formula="of:=[.B45]/[.C45]" office:value-type="percentage" office:value="18.95">
            <text:p>1895.0%</text:p>
          </table:table-cell>
          <table:table-cell table:style-name="ce8" table:formula="of:=[.I45]/[.J45]" office:value-type="float" office:value="0.265443692428443">
            <text:p>0.265</text:p>
          </table:table-cell>
          <table:table-cell table:number-columns-repeated="1013"/>
        </table:table-row>
        <table:table-row table:style-name="ro1">
          <table:table-cell table:formula="of:=[.A45]+1" office:value-type="float" office:value="17">
            <text:p>17</text:p>
          </table:table-cell>
          <table:table-cell table:formula="of:=[.B45]*[.F45]/[.F44]" office:value-type="float" office:value="62.8008746432282">
            <text:p>62.8</text:p>
          </table:table-cell>
          <table:table-cell table:formula="of:=[.C45]*[.F45]/[.F44]" office:value-type="float" office:value="3.31403032418091">
            <text:p>3.31</text:p>
          </table:table-cell>
          <table:table-cell table:formula="of:=[.C45]+[.D45]-[.C46]" office:value-type="float" office:value="16.6859696758191">
            <text:p>16.69</text:p>
          </table:table-cell>
          <table:table-cell table:formula="of:=[.B46]+[.C46]" office:value-type="float" office:value="66.1149049674091">
            <text:p>66.11</text:p>
          </table:table-cell>
          <table:table-cell table:formula="of:=[.B46]+[.C46]+[.D46]" office:value-type="float" office:value="82.8008746432282">
            <text:p>82.8</text:p>
          </table:table-cell>
          <table:table-cell table:formula="of:=[.D46]/[.E46]" office:value-type="percentage" office:value="0.252378335627107">
            <text:p>25.2%</text:p>
          </table:table-cell>
          <table:table-cell table:formula="of:=([.C46]+[.D46])/[.B46]" office:value-type="percentage" office:value="0.318466902150965">
            <text:p>31.8%</text:p>
          </table:table-cell>
          <table:table-cell table:formula="of:=[.D46]/[.C46]" office:value-type="percentage" office:value="5.0349477957608">
            <text:p>503.5%</text:p>
          </table:table-cell>
          <table:table-cell table:formula="of:=[.B46]/[.C46]" office:value-type="percentage" office:value="18.95">
            <text:p>1895.0%</text:p>
          </table:table-cell>
          <table:table-cell table:style-name="ce8" table:formula="of:=[.I46]/[.J46]" office:value-type="float" office:value="0.265696453602153">
            <text:p>0.266</text:p>
          </table:table-cell>
          <table:table-cell table:number-columns-repeated="1013"/>
        </table:table-row>
        <table:table-row table:style-name="ro1">
          <table:table-cell table:formula="of:=[.A46]+1" office:value-type="float" office:value="18">
            <text:p>18</text:p>
          </table:table-cell>
          <table:table-cell table:formula="of:=[.B46]*[.F46]/[.F45]" office:value-type="float" office:value="62.763062979567">
            <text:p>62.76</text:p>
          </table:table-cell>
          <table:table-cell table:formula="of:=[.C46]*[.F46]/[.F45]" office:value-type="float" office:value="3.31203498572913">
            <text:p>3.31</text:p>
          </table:table-cell>
          <table:table-cell table:formula="of:=[.C46]+[.D46]-[.C47]" office:value-type="float" office:value="16.6879650142709">
            <text:p>16.69</text:p>
          </table:table-cell>
          <table:table-cell table:formula="of:=[.B47]+[.C47]" office:value-type="float" office:value="66.0750979652962">
            <text:p>66.08</text:p>
          </table:table-cell>
          <table:table-cell table:formula="of:=[.B47]+[.C47]+[.D47]" office:value-type="float" office:value="82.763062979567">
            <text:p>82.76</text:p>
          </table:table-cell>
          <table:table-cell table:formula="of:=[.D47]/[.E47]" office:value-type="percentage" office:value="0.25256057922208">
            <text:p>25.3%</text:p>
          </table:table-cell>
          <table:table-cell table:formula="of:=([.C47]+[.D47])/[.B47]" office:value-type="percentage" office:value="0.31865876282219">
            <text:p>31.9%</text:p>
          </table:table-cell>
          <table:table-cell table:formula="of:=[.D47]/[.C47]" office:value-type="percentage" office:value="5.0385835554805">
            <text:p>503.9%</text:p>
          </table:table-cell>
          <table:table-cell table:formula="of:=[.B47]/[.C47]" office:value-type="percentage" office:value="18.95">
            <text:p>1895.0%</text:p>
          </table:table-cell>
          <table:table-cell table:style-name="ce8" table:formula="of:=[.I47]/[.J47]" office:value-type="float" office:value="0.265888314273377">
            <text:p>0.266</text:p>
          </table:table-cell>
          <table:table-cell table:number-columns-repeated="1013"/>
        </table:table-row>
        <table:table-row table:style-name="ro1">
          <table:table-cell table:formula="of:=[.A47]+1" office:value-type="float" office:value="19">
            <text:p>19</text:p>
          </table:table-cell>
          <table:table-cell table:formula="of:=[.B47]*[.F47]/[.F46]" office:value-type="float" office:value="62.7344017385118">
            <text:p>62.73</text:p>
          </table:table-cell>
          <table:table-cell table:formula="of:=[.C47]*[.F47]/[.F46]" office:value-type="float" office:value="3.31052251918268">
            <text:p>3.31</text:p>
          </table:table-cell>
          <table:table-cell table:formula="of:=[.C47]+[.D47]-[.C48]" office:value-type="float" office:value="16.6894774808173">
            <text:p>16.69</text:p>
          </table:table-cell>
          <table:table-cell table:formula="of:=[.B48]+[.C48]" office:value-type="float" office:value="66.0449242576945">
            <text:p>66.04</text:p>
          </table:table-cell>
          <table:table-cell table:formula="of:=[.B48]+[.C48]+[.D48]" office:value-type="float" office:value="82.7344017385118">
            <text:p>82.73</text:p>
          </table:table-cell>
          <table:table-cell table:formula="of:=[.D48]/[.E48]" office:value-type="percentage" office:value="0.252698866239867">
            <text:p>25.3%</text:p>
          </table:table-cell>
          <table:table-cell table:formula="of:=([.C48]+[.D48])/[.B48]" office:value-type="percentage" office:value="0.318804347307934">
            <text:p>31.9%</text:p>
          </table:table-cell>
          <table:table-cell table:formula="of:=[.D48]/[.C48]" office:value-type="percentage" office:value="5.04134238148536">
            <text:p>504.1%</text:p>
          </table:table-cell>
          <table:table-cell table:formula="of:=[.B48]/[.C48]" office:value-type="percentage" office:value="18.95">
            <text:p>1895.0%</text:p>
          </table:table-cell>
          <table:table-cell table:style-name="ce8" table:formula="of:=[.I48]/[.J48]" office:value-type="float" office:value="0.266033898759122">
            <text:p>0.266</text:p>
          </table:table-cell>
          <table:table-cell table:number-columns-repeated="1013"/>
        </table:table-row>
        <table:table-row table:style-name="ro1">
          <table:table-cell table:formula="of:=[.A48]+1" office:value-type="float" office:value="20">
            <text:p>20</text:p>
          </table:table-cell>
          <table:table-cell table:formula="of:=[.B48]*[.F48]/[.F47]" office:value-type="float" office:value="62.712676517792">
            <text:p>62.71</text:p>
          </table:table-cell>
          <table:table-cell table:formula="of:=[.C48]*[.F48]/[.F47]" office:value-type="float" office:value="3.30937606954047">
            <text:p>3.31</text:p>
          </table:table-cell>
          <table:table-cell table:formula="of:=[.C48]+[.D48]-[.C49]" office:value-type="float" office:value="16.6906239304595">
            <text:p>16.69</text:p>
          </table:table-cell>
          <table:table-cell table:formula="of:=[.B49]+[.C49]" office:value-type="float" office:value="66.0220525873325">
            <text:p>66.02</text:p>
          </table:table-cell>
          <table:table-cell table:formula="of:=[.B49]+[.C49]+[.D49]" office:value-type="float" office:value="82.712676517792">
            <text:p>82.71</text:p>
          </table:table-cell>
          <table:table-cell table:formula="of:=[.D49]/[.E49]" office:value-type="percentage" office:value="0.252803772018168">
            <text:p>25.3%</text:p>
          </table:table-cell>
          <table:table-cell table:formula="of:=([.C49]+[.D49])/[.B49]" office:value-type="percentage" office:value="0.318914789011212">
            <text:p>31.9%</text:p>
          </table:table-cell>
          <table:table-cell table:formula="of:=[.D49]/[.C49]" office:value-type="percentage" office:value="5.04343525176246">
            <text:p>504.3%</text:p>
          </table:table-cell>
          <table:table-cell table:formula="of:=[.B49]/[.C49]" office:value-type="percentage" office:value="18.95">
            <text:p>1895.0%</text:p>
          </table:table-cell>
          <table:table-cell table:style-name="ce8" table:formula="of:=[.I49]/[.J49]" office:value-type="float" office:value="0.266144340462399">
            <text:p>0.266</text:p>
          </table:table-cell>
          <table:table-cell table:number-columns-repeated="1013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elmäßige Steigerung" table:style-name="ta1" table:print="false">
        <table:table-column table:style-name="co1" table:default-cell-style-name="ce3"/>
        <table:table-column table:style-name="co1" table:number-columns-repeated="10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Profitratenentwicklung bei regelmäßig steigender Produktivkraft</text:p>
          </table:table-cell>
          <table:table-cell table:style-name="ce12" table:number-columns-repeated="1023"/>
        </table:table-row>
        <table:table-row table:style-name="ro1">
          <table:table-cell table:style-name="ce9"/>
          <table:table-cell table:style-name="ce13" table:number-columns-repeated="1023"/>
        </table:table-row>
        <table:table-row table:style-name="ro2">
          <table:table-cell table:style-name="ce10" office:value-type="string" table:number-columns-spanned="2" table:number-rows-spanned="1">
            <text:p>Regelmäßiger Fall von v (&lt; 100%)</text:p>
          </table:table-cell>
          <table:covered-table-cell table:style-name="ce14"/>
          <table:table-cell table:style-name="ce17" office:value-type="percentage" office:value="0.98">
            <text:p>98.00%</text:p>
          </table:table-cell>
          <table:table-cell table:style-name="ce13" table:number-columns-repeated="1021"/>
        </table:table-row>
        <table:table-row table:style-name="ro2">
          <table:table-cell table:style-name="ce10" office:value-type="string" table:number-columns-spanned="2" table:number-rows-spanned="1">
            <text:p>Anteil davon, der zu c wird (&lt; 100%)</text:p>
          </table:table-cell>
          <table:covered-table-cell table:style-name="ce14"/>
          <table:table-cell table:style-name="ce17" table:formula="of:=2/3" office:value-type="percentage" office:value="0.666666666666667">
            <text:p>66.67%</text:p>
          </table:table-cell>
          <table:table-cell table:style-name="ce13" table:number-columns-repeated="1021"/>
        </table:table-row>
        <table:table-row table:style-name="ro1">
          <table:table-cell table:style-name="ce9"/>
          <table:table-cell table:style-name="ce13"/>
          <table:table-cell table:style-name="ce18"/>
          <table:table-cell table:style-name="ce13" table:number-columns-repeated="1021"/>
        </table:table-row>
        <table:table-row table:style-name="ro2">
          <table:table-cell table:style-name="ce2"/>
          <table:table-cell table:style-name="ce4" office:value-type="string">
            <text:p>c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+v (Kost-preis, Kapital)</text:p>
          </table:table-cell>
          <table:table-cell table:style-name="ce4" office:value-type="string">
            <text:p>c+v+m (Warenwert)</text:p>
          </table:table-cell>
          <table:table-cell table:style-name="ce6" office:value-type="string">
            <text:p>m/(c+v) (Profitrate)</text:p>
          </table:table-cell>
          <table:table-cell table:style-name="ce6" office:value-type="string">
            <text:p>(v+m)/c (Arbeitszus.)</text:p>
          </table:table-cell>
          <table:table-cell table:style-name="ce6" office:value-type="string">
            <text:p>m/v (Mehr-wertrate)</text:p>
          </table:table-cell>
          <table:table-cell table:style-name="ce6" office:value-type="string">
            <text:p>c/v (organ. Zus.setzung)</text:p>
          </table:table-cell>
          <table:table-cell table:style-name="ce4" office:value-type="string">
            <text:p>Verhältnis m/v zu c/v</text:p>
          </table:table-cell>
          <table:table-cell table:number-columns-repeated="1013"/>
        </table:table-row>
        <table:table-row table:style-name="ro1">
          <table:table-cell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9" table:formula="of:=[.B7]+[.C7]" office:value-type="float" office:value="75">
            <text:p>75</text:p>
          </table:table-cell>
          <table:table-cell table:style-name="ce19" table:formula="of:=[.B7]+[.C7]+[.D7]" office:value-type="float" office:value="100">
            <text:p>100</text:p>
          </table:table-cell>
          <table:table-cell table:style-name="ce20" table:formula="of:=[.D7]/[.E7]" office:value-type="percentage" office:value="0.333333333333333">
            <text:p>33.3%</text:p>
          </table:table-cell>
          <table:table-cell table:style-name="ce20" table:formula="of:=([.C7]+[.D7])/[.B7]" office:value-type="percentage" office:value="1">
            <text:p>100.0%</text:p>
          </table:table-cell>
          <table:table-cell table:style-name="ce20" table:formula="of:=[.D7]/[.C7]" office:value-type="percentage" office:value="1">
            <text:p>100.0%</text:p>
          </table:table-cell>
          <table:table-cell table:style-name="ce20" table:formula="of:=[.B7]/[.C7]" office:value-type="percentage" office:value="2">
            <text:p>200.0%</text:p>
          </table:table-cell>
          <table:table-cell table:style-name="ce21" table:formula="of:=[.I7]/[.J7]" office:value-type="float" office:value="0.5">
            <text:p>0.500</text:p>
          </table:table-cell>
          <table:table-cell table:style-name="ce19"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16" table:formula="of:=[.B7]+([.C7]-[.C8])*[.$C$4]" office:value-type="float" office:value="50.3333333333333">
            <text:p>50.33</text:p>
          </table:table-cell>
          <table:table-cell table:style-name="ce16" table:formula="of:=[.C7]*[.$C$3]" office:value-type="float" office:value="24.5">
            <text:p>24.5</text:p>
          </table:table-cell>
          <table:table-cell table:style-name="ce19" table:formula="of:=[.C8]/[.C7]*[.D7]" office:value-type="float" office:value="24.5">
            <text:p>24.5</text:p>
          </table:table-cell>
          <table:table-cell table:style-name="ce19" table:formula="of:=[.B8]+[.C8]" office:value-type="float" office:value="74.8333333333333">
            <text:p>74.83</text:p>
          </table:table-cell>
          <table:table-cell table:style-name="ce19" table:formula="of:=[.B8]+[.C8]+[.D8]" office:value-type="float" office:value="99.3333333333333">
            <text:p>99.33</text:p>
          </table:table-cell>
          <table:table-cell table:style-name="ce20" table:formula="of:=[.D8]/[.E8]" office:value-type="percentage" office:value="0.32739420935412">
            <text:p>32.7%</text:p>
          </table:table-cell>
          <table:table-cell table:style-name="ce20" table:formula="of:=([.C8]+[.D8])/[.B8]" office:value-type="percentage" office:value="0.973509933774834">
            <text:p>97.4%</text:p>
          </table:table-cell>
          <table:table-cell table:style-name="ce20" table:formula="of:=[.D8]/[.C8]" office:value-type="percentage" office:value="1">
            <text:p>100.0%</text:p>
          </table:table-cell>
          <table:table-cell table:style-name="ce20" table:formula="of:=[.B8]/[.C8]" office:value-type="percentage" office:value="2.05442176870748">
            <text:p>205.4%</text:p>
          </table:table-cell>
          <table:table-cell table:style-name="ce21" table:formula="of:=[.I8]/[.J8]" office:value-type="float" office:value="0.486754966887417">
            <text:p>0.487</text:p>
          </table:table-cell>
          <table:table-cell table:style-name="ce19"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]*[.F8]/[.F7]" office:value-type="float" office:value="49.9977777777778">
            <text:p>50</text:p>
          </table:table-cell>
          <table:table-cell table:formula="of:=[.C8]*[.F8]/[.F7]" office:value-type="float" office:value="24.3366666666667">
            <text:p>24.34</text:p>
          </table:table-cell>
          <table:table-cell table:formula="of:=[.C8]+[.D8]-[.C9]" office:value-type="float" office:value="24.6633333333333">
            <text:p>24.66</text:p>
          </table:table-cell>
          <table:table-cell table:formula="of:=[.B9]+[.C9]" office:value-type="float" office:value="74.3344444444445">
            <text:p>74.33</text:p>
          </table:table-cell>
          <table:table-cell table:formula="of:=[.B9]+[.C9]+[.D9]" office:value-type="float" office:value="98.9977777777778">
            <text:p>99</text:p>
          </table:table-cell>
          <table:table-cell table:style-name="ce7" table:formula="of:=[.D9]/[.E9]" office:value-type="percentage" office:value="0.331788762499813">
            <text:p>33.2%</text:p>
          </table:table-cell>
          <table:table-cell table:style-name="ce7" table:formula="of:=([.C9]+[.D9])/[.B9]" office:value-type="percentage" office:value="0.980043557491444">
            <text:p>98.0%</text:p>
          </table:table-cell>
          <table:table-cell table:style-name="ce7" table:formula="of:=[.D9]/[.C9]" office:value-type="percentage" office:value="1.01342281879195">
            <text:p>101.3%</text:p>
          </table:table-cell>
          <table:table-cell table:style-name="ce7" table:formula="of:=[.B9]/[.C9]" office:value-type="percentage" office:value="2.05442176870748">
            <text:p>205.4%</text:p>
          </table:table-cell>
          <table:table-cell table:style-name="ce8" table:formula="of:=[.I9]/[.J9]" office:value-type="float" office:value="0.493288590604027">
            <text:p>0.493</text:p>
          </table:table-cell>
          <table:table-cell table:number-columns-repeated="1013"/>
        </table:table-row>
        <table:table-row table:style-name="ro1">
          <table:table-cell table:formula="of:=[.A8]+1" office:value-type="float" office:value="2">
            <text:p>2</text:p>
          </table:table-cell>
          <table:table-cell table:style-name="ce16" table:formula="of:=[.B9]+([.C9]-[.C10])*[.$C$4]" office:value-type="float" office:value="50.3222666666667">
            <text:p>50.32</text:p>
          </table:table-cell>
          <table:table-cell table:style-name="ce16" table:formula="of:=[.C9]*[.$C$3]" office:value-type="float" office:value="23.8499333333333">
            <text:p>23.85</text:p>
          </table:table-cell>
          <table:table-cell table:style-name="ce19" table:formula="of:=[.C10]/[.C9]*[.D9]" office:value-type="float" office:value="24.1700666666667">
            <text:p>24.17</text:p>
          </table:table-cell>
          <table:table-cell table:style-name="ce19" table:formula="of:=[.B10]+[.C10]" office:value-type="float" office:value="74.1722">
            <text:p>74.17</text:p>
          </table:table-cell>
          <table:table-cell table:style-name="ce19" table:formula="of:=[.B10]+[.C10]+[.D10]" office:value-type="float" office:value="98.3422666666667">
            <text:p>98.34</text:p>
          </table:table-cell>
          <table:table-cell table:style-name="ce20" table:formula="of:=[.D10]/[.E10]" office:value-type="percentage" office:value="0.325864227657622">
            <text:p>32.6%</text:p>
          </table:table-cell>
          <table:table-cell table:style-name="ce20" table:formula="of:=([.C10]+[.D10])/[.B10]" office:value-type="percentage" office:value="0.954249543608263">
            <text:p>95.4%</text:p>
          </table:table-cell>
          <table:table-cell table:style-name="ce20" table:formula="of:=[.D10]/[.C10]" office:value-type="percentage" office:value="1.01342281879195">
            <text:p>101.3%</text:p>
          </table:table-cell>
          <table:table-cell table:style-name="ce20" table:formula="of:=[.B10]/[.C10]" office:value-type="percentage" office:value="2.10995418575594">
            <text:p>211.0%</text:p>
          </table:table-cell>
          <table:table-cell table:style-name="ce21" table:formula="of:=[.I10]/[.J10]" office:value-type="float" office:value="0.480305603616159">
            <text:p>0.48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]*[.F10]/[.F8]" office:value-type="float" office:value="49.8201922933333">
            <text:p>49.82</text:p>
          </table:table-cell>
          <table:table-cell table:formula="of:=[.C10]*[.F10]/[.F8]" office:value-type="float" office:value="23.6119782266667">
            <text:p>23.61</text:p>
          </table:table-cell>
          <table:table-cell table:formula="of:=[.C10]+[.D10]-[.C11]" office:value-type="float" office:value="24.4080217733333">
            <text:p>24.41</text:p>
          </table:table-cell>
          <table:table-cell table:formula="of:=[.B11]+[.C11]" office:value-type="float" office:value="73.43217052">
            <text:p>73.43</text:p>
          </table:table-cell>
          <table:table-cell table:formula="of:=[.B11]+[.C11]+[.D11]" office:value-type="float" office:value="97.8401922933333">
            <text:p>97.84</text:p>
          </table:table-cell>
          <table:table-cell table:style-name="ce7" table:formula="of:=[.D11]/[.E11]" office:value-type="percentage" office:value="0.332388673799116">
            <text:p>33.2%</text:p>
          </table:table-cell>
          <table:table-cell table:style-name="ce7" table:formula="of:=([.C11]+[.D11])/[.B11]" office:value-type="percentage" office:value="0.963866211460323">
            <text:p>96.4%</text:p>
          </table:table-cell>
          <table:table-cell table:style-name="ce7" table:formula="of:=[.D11]/[.C11]" office:value-type="percentage" office:value="1.03371354737942">
            <text:p>103.4%</text:p>
          </table:table-cell>
          <table:table-cell table:style-name="ce7" table:formula="of:=[.B11]/[.C11]" office:value-type="percentage" office:value="2.10995418575594">
            <text:p>211.0%</text:p>
          </table:table-cell>
          <table:table-cell table:style-name="ce8" table:formula="of:=[.I11]/[.J11]" office:value-type="float" office:value="0.489922271468219">
            <text:p>0.490</text:p>
          </table:table-cell>
          <table:table-cell table:number-columns-repeated="1013"/>
        </table:table-row>
        <table:table-row table:style-name="ro1">
          <table:table-cell table:formula="of:=[.A10]+1" office:value-type="float" office:value="3">
            <text:p>3</text:p>
          </table:table-cell>
          <table:table-cell table:style-name="ce16" table:formula="of:=[.B11]+([.C11]-[.C12])*[.$C$4]" office:value-type="float" office:value="50.1350186696889">
            <text:p>50.14</text:p>
          </table:table-cell>
          <table:table-cell table:style-name="ce16" table:formula="of:=[.C11]*[.$C$3]" office:value-type="float" office:value="23.1397386621333">
            <text:p>23.14</text:p>
          </table:table-cell>
          <table:table-cell table:style-name="ce19" table:formula="of:=[.C12]/[.C11]*[.D11]" office:value-type="float" office:value="23.9198613378667">
            <text:p>23.92</text:p>
          </table:table-cell>
          <table:table-cell table:style-name="ce19" table:formula="of:=[.B12]+[.C12]" office:value-type="float" office:value="73.2747573318222">
            <text:p>73.27</text:p>
          </table:table-cell>
          <table:table-cell table:style-name="ce19" table:formula="of:=[.B12]+[.C12]+[.D12]" office:value-type="float" office:value="97.1946186696889">
            <text:p>97.19</text:p>
          </table:table-cell>
          <table:table-cell table:style-name="ce20" table:formula="of:=[.D12]/[.E12]" office:value-type="percentage" office:value="0.326440676282917">
            <text:p>32.6%</text:p>
          </table:table-cell>
          <table:table-cell table:style-name="ce20" table:formula="of:=([.C12]+[.D12])/[.B12]" office:value-type="percentage" office:value="0.938657274869068">
            <text:p>93.9%</text:p>
          </table:table-cell>
          <table:table-cell table:style-name="ce20" table:formula="of:=[.D12]/[.C12]" office:value-type="percentage" office:value="1.03371354737942">
            <text:p>103.4%</text:p>
          </table:table-cell>
          <table:table-cell table:style-name="ce20" table:formula="of:=[.B12]/[.C12]" office:value-type="percentage" office:value="2.16661991743803">
            <text:p>216.7%</text:p>
          </table:table-cell>
          <table:table-cell table:style-name="ce21" table:formula="of:=[.I12]/[.J12]" office:value-type="float" office:value="0.477108854700165">
            <text:p>0.47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]*[.F12]/[.F10]" office:value-type="float" office:value="49.5499461906323">
            <text:p>49.55</text:p>
          </table:table-cell>
          <table:table-cell table:formula="of:=[.C12]*[.F12]/[.F10]" office:value-type="float" office:value="22.8696993837405">
            <text:p>22.87</text:p>
          </table:table-cell>
          <table:table-cell table:formula="of:=[.C12]+[.D12]-[.C13]" office:value-type="float" office:value="24.1899006162595">
            <text:p>24.19</text:p>
          </table:table-cell>
          <table:table-cell table:formula="of:=[.B13]+[.C13]" office:value-type="float" office:value="72.4196455743727">
            <text:p>72.42</text:p>
          </table:table-cell>
          <table:table-cell table:formula="of:=[.B13]+[.C13]+[.D13]" office:value-type="float" office:value="96.6095461906323">
            <text:p>96.61</text:p>
          </table:table-cell>
          <table:table-cell table:style-name="ce7" table:formula="of:=[.D13]/[.E13]" office:value-type="percentage" office:value="0.334024012744128">
            <text:p>33.4%</text:p>
          </table:table-cell>
          <table:table-cell table:style-name="ce7" table:formula="of:=([.C13]+[.D13])/[.B13]" office:value-type="percentage" office:value="0.949740688293561">
            <text:p>95.0%</text:p>
          </table:table-cell>
          <table:table-cell table:style-name="ce7" table:formula="of:=[.D13]/[.C13]" office:value-type="percentage" office:value="1.05772709165813">
            <text:p>105.8%</text:p>
          </table:table-cell>
          <table:table-cell table:style-name="ce7" table:formula="of:=[.B13]/[.C13]" office:value-type="percentage" office:value="2.16661991743803">
            <text:p>216.7%</text:p>
          </table:table-cell>
          <table:table-cell table:style-name="ce8" table:formula="of:=[.I13]/[.J13]" office:value-type="float" office:value="0.488192268124658">
            <text:p>0.488</text:p>
          </table:table-cell>
          <table:table-cell table:number-columns-repeated="1013"/>
        </table:table-row>
        <table:table-row table:style-name="ro1">
          <table:table-cell table:formula="of:=[.A12]+1" office:value-type="float" office:value="4">
            <text:p>4</text:p>
          </table:table-cell>
          <table:table-cell table:style-name="ce16" table:formula="of:=[.B13]+([.C13]-[.C14])*[.$C$4]" office:value-type="float" office:value="49.8548755157488">
            <text:p>49.85</text:p>
          </table:table-cell>
          <table:table-cell table:style-name="ce16" table:formula="of:=[.C13]*[.$C$3]" office:value-type="float" office:value="22.4123053960656">
            <text:p>22.41</text:p>
          </table:table-cell>
          <table:table-cell table:style-name="ce19" table:formula="of:=[.C14]/[.C13]*[.D13]" office:value-type="float" office:value="23.7061026039344">
            <text:p>23.71</text:p>
          </table:table-cell>
          <table:table-cell table:style-name="ce19" table:formula="of:=[.B14]+[.C14]" office:value-type="float" office:value="72.2671809118145">
            <text:p>72.27</text:p>
          </table:table-cell>
          <table:table-cell table:style-name="ce19" table:formula="of:=[.B14]+[.C14]+[.D14]" office:value-type="float" office:value="95.9732835157488">
            <text:p>95.97</text:p>
          </table:table-cell>
          <table:table-cell table:style-name="ce20" table:formula="of:=[.D14]/[.E14]" office:value-type="percentage" office:value="0.328034140875956">
            <text:p>32.8%</text:p>
          </table:table-cell>
          <table:table-cell table:style-name="ce20" table:formula="of:=([.C14]+[.D14])/[.B14]" office:value-type="percentage" office:value="0.92505311713057">
            <text:p>92.5%</text:p>
          </table:table-cell>
          <table:table-cell table:style-name="ce20" table:formula="of:=[.D14]/[.C14]" office:value-type="percentage" office:value="1.05772709165813">
            <text:p>105.8%</text:p>
          </table:table-cell>
          <table:table-cell table:style-name="ce20" table:formula="of:=[.B14]/[.C14]" office:value-type="percentage" office:value="2.22444209262384">
            <text:p>222.4%</text:p>
          </table:table-cell>
          <table:table-cell table:style-name="ce21" table:formula="of:=[.I14]/[.J14]" office:value-type="float" office:value="0.475502192287006">
            <text:p>0.47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]*[.F14]/[.F12]" office:value-type="float" office:value="49.2284055229026">
            <text:p>49.23</text:p>
          </table:table-cell>
          <table:table-cell table:formula="of:=[.C14]*[.F14]/[.F12]" office:value-type="float" office:value="22.1306752313949">
            <text:p>22.13</text:p>
          </table:table-cell>
          <table:table-cell table:formula="of:=[.C14]+[.D14]-[.C15]" office:value-type="float" office:value="23.9877327686051">
            <text:p>23.99</text:p>
          </table:table-cell>
          <table:table-cell table:formula="of:=[.B15]+[.C15]" office:value-type="float" office:value="71.3590807542975">
            <text:p>71.36</text:p>
          </table:table-cell>
          <table:table-cell table:formula="of:=[.B15]+[.C15]+[.D15]" office:value-type="float" office:value="95.3468135229026">
            <text:p>95.35</text:p>
          </table:table-cell>
          <table:table-cell table:style-name="ce7" table:formula="of:=[.D15]/[.E15]" office:value-type="percentage" office:value="0.336155293973017">
            <text:p>33.6%</text:p>
          </table:table-cell>
          <table:table-cell table:style-name="ce7" table:formula="of:=([.C15]+[.D15])/[.B15]" office:value-type="percentage" office:value="0.93682514211321">
            <text:p>93.7%</text:p>
          </table:table-cell>
          <table:table-cell table:style-name="ce7" table:formula="of:=[.D15]/[.C15]" office:value-type="percentage" office:value="1.08391327954494">
            <text:p>108.4%</text:p>
          </table:table-cell>
          <table:table-cell table:style-name="ce7" table:formula="of:=[.B15]/[.C15]" office:value-type="percentage" office:value="2.22444209262384">
            <text:p>222.4%</text:p>
          </table:table-cell>
          <table:table-cell table:style-name="ce8" table:formula="of:=[.I15]/[.J15]" office:value-type="float" office:value="0.487274217269646">
            <text:p>0.487</text:p>
          </table:table-cell>
          <table:table-cell table:number-columns-repeated="1013"/>
        </table:table-row>
        <table:table-row table:style-name="ro1">
          <table:table-cell table:formula="of:=[.A14]+1" office:value-type="float" office:value="5">
            <text:p>5</text:p>
          </table:table-cell>
          <table:table-cell table:style-name="ce16" table:formula="of:=[.B15]+([.C15]-[.C16])*[.$C$4]" office:value-type="float" office:value="49.5234811926546">
            <text:p>49.52</text:p>
          </table:table-cell>
          <table:table-cell table:style-name="ce16" table:formula="of:=[.C15]*[.$C$3]" office:value-type="float" office:value="21.688061726767">
            <text:p>21.69</text:p>
          </table:table-cell>
          <table:table-cell table:style-name="ce19" table:formula="of:=[.C16]/[.C15]*[.D15]" office:value-type="float" office:value="23.507978113233">
            <text:p>23.51</text:p>
          </table:table-cell>
          <table:table-cell table:style-name="ce19" table:formula="of:=[.B16]+[.C16]" office:value-type="float" office:value="71.2115429194215">
            <text:p>71.21</text:p>
          </table:table-cell>
          <table:table-cell table:style-name="ce19" table:formula="of:=[.B16]+[.C16]+[.D16]" office:value-type="float" office:value="94.7195210326546">
            <text:p>94.72</text:p>
          </table:table-cell>
          <table:table-cell table:style-name="ce20" table:formula="of:=[.D16]/[.E16]" office:value-type="percentage" office:value="0.330114713843978">
            <text:p>33.0%</text:p>
          </table:table-cell>
          <table:table-cell table:style-name="ce20" table:formula="of:=([.C16]+[.D16])/[.B16]" office:value-type="percentage" office:value="0.912618393367379">
            <text:p>91.3%</text:p>
          </table:table-cell>
          <table:table-cell table:style-name="ce20" table:formula="of:=[.D16]/[.C16]" office:value-type="percentage" office:value="1.08391327954494">
            <text:p>108.4%</text:p>
          </table:table-cell>
          <table:table-cell table:style-name="ce20" table:formula="of:=[.B16]/[.C16]" office:value-type="percentage" office:value="2.2834443122012">
            <text:p>228.3%</text:p>
          </table:table-cell>
          <table:table-cell table:style-name="ce21" table:formula="of:=[.I16]/[.J16]" office:value-type="float" office:value="0.474683474325706">
            <text:p>0.47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]*[.F16]/[.F14]" office:value-type="float" office:value="48.8765232010445">
            <text:p>48.88</text:p>
          </table:table-cell>
          <table:table-cell table:formula="of:=[.C16]*[.F16]/[.F14]" office:value-type="float" office:value="21.4047362310879">
            <text:p>21.4</text:p>
          </table:table-cell>
          <table:table-cell table:formula="of:=[.C16]+[.D16]-[.C17]" office:value-type="float" office:value="23.7913036089121">
            <text:p>23.79</text:p>
          </table:table-cell>
          <table:table-cell table:formula="of:=[.B17]+[.C17]" office:value-type="float" office:value="70.2812594321323">
            <text:p>70.28</text:p>
          </table:table-cell>
          <table:table-cell table:formula="of:=[.B17]+[.C17]+[.D17]" office:value-type="float" office:value="94.0725630410445">
            <text:p>94.07</text:p>
          </table:table-cell>
          <table:table-cell table:style-name="ce7" table:formula="of:=[.D17]/[.E17]" office:value-type="percentage" office:value="0.338515612855322">
            <text:p>33.9%</text:p>
          </table:table-cell>
          <table:table-cell table:style-name="ce7" table:formula="of:=([.C17]+[.D17])/[.B17]" office:value-type="percentage" office:value="0.924698339407133">
            <text:p>92.5%</text:p>
          </table:table-cell>
          <table:table-cell table:style-name="ce7" table:formula="of:=[.D17]/[.C17]" office:value-type="percentage" office:value="1.11149716362111">
            <text:p>111.1%</text:p>
          </table:table-cell>
          <table:table-cell table:style-name="ce7" table:formula="of:=[.B17]/[.C17]" office:value-type="percentage" office:value="2.2834443122012">
            <text:p>228.3%</text:p>
          </table:table-cell>
          <table:table-cell table:style-name="ce8" table:formula="of:=[.I17]/[.J17]" office:value-type="float" office:value="0.486763420365459">
            <text:p>0.487</text:p>
          </table:table-cell>
          <table:table-cell table:number-columns-repeated="1013"/>
        </table:table-row>
        <table:table-row table:style-name="ro1">
          <table:table-cell table:formula="of:=[.A16]+1" office:value-type="float" office:value="6">
            <text:p>6</text:p>
          </table:table-cell>
          <table:table-cell table:style-name="ce16" table:formula="of:=[.B17]+([.C17]-[.C18])*[.$C$4]" office:value-type="float" office:value="49.1619196841256">
            <text:p>49.16</text:p>
          </table:table-cell>
          <table:table-cell table:style-name="ce16" table:formula="of:=[.C17]*[.$C$3]" office:value-type="float" office:value="20.9766415064661">
            <text:p>20.98</text:p>
          </table:table-cell>
          <table:table-cell table:style-name="ce19" table:formula="of:=[.C18]/[.C17]*[.D17]" office:value-type="float" office:value="23.3154775367339">
            <text:p>23.32</text:p>
          </table:table-cell>
          <table:table-cell table:style-name="ce19" table:formula="of:=[.B18]+[.C18]" office:value-type="float" office:value="70.1385611905917">
            <text:p>70.14</text:p>
          </table:table-cell>
          <table:table-cell table:style-name="ce19" table:formula="of:=[.B18]+[.C18]+[.D18]" office:value-type="float" office:value="93.4540387273256">
            <text:p>93.45</text:p>
          </table:table-cell>
          <table:table-cell table:style-name="ce20" table:formula="of:=[.D18]/[.E18]" office:value-type="percentage" office:value="0.332420242744606">
            <text:p>33.2%</text:p>
          </table:table-cell>
          <table:table-cell table:style-name="ce20" table:formula="of:=([.C18]+[.D18])/[.B18]" office:value-type="percentage" office:value="0.900943643531111">
            <text:p>90.1%</text:p>
          </table:table-cell>
          <table:table-cell table:style-name="ce20" table:formula="of:=[.D18]/[.C18]" office:value-type="percentage" office:value="1.11149716362111">
            <text:p>111.1%</text:p>
          </table:table-cell>
          <table:table-cell table:style-name="ce20" table:formula="of:=[.B18]/[.C18]" office:value-type="percentage" office:value="2.3436506587087">
            <text:p>234.4%</text:p>
          </table:table-cell>
          <table:table-cell table:style-name="ce21" table:formula="of:=[.I18]/[.J18]" office:value-type="float" office:value="0.474258891567704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]*[.F18]/[.F16]" office:value-type="float" office:value="48.505101123622">
            <text:p>48.51</text:p>
          </table:table-cell>
          <table:table-cell table:formula="of:=[.C18]*[.F18]/[.F16]" office:value-type="float" office:value="20.6963870418927">
            <text:p>20.7</text:p>
          </table:table-cell>
          <table:table-cell table:formula="of:=[.C18]+[.D18]-[.C19]" office:value-type="float" office:value="23.5957320013074">
            <text:p>23.6</text:p>
          </table:table-cell>
          <table:table-cell table:formula="of:=[.B19]+[.C19]" office:value-type="float" office:value="69.2014881655146">
            <text:p>69.2</text:p>
          </table:table-cell>
          <table:table-cell table:formula="of:=[.B19]+[.C19]+[.D19]" office:value-type="float" office:value="92.797220166822">
            <text:p>92.8</text:p>
          </table:table-cell>
          <table:table-cell table:style-name="ce7" table:formula="of:=[.D19]/[.E19]" office:value-type="percentage" office:value="0.340971453458798">
            <text:p>34.1%</text:p>
          </table:table-cell>
          <table:table-cell table:style-name="ce7" table:formula="of:=([.C19]+[.D19])/[.B19]" office:value-type="percentage" office:value="0.913143525467876">
            <text:p>91.3%</text:p>
          </table:table-cell>
          <table:table-cell table:style-name="ce7" table:formula="of:=[.D19]/[.C19]" office:value-type="percentage" office:value="1.14008942495837">
            <text:p>114.0%</text:p>
          </table:table-cell>
          <table:table-cell table:style-name="ce7" table:formula="of:=[.B19]/[.C19]" office:value-type="percentage" office:value="2.3436506587087">
            <text:p>234.4%</text:p>
          </table:table-cell>
          <table:table-cell table:style-name="ce8" table:formula="of:=[.I19]/[.J19]" office:value-type="float" office:value="0.486458773504468">
            <text:p>0.486</text:p>
          </table:table-cell>
          <table:table-cell table:number-columns-repeated="1013"/>
        </table:table-row>
        <table:table-row table:style-name="ro1">
          <table:table-cell table:formula="of:=[.A18]+1" office:value-type="float" office:value="7">
            <text:p>7</text:p>
          </table:table-cell>
          <table:table-cell table:style-name="ce16" table:formula="of:=[.B19]+([.C19]-[.C20])*[.$C$4]" office:value-type="float" office:value="48.7810529508472">
            <text:p>48.78</text:p>
          </table:table-cell>
          <table:table-cell table:style-name="ce16" table:formula="of:=[.C19]*[.$C$3]" office:value-type="float" office:value="20.2824593010548">
            <text:p>20.28</text:p>
          </table:table-cell>
          <table:table-cell table:style-name="ce19" table:formula="of:=[.C20]/[.C19]*[.D19]" office:value-type="float" office:value="23.1238173612812">
            <text:p>23.12</text:p>
          </table:table-cell>
          <table:table-cell table:style-name="ce19" table:formula="of:=[.B20]+[.C20]" office:value-type="float" office:value="69.063512251902">
            <text:p>69.06</text:p>
          </table:table-cell>
          <table:table-cell table:style-name="ce19" table:formula="of:=[.B20]+[.C20]+[.D20]" office:value-type="float" office:value="92.1873296131832">
            <text:p>92.19</text:p>
          </table:table-cell>
          <table:table-cell table:style-name="ce20" table:formula="of:=[.D20]/[.E20]" office:value-type="percentage" office:value="0.334819597314128">
            <text:p>33.5%</text:p>
          </table:table-cell>
          <table:table-cell table:style-name="ce20" table:formula="of:=([.C20]+[.D20])/[.B20]" office:value-type="percentage" office:value="0.889818362594039">
            <text:p>89.0%</text:p>
          </table:table-cell>
          <table:table-cell table:style-name="ce20" table:formula="of:=[.D20]/[.C20]" office:value-type="percentage" office:value="1.14008942495837">
            <text:p>114.0%</text:p>
          </table:table-cell>
          <table:table-cell table:style-name="ce20" table:formula="of:=[.B20]/[.C20]" office:value-type="percentage" office:value="2.40508570616534">
            <text:p>240.5%</text:p>
          </table:table-cell>
          <table:table-cell table:style-name="ce21" table:formula="of:=[.I20]/[.J20]" office:value-type="float" office:value="0.474032764003295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]*[.F20]/[.F18]" office:value-type="float" office:value="48.1198572956162">
            <text:p>48.12</text:p>
          </table:table-cell>
          <table:table-cell table:formula="of:=[.C20]*[.F20]/[.F18]" office:value-type="float" office:value="20.007543669759">
            <text:p>20.01</text:p>
          </table:table-cell>
          <table:table-cell table:formula="of:=[.C20]+[.D20]-[.C21]" office:value-type="float" office:value="23.398732992577">
            <text:p>23.4</text:p>
          </table:table-cell>
          <table:table-cell table:formula="of:=[.B21]+[.C21]" office:value-type="float" office:value="68.1274009653752">
            <text:p>68.13</text:p>
          </table:table-cell>
          <table:table-cell table:formula="of:=[.B21]+[.C21]+[.D21]" office:value-type="float" office:value="91.5261339579522">
            <text:p>91.53</text:p>
          </table:table-cell>
          <table:table-cell table:style-name="ce7" table:formula="of:=[.D21]/[.E21]" office:value-type="percentage" office:value="0.343455535673071">
            <text:p>34.3%</text:p>
          </table:table-cell>
          <table:table-cell table:style-name="ce7" table:formula="of:=([.C21]+[.D21])/[.B21]" office:value-type="percentage" office:value="0.902044999752948">
            <text:p>90.2%</text:p>
          </table:table-cell>
          <table:table-cell table:style-name="ce7" table:formula="of:=[.D21]/[.C21]" office:value-type="percentage" office:value="1.16949553522374">
            <text:p>116.9%</text:p>
          </table:table-cell>
          <table:table-cell table:style-name="ce7" table:formula="of:=[.B21]/[.C21]" office:value-type="percentage" office:value="2.40508570616534">
            <text:p>240.5%</text:p>
          </table:table-cell>
          <table:table-cell table:style-name="ce8" table:formula="of:=[.I21]/[.J21]" office:value-type="float" office:value="0.486259401162204">
            <text:p>0.486</text:p>
          </table:table-cell>
          <table:table-cell table:number-columns-repeated="1013"/>
        </table:table-row>
        <table:table-row table:style-name="ro1">
          <table:table-cell table:formula="of:=[.A20]+1" office:value-type="float" office:value="8">
            <text:p>8</text:p>
          </table:table-cell>
          <table:table-cell table:style-name="ce16" table:formula="of:=[.B21]+([.C21]-[.C22])*[.$C$4]" office:value-type="float" office:value="48.3866245445463">
            <text:p>48.39</text:p>
          </table:table-cell>
          <table:table-cell table:style-name="ce16" table:formula="of:=[.C21]*[.$C$3]" office:value-type="float" office:value="19.6073927963638">
            <text:p>19.61</text:p>
          </table:table-cell>
          <table:table-cell table:style-name="ce19" table:formula="of:=[.C22]/[.C21]*[.D21]" office:value-type="float" office:value="22.9307583327255">
            <text:p>22.93</text:p>
          </table:table-cell>
          <table:table-cell table:style-name="ce19" table:formula="of:=[.B22]+[.C22]" office:value-type="float" office:value="67.9940173409101">
            <text:p>67.99</text:p>
          </table:table-cell>
          <table:table-cell table:style-name="ce19" table:formula="of:=[.B22]+[.C22]+[.D22]" office:value-type="float" office:value="90.9247756736356">
            <text:p>90.92</text:p>
          </table:table-cell>
          <table:table-cell table:style-name="ce20" table:formula="of:=[.D22]/[.E22]" office:value-type="percentage" office:value="0.337246705364601">
            <text:p>33.7%</text:p>
          </table:table-cell>
          <table:table-cell table:style-name="ce20" table:formula="of:=([.C22]+[.D22])/[.B22]" office:value-type="percentage" office:value="0.879130369797283">
            <text:p>87.9%</text:p>
          </table:table-cell>
          <table:table-cell table:style-name="ce20" table:formula="of:=[.D22]/[.C22]" office:value-type="percentage" office:value="1.16949553522374">
            <text:p>116.9%</text:p>
          </table:table-cell>
          <table:table-cell table:style-name="ce20" table:formula="of:=[.B22]/[.C22]" office:value-type="percentage" office:value="2.46777453010069">
            <text:p>246.8%</text:p>
          </table:table-cell>
          <table:table-cell table:style-name="ce21" table:formula="of:=[.I22]/[.J22]" office:value-type="float" office:value="0.473906963929974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]*[.F22]/[.F20]" office:value-type="float" office:value="47.7239442858116">
            <text:p>47.72</text:p>
          </table:table-cell>
          <table:table-cell table:formula="of:=[.C22]*[.F22]/[.F20]" office:value-type="float" office:value="19.3388592449183">
            <text:p>19.34</text:p>
          </table:table-cell>
          <table:table-cell table:formula="of:=[.C22]+[.D22]-[.C23]" office:value-type="float" office:value="23.199291884171">
            <text:p>23.2</text:p>
          </table:table-cell>
          <table:table-cell table:formula="of:=[.B23]+[.C23]" office:value-type="float" office:value="67.0628035307298">
            <text:p>67.06</text:p>
          </table:table-cell>
          <table:table-cell table:formula="of:=[.B23]+[.C23]+[.D23]" office:value-type="float" office:value="90.2620954149009">
            <text:p>90.26</text:p>
          </table:table-cell>
          <table:table-cell table:style-name="ce7" table:formula="of:=[.D23]/[.E23]" office:value-type="percentage" office:value="0.345933821176154">
            <text:p>34.6%</text:p>
          </table:table-cell>
          <table:table-cell table:style-name="ce7" table:formula="of:=([.C23]+[.D23])/[.B23]" office:value-type="percentage" office:value="0.891337708265156">
            <text:p>89.1%</text:p>
          </table:table-cell>
          <table:table-cell table:style-name="ce7" table:formula="of:=[.D23]/[.C23]" office:value-type="percentage" office:value="1.19962049417507">
            <text:p>120.0%</text:p>
          </table:table-cell>
          <table:table-cell table:style-name="ce7" table:formula="of:=[.B23]/[.C23]" office:value-type="percentage" office:value="2.46777453010069">
            <text:p>246.8%</text:p>
          </table:table-cell>
          <table:table-cell table:style-name="ce8" table:formula="of:=[.I23]/[.J23]" office:value-type="float" office:value="0.486114302397847">
            <text:p>0.486</text:p>
          </table:table-cell>
          <table:table-cell table:number-columns-repeated="1013"/>
        </table:table-row>
        <table:table-row table:style-name="ro1">
          <table:table-cell table:formula="of:=[.A22]+1" office:value-type="float" office:value="9">
            <text:p>9</text:p>
          </table:table-cell>
          <table:table-cell table:style-name="ce16" table:formula="of:=[.B23]+([.C23]-[.C24])*[.$C$4]" office:value-type="float" office:value="47.9817957424105">
            <text:p>47.98</text:p>
          </table:table-cell>
          <table:table-cell table:style-name="ce16" table:formula="of:=[.C23]*[.$C$3]" office:value-type="float" office:value="18.9520820600199">
            <text:p>18.95</text:p>
          </table:table-cell>
          <table:table-cell table:style-name="ce19" table:formula="of:=[.C24]/[.C23]*[.D23]" office:value-type="float" office:value="22.7353060464876">
            <text:p>22.74</text:p>
          </table:table-cell>
          <table:table-cell table:style-name="ce19" table:formula="of:=[.B24]+[.C24]" office:value-type="float" office:value="66.9338778024304">
            <text:p>66.93</text:p>
          </table:table-cell>
          <table:table-cell table:style-name="ce19" table:formula="of:=[.B24]+[.C24]+[.D24]" office:value-type="float" office:value="89.669183848918">
            <text:p>89.67</text:p>
          </table:table-cell>
          <table:table-cell table:style-name="ce20" table:formula="of:=[.D24]/[.E24]" office:value-type="percentage" office:value="0.339668144039043">
            <text:p>34.0%</text:p>
          </table:table-cell>
          <table:table-cell table:style-name="ce20" table:formula="of:=([.C24]+[.D24])/[.B24]" office:value-type="percentage" office:value="0.868816755635941">
            <text:p>86.9%</text:p>
          </table:table-cell>
          <table:table-cell table:style-name="ce20" table:formula="of:=[.D24]/[.C24]" office:value-type="percentage" office:value="1.19962049417507">
            <text:p>120.0%</text:p>
          </table:table-cell>
          <table:table-cell table:style-name="ce20" table:formula="of:=[.B24]/[.C24]" office:value-type="percentage" office:value="2.53174271778982">
            <text:p>253.2%</text:p>
          </table:table-cell>
          <table:table-cell table:style-name="ce21" table:formula="of:=[.I24]/[.J24]" office:value-type="float" office:value="0.473831912597472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]*[.F24]/[.F22]" office:value-type="float" office:value="47.3192090049333">
            <text:p>47.32</text:p>
          </table:table-cell>
          <table:table-cell table:formula="of:=[.C24]*[.F24]/[.F22]" office:value-type="float" office:value="18.6903703415181">
            <text:p>18.69</text:p>
          </table:table-cell>
          <table:table-cell table:formula="of:=[.C24]+[.D24]-[.C25]" office:value-type="float" office:value="22.9970177649894">
            <text:p>23</text:p>
          </table:table-cell>
          <table:table-cell table:formula="of:=[.B25]+[.C25]" office:value-type="float" office:value="66.0095793464514">
            <text:p>66.01</text:p>
          </table:table-cell>
          <table:table-cell table:formula="of:=[.B25]+[.C25]+[.D25]" office:value-type="float" office:value="89.0065971114408">
            <text:p>89.01</text:p>
          </table:table-cell>
          <table:table-cell table:style-name="ce7" table:formula="of:=[.D25]/[.E25]" office:value-type="percentage" office:value="0.348389097350394">
            <text:p>34.8%</text:p>
          </table:table-cell>
          <table:table-cell table:style-name="ce7" table:formula="of:=([.C25]+[.D25])/[.B25]" office:value-type="percentage" office:value="0.880982353322123">
            <text:p>88.1%</text:p>
          </table:table-cell>
          <table:table-cell table:style-name="ce7" table:formula="of:=[.D25]/[.C25]" office:value-type="percentage" office:value="1.23042065752462">
            <text:p>123.0%</text:p>
          </table:table-cell>
          <table:table-cell table:style-name="ce7" table:formula="of:=[.B25]/[.C25]" office:value-type="percentage" office:value="2.53174271778982">
            <text:p>253.2%</text:p>
          </table:table-cell>
          <table:table-cell table:style-name="ce8" table:formula="of:=[.I25]/[.J25]" office:value-type="float" office:value="0.485997510283654">
            <text:p>0.486</text:p>
          </table:table-cell>
          <table:table-cell table:number-columns-repeated="1013"/>
        </table:table-row>
        <table:table-row table:style-name="ro1">
          <table:table-cell table:formula="of:=[.A24]+1" office:value-type="float" office:value="10">
            <text:p>10</text:p>
          </table:table-cell>
          <table:table-cell table:style-name="ce16" table:formula="of:=[.B25]+([.C25]-[.C26])*[.$C$4]" office:value-type="float" office:value="47.5684139428202">
            <text:p>47.57</text:p>
          </table:table-cell>
          <table:table-cell table:style-name="ce16" table:formula="of:=[.C25]*[.$C$3]" office:value-type="float" office:value="18.3165629346877">
            <text:p>18.32</text:p>
          </table:table-cell>
          <table:table-cell table:style-name="ce19" table:formula="of:=[.C26]/[.C25]*[.D25]" office:value-type="float" office:value="22.5370774096896">
            <text:p>22.54</text:p>
          </table:table-cell>
          <table:table-cell table:style-name="ce19" table:formula="of:=[.B26]+[.C26]" office:value-type="float" office:value="65.8849768775079">
            <text:p>65.88</text:p>
          </table:table-cell>
          <table:table-cell table:style-name="ce19" table:formula="of:=[.B26]+[.C26]+[.D26]" office:value-type="float" office:value="88.4220542871975">
            <text:p>88.42</text:p>
          </table:table-cell>
          <table:table-cell table:style-name="ce20" table:formula="of:=[.D26]/[.E26]" office:value-type="percentage" office:value="0.342067015544228">
            <text:p>34.2%</text:p>
          </table:table-cell>
          <table:table-cell table:style-name="ce20" table:formula="of:=([.C26]+[.D26])/[.B26]" office:value-type="percentage" office:value="0.858839657624188">
            <text:p>85.9%</text:p>
          </table:table-cell>
          <table:table-cell table:style-name="ce20" table:formula="of:=[.D26]/[.C26]" office:value-type="percentage" office:value="1.23042065752462">
            <text:p>123.0%</text:p>
          </table:table-cell>
          <table:table-cell table:style-name="ce20" table:formula="of:=[.B26]/[.C26]" office:value-type="percentage" office:value="2.5970163786971">
            <text:p>259.7%</text:p>
          </table:table-cell>
          <table:table-cell table:style-name="ce21" table:formula="of:=[.I26]/[.J26]" office:value-type="float" office:value="0.473782401842963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]*[.F26]/[.F24]" office:value-type="float" office:value="46.9068268435978">
            <text:p>46.91</text:p>
          </table:table-cell>
          <table:table-cell table:formula="of:=[.C26]*[.F26]/[.F24]" office:value-type="float" office:value="18.0618140218009">
            <text:p>18.06</text:p>
          </table:table-cell>
          <table:table-cell table:formula="of:=[.C26]+[.D26]-[.C27]" office:value-type="float" office:value="22.7918263225765">
            <text:p>22.79</text:p>
          </table:table-cell>
          <table:table-cell table:formula="of:=[.B27]+[.C27]" office:value-type="float" office:value="64.9686408653987">
            <text:p>64.97</text:p>
          </table:table-cell>
          <table:table-cell table:formula="of:=[.B27]+[.C27]+[.D27]" office:value-type="float" office:value="87.7604671879751">
            <text:p>87.76</text:p>
          </table:table-cell>
          <table:table-cell table:style-name="ce7" table:formula="of:=[.D27]/[.E27]" office:value-type="percentage" office:value="0.350812730864977">
            <text:p>35.1%</text:p>
          </table:table-cell>
          <table:table-cell table:style-name="ce7" table:formula="of:=([.C27]+[.D27])/[.B27]" office:value-type="percentage" office:value="0.870952974086188">
            <text:p>87.1%</text:p>
          </table:table-cell>
          <table:table-cell table:style-name="ce7" table:formula="of:=[.D27]/[.C27]" office:value-type="percentage" office:value="1.26187913877678">
            <text:p>126.2%</text:p>
          </table:table-cell>
          <table:table-cell table:style-name="ce7" table:formula="of:=[.B27]/[.C27]" office:value-type="percentage" office:value="2.5970163786971">
            <text:p>259.7%</text:p>
          </table:table-cell>
          <table:table-cell table:style-name="ce8" table:formula="of:=[.I27]/[.J27]" office:value-type="float" office:value="0.485895718304963">
            <text:p>0.486</text:p>
          </table:table-cell>
          <table:table-cell table:number-columns-repeated="1013"/>
        </table:table-row>
        <table:table-row table:style-name="ro1">
          <table:table-cell table:formula="of:=[.A26]+1" office:value-type="float" office:value="11">
            <text:p>11</text:p>
          </table:table-cell>
          <table:table-cell table:style-name="ce16" table:formula="of:=[.B27]+([.C27]-[.C28])*[.$C$4]" office:value-type="float" office:value="47.1476510305551">
            <text:p>47.15</text:p>
          </table:table-cell>
          <table:table-cell table:style-name="ce16" table:formula="of:=[.C27]*[.$C$3]" office:value-type="float" office:value="17.7005777413649">
            <text:p>17.7</text:p>
          </table:table-cell>
          <table:table-cell table:style-name="ce19" table:formula="of:=[.C28]/[.C27]*[.D27]" office:value-type="float" office:value="22.3359897961249">
            <text:p>22.34</text:p>
          </table:table-cell>
          <table:table-cell table:style-name="ce19" table:formula="of:=[.B28]+[.C28]" office:value-type="float" office:value="64.84822877192">
            <text:p>64.85</text:p>
          </table:table-cell>
          <table:table-cell table:style-name="ce19" table:formula="of:=[.B28]+[.C28]+[.D28]" office:value-type="float" office:value="87.1842185680449">
            <text:p>87.18</text:p>
          </table:table-cell>
          <table:table-cell table:style-name="ce20" table:formula="of:=[.D28]/[.E28]" office:value-type="percentage" office:value="0.344434847629896">
            <text:p>34.4%</text:p>
          </table:table-cell>
          <table:table-cell table:style-name="ce20" table:formula="of:=([.C28]+[.D28])/[.B28]" office:value-type="percentage" office:value="0.84917417225183">
            <text:p>84.9%</text:p>
          </table:table-cell>
          <table:table-cell table:style-name="ce20" table:formula="of:=[.D28]/[.C28]" office:value-type="percentage" office:value="1.26187913877678">
            <text:p>126.2%</text:p>
          </table:table-cell>
          <table:table-cell table:style-name="ce20" table:formula="of:=[.B28]/[.C28]" office:value-type="percentage" office:value="2.66362215513309">
            <text:p>266.4%</text:p>
          </table:table-cell>
          <table:table-cell table:style-name="ce21" table:formula="of:=[.I28]/[.J28]" office:value-type="float" office:value="0.473745548461143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]*[.F28]/[.F26]" office:value-type="float" office:value="46.487622862354">
            <text:p>46.49</text:p>
          </table:table-cell>
          <table:table-cell table:formula="of:=[.C28]*[.F28]/[.F26]" office:value-type="float" office:value="17.452784274514">
            <text:p>17.45</text:p>
          </table:table-cell>
          <table:table-cell table:formula="of:=[.C28]+[.D28]-[.C29]" office:value-type="float" office:value="22.5837832629758">
            <text:p>22.58</text:p>
          </table:table-cell>
          <table:table-cell table:formula="of:=[.B29]+[.C29]" office:value-type="float" office:value="63.940407136868">
            <text:p>63.94</text:p>
          </table:table-cell>
          <table:table-cell table:formula="of:=[.B29]+[.C29]+[.D29]" office:value-type="float" office:value="86.5241903998438">
            <text:p>86.52</text:p>
          </table:table-cell>
          <table:table-cell table:style-name="ce7" table:formula="of:=[.D29]/[.E29]" office:value-type="percentage" office:value="0.353200492055578">
            <text:p>35.3%</text:p>
          </table:table-cell>
          <table:table-cell table:style-name="ce7" table:formula="of:=([.C29]+[.D29])/[.B29]" office:value-type="percentage" office:value="0.861230690500884">
            <text:p>86.1%</text:p>
          </table:table-cell>
          <table:table-cell table:style-name="ce7" table:formula="of:=[.D29]/[.C29]" office:value-type="percentage" office:value="1.29399314789873">
            <text:p>129.4%</text:p>
          </table:table-cell>
          <table:table-cell table:style-name="ce7" table:formula="of:=[.B29]/[.C29]" office:value-type="percentage" office:value="2.66362215513309">
            <text:p>266.4%</text:p>
          </table:table-cell>
          <table:table-cell table:style-name="ce8" table:formula="of:=[.I29]/[.J29]" office:value-type="float" office:value="0.485802066710197">
            <text:p>0.486</text:p>
          </table:table-cell>
          <table:table-cell table:number-columns-repeated="1013"/>
        </table:table-row>
        <table:table-row table:style-name="ro1">
          <table:table-cell table:formula="of:=[.A28]+1" office:value-type="float" office:value="12">
            <text:p>12</text:p>
          </table:table-cell>
          <table:table-cell table:style-name="ce16" table:formula="of:=[.B29]+([.C29]-[.C30])*[.$C$4]" office:value-type="float" office:value="46.7203266526808">
            <text:p>46.72</text:p>
          </table:table-cell>
          <table:table-cell table:style-name="ce16" table:formula="of:=[.C29]*[.$C$3]" office:value-type="float" office:value="17.1037285890237">
            <text:p>17.1</text:p>
          </table:table-cell>
          <table:table-cell table:style-name="ce19" table:formula="of:=[.C30]/[.C29]*[.D29]" office:value-type="float" office:value="22.1321075977163">
            <text:p>22.13</text:p>
          </table:table-cell>
          <table:table-cell table:style-name="ce19" table:formula="of:=[.B30]+[.C30]" office:value-type="float" office:value="63.8240552417046">
            <text:p>63.82</text:p>
          </table:table-cell>
          <table:table-cell table:style-name="ce19" table:formula="of:=[.B30]+[.C30]+[.D30]" office:value-type="float" office:value="85.9561628394208">
            <text:p>85.96</text:p>
          </table:table-cell>
          <table:table-cell table:style-name="ce20" table:formula="of:=[.D30]/[.E30]" office:value-type="percentage" office:value="0.34676749250578">
            <text:p>34.7%</text:p>
          </table:table-cell>
          <table:table-cell table:style-name="ce20" table:formula="of:=([.C30]+[.D30])/[.B30]" office:value-type="percentage" office:value="0.839802265904933">
            <text:p>84.0%</text:p>
          </table:table-cell>
          <table:table-cell table:style-name="ce20" table:formula="of:=[.D30]/[.C30]" office:value-type="percentage" office:value="1.29399314789873">
            <text:p>129.4%</text:p>
          </table:table-cell>
          <table:table-cell table:style-name="ce20" table:formula="of:=[.B30]/[.C30]" office:value-type="percentage" office:value="2.73158723312901">
            <text:p>273.2%</text:p>
          </table:table-cell>
          <table:table-cell table:style-name="ce21" table:formula="of:=[.I30]/[.J30]" office:value-type="float" office:value="0.473714744381958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0]*[.F30]/[.F28]" office:value-type="float" office:value="46.062235478253">
            <text:p>46.06</text:p>
          </table:table-cell>
          <table:table-cell table:formula="of:=[.C30]*[.F30]/[.F28]" office:value-type="float" office:value="16.8628096220413">
            <text:p>16.86</text:p>
          </table:table-cell>
          <table:table-cell table:formula="of:=[.C30]+[.D30]-[.C31]" office:value-type="float" office:value="22.3730265646987">
            <text:p>22.37</text:p>
          </table:table-cell>
          <table:table-cell table:formula="of:=[.B31]+[.C31]" office:value-type="float" office:value="62.9250451002943">
            <text:p>62.93</text:p>
          </table:table-cell>
          <table:table-cell table:formula="of:=[.B31]+[.C31]+[.D31]" office:value-type="float" office:value="85.298071664993">
            <text:p>85.3</text:p>
          </table:table-cell>
          <table:table-cell table:style-name="ce7" table:formula="of:=[.D31]/[.E31]" office:value-type="percentage" office:value="0.355550425574411">
            <text:p>35.6%</text:p>
          </table:table-cell>
          <table:table-cell table:style-name="ce7" table:formula="of:=([.C31]+[.D31])/[.B31]" office:value-type="percentage" office:value="0.851800521172362">
            <text:p>85.2%</text:p>
          </table:table-cell>
          <table:table-cell table:style-name="ce7" table:formula="of:=[.D31]/[.C31]" office:value-type="percentage" office:value="1.32676742880706">
            <text:p>132.7%</text:p>
          </table:table-cell>
          <table:table-cell table:style-name="ce7" table:formula="of:=[.B31]/[.C31]" office:value-type="percentage" office:value="2.73158723312901">
            <text:p>273.2%</text:p>
          </table:table-cell>
          <table:table-cell table:style-name="ce8" table:formula="of:=[.I31]/[.J31]" office:value-type="float" office:value="0.485712999649387">
            <text:p>0.486</text:p>
          </table:table-cell>
          <table:table-cell table:number-columns-repeated="1013"/>
        </table:table-row>
        <table:table-row table:style-name="ro1">
          <table:table-cell table:formula="of:=[.A30]+1" office:value-type="float" office:value="13">
            <text:p>13</text:p>
          </table:table-cell>
          <table:table-cell table:style-name="ce16" table:formula="of:=[.B31]+([.C31]-[.C32])*[.$C$4]" office:value-type="float" office:value="46.2870729398802">
            <text:p>46.29</text:p>
          </table:table-cell>
          <table:table-cell table:style-name="ce16" table:formula="of:=[.C31]*[.$C$3]" office:value-type="float" office:value="16.5255534296005">
            <text:p>16.53</text:p>
          </table:table-cell>
          <table:table-cell table:style-name="ce19" table:formula="of:=[.C32]/[.C31]*[.D31]" office:value-type="float" office:value="21.9255660334047">
            <text:p>21.93</text:p>
          </table:table-cell>
          <table:table-cell table:style-name="ce19" table:formula="of:=[.B32]+[.C32]" office:value-type="float" office:value="62.8126263694807">
            <text:p>62.81</text:p>
          </table:table-cell>
          <table:table-cell table:style-name="ce19" table:formula="of:=[.B32]+[.C32]+[.D32]" office:value-type="float" office:value="84.7381924028854">
            <text:p>84.74</text:p>
          </table:table-cell>
          <table:table-cell table:style-name="ce20" table:formula="of:=[.D32]/[.E32]" office:value-type="percentage" office:value="0.349063035581933">
            <text:p>34.9%</text:p>
          </table:table-cell>
          <table:table-cell table:style-name="ce20" table:formula="of:=([.C32]+[.D32])/[.B32]" office:value-type="percentage" office:value="0.830709678120007">
            <text:p>83.1%</text:p>
          </table:table-cell>
          <table:table-cell table:style-name="ce20" table:formula="of:=[.D32]/[.C32]" office:value-type="percentage" office:value="1.32676742880706">
            <text:p>132.7%</text:p>
          </table:table-cell>
          <table:table-cell table:style-name="ce20" table:formula="of:=[.B32]/[.C32]" office:value-type="percentage" office:value="2.800939353533">
            <text:p>280.1%</text:p>
          </table:table-cell>
          <table:table-cell table:style-name="ce21" table:formula="of:=[.I32]/[.J32]" office:value-type="float" office:value="0.473686596296176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2]*[.F32]/[.F30]" office:value-type="float" office:value="45.6312004047154">
            <text:p>45.63</text:p>
          </table:table-cell>
          <table:table-cell table:formula="of:=[.C32]*[.F32]/[.F30]" office:value-type="float" office:value="16.2913917958123">
            <text:p>16.29</text:p>
          </table:table-cell>
          <table:table-cell table:formula="of:=[.C32]+[.D32]-[.C33]" office:value-type="float" office:value="22.1597276671929">
            <text:p>22.16</text:p>
          </table:table-cell>
          <table:table-cell table:formula="of:=[.B33]+[.C33]" office:value-type="float" office:value="61.9225922005278">
            <text:p>61.92</text:p>
          </table:table-cell>
          <table:table-cell table:formula="of:=[.B33]+[.C33]+[.D33]" office:value-type="float" office:value="84.0823198677206">
            <text:p>84.08</text:p>
          </table:table-cell>
          <table:table-cell table:style-name="ce7" table:formula="of:=[.D33]/[.E33]" office:value-type="percentage" office:value="0.357861757392708">
            <text:p>35.8%</text:p>
          </table:table-cell>
          <table:table-cell table:style-name="ce7" table:formula="of:=([.C33]+[.D33])/[.B33]" office:value-type="percentage" office:value="0.842649746707775">
            <text:p>84.3%</text:p>
          </table:table-cell>
          <table:table-cell table:style-name="ce7" table:formula="of:=[.D33]/[.C33]" office:value-type="percentage" office:value="1.36021083679842">
            <text:p>136.0%</text:p>
          </table:table-cell>
          <table:table-cell table:style-name="ce7" table:formula="of:=[.B33]/[.C33]" office:value-type="percentage" office:value="2.800939353533">
            <text:p>280.1%</text:p>
          </table:table-cell>
          <table:table-cell table:style-name="ce8" table:formula="of:=[.I33]/[.J33]" office:value-type="float" office:value="0.485626664883945">
            <text:p>0.486</text:p>
          </table:table-cell>
          <table:table-cell table:number-columns-repeated="1013"/>
        </table:table-row>
        <table:table-row table:style-name="ro1">
          <table:table-cell table:formula="of:=[.A32]+1" office:value-type="float" office:value="14">
            <text:p>14</text:p>
          </table:table-cell>
          <table:table-cell table:style-name="ce16" table:formula="of:=[.B33]+([.C33]-[.C34])*[.$C$4]" office:value-type="float" office:value="45.8484189619929">
            <text:p>45.85</text:p>
          </table:table-cell>
          <table:table-cell table:style-name="ce16" table:formula="of:=[.C33]*[.$C$3]" office:value-type="float" office:value="15.9655639598961">
            <text:p>15.97</text:p>
          </table:table-cell>
          <table:table-cell table:style-name="ce19" table:formula="of:=[.C34]/[.C33]*[.D33]" office:value-type="float" office:value="21.716533113849">
            <text:p>21.72</text:p>
          </table:table-cell>
          <table:table-cell table:style-name="ce19" table:formula="of:=[.B34]+[.C34]" office:value-type="float" office:value="61.813982921889">
            <text:p>61.81</text:p>
          </table:table-cell>
          <table:table-cell table:style-name="ce19" table:formula="of:=[.B34]+[.C34]+[.D34]" office:value-type="float" office:value="83.530516035738">
            <text:p>83.53</text:p>
          </table:table-cell>
          <table:table-cell table:style-name="ce20" table:formula="of:=[.D34]/[.E34]" office:value-type="percentage" office:value="0.351320722065281">
            <text:p>35.1%</text:p>
          </table:table-cell>
          <table:table-cell table:style-name="ce20" table:formula="of:=([.C34]+[.D34])/[.B34]" office:value-type="percentage" office:value="0.821884329424369">
            <text:p>82.2%</text:p>
          </table:table-cell>
          <table:table-cell table:style-name="ce20" table:formula="of:=[.D34]/[.C34]" office:value-type="percentage" office:value="1.36021083679842">
            <text:p>136.0%</text:p>
          </table:table-cell>
          <table:table-cell table:style-name="ce20" table:formula="of:=[.B34]/[.C34]" office:value-type="percentage" office:value="2.87170682333299">
            <text:p>287.2%</text:p>
          </table:table-cell>
          <table:table-cell table:style-name="ce21" table:formula="of:=[.I34]/[.J34]" office:value-type="float" office:value="0.473659367225976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4]*[.F34]/[.F32]" office:value-type="float" office:value="45.194993977563">
            <text:p>45.19</text:p>
          </table:table-cell>
          <table:table-cell table:formula="of:=[.C34]*[.F34]/[.F32]" office:value-type="float" office:value="15.7380250693935">
            <text:p>15.74</text:p>
          </table:table-cell>
          <table:table-cell table:formula="of:=[.C34]+[.D34]-[.C35]" office:value-type="float" office:value="21.9440720043516">
            <text:p>21.94</text:p>
          </table:table-cell>
          <table:table-cell table:formula="of:=[.B35]+[.C35]" office:value-type="float" office:value="60.9330190469565">
            <text:p>60.93</text:p>
          </table:table-cell>
          <table:table-cell table:formula="of:=[.B35]+[.C35]+[.D35]" office:value-type="float" office:value="82.8770910513081">
            <text:p>82.88</text:p>
          </table:table-cell>
          <table:table-cell table:style-name="ce7" table:formula="of:=[.D35]/[.E35]" office:value-type="percentage" office:value="0.36013433024615">
            <text:p>36.0%</text:p>
          </table:table-cell>
          <table:table-cell table:style-name="ce7" table:formula="of:=([.C35]+[.D35])/[.B35]" office:value-type="percentage" office:value="0.833767055980853">
            <text:p>83.4%</text:p>
          </table:table-cell>
          <table:table-cell table:style-name="ce7" table:formula="of:=[.D35]/[.C35]" office:value-type="percentage" office:value="1.39433454373048">
            <text:p>139.4%</text:p>
          </table:table-cell>
          <table:table-cell table:style-name="ce7" table:formula="of:=[.B35]/[.C35]" office:value-type="percentage" office:value="2.87170682333299">
            <text:p>287.2%</text:p>
          </table:table-cell>
          <table:table-cell table:style-name="ce8" table:formula="of:=[.I35]/[.J35]" office:value-type="float" office:value="0.485542093782459">
            <text:p>0.486</text:p>
          </table:table-cell>
          <table:table-cell table:number-columns-repeated="1013"/>
        </table:table-row>
        <table:table-row table:style-name="ro1">
          <table:table-cell table:formula="of:=[.A34]+1" office:value-type="float" office:value="15">
            <text:p>15</text:p>
          </table:table-cell>
          <table:table-cell table:style-name="ce16" table:formula="of:=[.B35]+([.C35]-[.C36])*[.$C$4]" office:value-type="float" office:value="45.4048343118216">
            <text:p>45.4</text:p>
          </table:table-cell>
          <table:table-cell table:style-name="ce16" table:formula="of:=[.C35]*[.$C$3]" office:value-type="float" office:value="15.4232645680056">
            <text:p>15.42</text:p>
          </table:table-cell>
          <table:table-cell table:style-name="ce19" table:formula="of:=[.C36]/[.C35]*[.D35]" office:value-type="float" office:value="21.5051905642646">
            <text:p>21.51</text:p>
          </table:table-cell>
          <table:table-cell table:style-name="ce19" table:formula="of:=[.B36]+[.C36]" office:value-type="float" office:value="60.8280988798273">
            <text:p>60.83</text:p>
          </table:table-cell>
          <table:table-cell table:style-name="ce19" table:formula="of:=[.B36]+[.C36]+[.D36]" office:value-type="float" office:value="82.3332894440918">
            <text:p>82.33</text:p>
          </table:table-cell>
          <table:table-cell table:style-name="ce20" table:formula="of:=[.D36]/[.E36]" office:value-type="percentage" office:value="0.353540402549001">
            <text:p>35.4%</text:p>
          </table:table-cell>
          <table:table-cell table:style-name="ce20" table:formula="of:=([.C36]+[.D36])/[.B36]" office:value-type="percentage" office:value="0.813315491444388">
            <text:p>81.3%</text:p>
          </table:table-cell>
          <table:table-cell table:style-name="ce20" table:formula="of:=[.D36]/[.C36]" office:value-type="percentage" office:value="1.39433454373048">
            <text:p>139.4%</text:p>
          </table:table-cell>
          <table:table-cell table:style-name="ce20" table:formula="of:=[.B36]/[.C36]" office:value-type="percentage" office:value="2.94391852721054">
            <text:p>294.4%</text:p>
          </table:table-cell>
          <table:table-cell table:style-name="ce21" table:formula="of:=[.I36]/[.J36]" office:value-type="float" office:value="0.47363217794334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6]*[.F36]/[.F34]" office:value-type="float" office:value="44.7540556789667">
            <text:p>44.75</text:p>
          </table:table-cell>
          <table:table-cell table:formula="of:=[.C36]*[.F36]/[.F34]" office:value-type="float" office:value="15.2022059256418">
            <text:p>15.2</text:p>
          </table:table-cell>
          <table:table-cell table:formula="of:=[.C36]+[.D36]-[.C37]" office:value-type="float" office:value="21.7262492066284">
            <text:p>21.73</text:p>
          </table:table-cell>
          <table:table-cell table:formula="of:=[.B37]+[.C37]" office:value-type="float" office:value="59.9562616046085">
            <text:p>59.96</text:p>
          </table:table-cell>
          <table:table-cell table:formula="of:=[.B37]+[.C37]+[.D37]" office:value-type="float" office:value="81.6825108112369">
            <text:p>81.68</text:p>
          </table:table-cell>
          <table:table-cell table:style-name="ce7" table:formula="of:=[.D37]/[.E37]" office:value-type="percentage" office:value="0.362368310250992">
            <text:p>36.2%</text:p>
          </table:table-cell>
          <table:table-cell table:style-name="ce7" table:formula="of:=([.C37]+[.D37])/[.B37]" office:value-type="percentage" office:value="0.825142092085872">
            <text:p>82.5%</text:p>
          </table:table-cell>
          <table:table-cell table:style-name="ce7" table:formula="of:=[.D37]/[.C37]" office:value-type="percentage" office:value="1.42915109247286">
            <text:p>142.9%</text:p>
          </table:table-cell>
          <table:table-cell table:style-name="ce7" table:formula="of:=[.B37]/[.C37]" office:value-type="percentage" office:value="2.94391852721054">
            <text:p>294.4%</text:p>
          </table:table-cell>
          <table:table-cell table:style-name="ce8" table:formula="of:=[.I37]/[.J37]" office:value-type="float" office:value="0.485458778584824">
            <text:p>0.485</text:p>
          </table:table-cell>
          <table:table-cell table:number-columns-repeated="1013"/>
        </table:table-row>
        <table:table-row table:style-name="ro1">
          <table:table-cell table:formula="of:=[.A36]+1" office:value-type="float" office:value="16">
            <text:p>16</text:p>
          </table:table-cell>
          <table:table-cell table:style-name="ce16" table:formula="of:=[.B37]+([.C37]-[.C38])*[.$C$4]" office:value-type="float" office:value="44.9567517579753">
            <text:p>44.96</text:p>
          </table:table-cell>
          <table:table-cell table:style-name="ce16" table:formula="of:=[.C37]*[.$C$3]" office:value-type="float" office:value="14.898161807129">
            <text:p>14.9</text:p>
          </table:table-cell>
          <table:table-cell table:style-name="ce19" table:formula="of:=[.C38]/[.C37]*[.D37]" office:value-type="float" office:value="21.2917242224958">
            <text:p>21.29</text:p>
          </table:table-cell>
          <table:table-cell table:style-name="ce19" table:formula="of:=[.B38]+[.C38]" office:value-type="float" office:value="59.8549135651042">
            <text:p>59.85</text:p>
          </table:table-cell>
          <table:table-cell table:style-name="ce19" table:formula="of:=[.B38]+[.C38]+[.D38]" office:value-type="float" office:value="81.1466377876">
            <text:p>81.15</text:p>
          </table:table-cell>
          <table:table-cell table:style-name="ce20" table:formula="of:=[.D38]/[.E38]" office:value-type="percentage" office:value="0.355722244913725">
            <text:p>35.6%</text:p>
          </table:table-cell>
          <table:table-cell table:style-name="ce20" table:formula="of:=([.C38]+[.D38])/[.B38]" office:value-type="percentage" office:value="0.804993346148607">
            <text:p>80.5%</text:p>
          </table:table-cell>
          <table:table-cell table:style-name="ce20" table:formula="of:=[.D38]/[.C38]" office:value-type="percentage" office:value="1.42915109247286">
            <text:p>142.9%</text:p>
          </table:table-cell>
          <table:table-cell table:style-name="ce20" table:formula="of:=[.B38]/[.C38]" office:value-type="percentage" office:value="3.01760393933048">
            <text:p>301.8%</text:p>
          </table:table-cell>
          <table:table-cell table:style-name="ce21" table:formula="of:=[.I38]/[.J38]" office:value-type="float" office:value="0.473604595303501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8]*[.F38]/[.F36]" office:value-type="float" office:value="44.3087999476651">
            <text:p>44.31</text:p>
          </table:table-cell>
          <table:table-cell table:formula="of:=[.C38]*[.F38]/[.F36]" office:value-type="float" office:value="14.6834378661024">
            <text:p>14.68</text:p>
          </table:table-cell>
          <table:table-cell table:formula="of:=[.C38]+[.D38]-[.C39]" office:value-type="float" office:value="21.5064481635223">
            <text:p>21.51</text:p>
          </table:table-cell>
          <table:table-cell table:formula="of:=[.B39]+[.C39]" office:value-type="float" office:value="58.9922378137675">
            <text:p>58.99</text:p>
          </table:table-cell>
          <table:table-cell table:formula="of:=[.B39]+[.C39]+[.D39]" office:value-type="float" office:value="80.4986859772899">
            <text:p>80.5</text:p>
          </table:table-cell>
          <table:table-cell table:style-name="ce7" table:formula="of:=[.D39]/[.E39]" office:value-type="percentage" office:value="0.364564033516003">
            <text:p>36.5%</text:p>
          </table:table-cell>
          <table:table-cell table:style-name="ce7" table:formula="of:=([.C39]+[.D39])/[.B39]" office:value-type="percentage" office:value="0.81676520403103">
            <text:p>81.7%</text:p>
          </table:table-cell>
          <table:table-cell table:style-name="ce7" table:formula="of:=[.D39]/[.C39]" office:value-type="percentage" office:value="1.4646738971921">
            <text:p>146.5%</text:p>
          </table:table-cell>
          <table:table-cell table:style-name="ce7" table:formula="of:=[.B39]/[.C39]" office:value-type="percentage" office:value="3.01760393933048">
            <text:p>301.8%</text:p>
          </table:table-cell>
          <table:table-cell table:style-name="ce8" table:formula="of:=[.I39]/[.J39]" office:value-type="float" office:value="0.485376453185924">
            <text:p>0.485</text:p>
          </table:table-cell>
          <table:table-cell table:number-columns-repeated="1013"/>
        </table:table-row>
        <table:table-row table:style-name="ro1">
          <table:table-cell table:formula="of:=[.A38]+1" office:value-type="float" office:value="17">
            <text:p>17</text:p>
          </table:table-cell>
          <table:table-cell table:style-name="ce16" table:formula="of:=[.B39]+([.C39]-[.C40])*[.$C$4]" office:value-type="float" office:value="44.5045791192131">
            <text:p>44.5</text:p>
          </table:table-cell>
          <table:table-cell table:style-name="ce16" table:formula="of:=[.C39]*[.$C$3]" office:value-type="float" office:value="14.3897691087804">
            <text:p>14.39</text:p>
          </table:table-cell>
          <table:table-cell table:style-name="ce19" table:formula="of:=[.C40]/[.C39]*[.D39]" office:value-type="float" office:value="21.0763192002519">
            <text:p>21.08</text:p>
          </table:table-cell>
          <table:table-cell table:style-name="ce19" table:formula="of:=[.B40]+[.C40]" office:value-type="float" office:value="58.8943482279935">
            <text:p>58.89</text:p>
          </table:table-cell>
          <table:table-cell table:style-name="ce19" table:formula="of:=[.B40]+[.C40]+[.D40]" office:value-type="float" office:value="79.9706674282454">
            <text:p>79.97</text:p>
          </table:table-cell>
          <table:table-cell table:style-name="ce20" table:formula="of:=[.D40]/[.E40]" office:value-type="percentage" office:value="0.357866583711235">
            <text:p>35.8%</text:p>
          </table:table-cell>
          <table:table-cell table:style-name="ce20" table:formula="of:=([.C40]+[.D40])/[.B40]" office:value-type="percentage" office:value="0.796908745368208">
            <text:p>79.7%</text:p>
          </table:table-cell>
          <table:table-cell table:style-name="ce20" table:formula="of:=[.D40]/[.C40]" office:value-type="percentage" office:value="1.4646738971921">
            <text:p>146.5%</text:p>
          </table:table-cell>
          <table:table-cell table:style-name="ce20" table:formula="of:=[.B40]/[.C40]" office:value-type="percentage" office:value="3.09279313537124">
            <text:p>309.3%</text:p>
          </table:table-cell>
          <table:table-cell table:style-name="ce21" table:formula="of:=[.I40]/[.J40]" office:value-type="float" office:value="0.473576418817384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0]*[.F40]/[.F38]" office:value-type="float" office:value="43.8596224416889">
            <text:p>43.86</text:p>
          </table:table-cell>
          <table:table-cell table:formula="of:=[.C40]*[.F40]/[.F38]" office:value-type="float" office:value="14.181233765712">
            <text:p>14.18</text:p>
          </table:table-cell>
          <table:table-cell table:formula="of:=[.C40]+[.D40]-[.C41]" office:value-type="float" office:value="21.2848545433203">
            <text:p>21.28</text:p>
          </table:table-cell>
          <table:table-cell table:formula="of:=[.B41]+[.C41]" office:value-type="float" office:value="58.040856207401">
            <text:p>58.04</text:p>
          </table:table-cell>
          <table:table-cell table:formula="of:=[.B41]+[.C41]+[.D41]" office:value-type="float" office:value="79.3257107507212">
            <text:p>79.33</text:p>
          </table:table-cell>
          <table:table-cell table:style-name="ce7" table:formula="of:=[.D41]/[.E41]" office:value-type="percentage" office:value="0.366721925453026">
            <text:p>36.7%</text:p>
          </table:table-cell>
          <table:table-cell table:style-name="ce7" table:formula="of:=([.C41]+[.D41])/[.B41]" office:value-type="percentage" office:value="0.808627305357774">
            <text:p>80.9%</text:p>
          </table:table-cell>
          <table:table-cell table:style-name="ce7" table:formula="of:=[.D41]/[.C41]" office:value-type="percentage" office:value="1.50091697908427">
            <text:p>150.1%</text:p>
          </table:table-cell>
          <table:table-cell table:style-name="ce7" table:formula="of:=[.B41]/[.C41]" office:value-type="percentage" office:value="3.09279313537124">
            <text:p>309.3%</text:p>
          </table:table-cell>
          <table:table-cell table:style-name="ce8" table:formula="of:=[.I41]/[.J41]" office:value-type="float" office:value="0.48529497880695">
            <text:p>0.485</text:p>
          </table:table-cell>
          <table:table-cell table:number-columns-repeated="1013"/>
        </table:table-row>
        <table:table-row table:style-name="ro1">
          <table:table-cell table:formula="of:=[.A40]+1" office:value-type="float" office:value="18">
            <text:p>18</text:p>
          </table:table-cell>
          <table:table-cell table:style-name="ce16" table:formula="of:=[.B41]+([.C41]-[.C42])*[.$C$4]" office:value-type="float" office:value="44.0487055585651">
            <text:p>44.05</text:p>
          </table:table-cell>
          <table:table-cell table:style-name="ce16" table:formula="of:=[.C41]*[.$C$3]" office:value-type="float" office:value="13.8976090903978">
            <text:p>13.9</text:p>
          </table:table-cell>
          <table:table-cell table:style-name="ce19" table:formula="of:=[.C42]/[.C41]*[.D41]" office:value-type="float" office:value="20.8591574524539">
            <text:p>20.86</text:p>
          </table:table-cell>
          <table:table-cell table:style-name="ce19" table:formula="of:=[.B42]+[.C42]" office:value-type="float" office:value="57.9463146489629">
            <text:p>57.95</text:p>
          </table:table-cell>
          <table:table-cell table:style-name="ce19" table:formula="of:=[.B42]+[.C42]+[.D42]" office:value-type="float" office:value="78.8054721014168">
            <text:p>78.81</text:p>
          </table:table-cell>
          <table:table-cell table:style-name="ce20" table:formula="of:=[.D42]/[.E42]" office:value-type="percentage" office:value="0.359973840939118">
            <text:p>36.0%</text:p>
          </table:table-cell>
          <table:table-cell table:style-name="ce20" table:formula="of:=([.C42]+[.D42])/[.B42]" office:value-type="percentage" office:value="0.789053074366525">
            <text:p>78.9%</text:p>
          </table:table-cell>
          <table:table-cell table:style-name="ce20" table:formula="of:=[.D42]/[.C42]" office:value-type="percentage" office:value="1.50091697908427">
            <text:p>150.1%</text:p>
          </table:table-cell>
          <table:table-cell table:style-name="ce20" table:formula="of:=[.B42]/[.C42]" office:value-type="percentage" office:value="3.16951680480058">
            <text:p>317.0%</text:p>
          </table:table-cell>
          <table:table-cell table:style-name="ce21" table:formula="of:=[.I42]/[.J42]" office:value-type="float" office:value="0.473547569399525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2]*[.F42]/[.F40]" office:value-type="float" office:value="43.4069034138507">
            <text:p>43.41</text:p>
          </table:table-cell>
          <table:table-cell table:formula="of:=[.C42]*[.F42]/[.F40]" office:value-type="float" office:value="13.6951169806408">
            <text:p>13.7</text:p>
          </table:table-cell>
          <table:table-cell table:formula="of:=[.C42]+[.D42]-[.C43]" office:value-type="float" office:value="21.0616495622109">
            <text:p>21.06</text:p>
          </table:table-cell>
          <table:table-cell table:formula="of:=[.B43]+[.C43]" office:value-type="float" office:value="57.1020203944915">
            <text:p>57.1</text:p>
          </table:table-cell>
          <table:table-cell table:formula="of:=[.B43]+[.C43]+[.D43]" office:value-type="float" office:value="78.1636699567023">
            <text:p>78.16</text:p>
          </table:table-cell>
          <table:table-cell table:style-name="ce7" table:formula="of:=[.D43]/[.E43]" office:value-type="percentage" office:value="0.368842458054999">
            <text:p>36.9%</text:p>
          </table:table-cell>
          <table:table-cell table:style-name="ce7" table:formula="of:=([.C43]+[.D43])/[.B43]" office:value-type="percentage" office:value="0.80071978900391">
            <text:p>80.1%</text:p>
          </table:table-cell>
          <table:table-cell table:style-name="ce7" table:formula="of:=[.D43]/[.C43]" office:value-type="percentage" office:value="1.53789482718427">
            <text:p>153.8%</text:p>
          </table:table-cell>
          <table:table-cell table:style-name="ce7" table:formula="of:=[.B43]/[.C43]" office:value-type="percentage" office:value="3.16951680480058">
            <text:p>317.0%</text:p>
          </table:table-cell>
          <table:table-cell table:style-name="ce8" table:formula="of:=[.I43]/[.J43]" office:value-type="float" office:value="0.48521428403691">
            <text:p>0.485</text:p>
          </table:table-cell>
          <table:table-cell table:number-columns-repeated="1013"/>
        </table:table-row>
        <table:table-row table:style-name="ro1">
          <table:table-cell table:formula="of:=[.A42]+1" office:value-type="float" office:value="19">
            <text:p>19</text:p>
          </table:table-cell>
          <table:table-cell table:style-name="ce16" table:formula="of:=[.B43]+([.C43]-[.C44])*[.$C$4]" office:value-type="float" office:value="43.5895049735926">
            <text:p>43.59</text:p>
          </table:table-cell>
          <table:table-cell table:style-name="ce16" table:formula="of:=[.C43]*[.$C$3]" office:value-type="float" office:value="13.4212146410279">
            <text:p>13.42</text:p>
          </table:table-cell>
          <table:table-cell table:style-name="ce19" table:formula="of:=[.C44]/[.C43]*[.D43]" office:value-type="float" office:value="20.6404165709667">
            <text:p>20.64</text:p>
          </table:table-cell>
          <table:table-cell table:style-name="ce19" table:formula="of:=[.B44]+[.C44]" office:value-type="float" office:value="57.0107196146205">
            <text:p>57.01</text:p>
          </table:table-cell>
          <table:table-cell table:style-name="ce19" table:formula="of:=[.B44]+[.C44]+[.D44]" office:value-type="float" office:value="77.6511361855872">
            <text:p>77.65</text:p>
          </table:table-cell>
          <table:table-cell table:style-name="ce20" table:formula="of:=[.D44]/[.E44]" office:value-type="percentage" office:value="0.362044484098626">
            <text:p>36.2%</text:p>
          </table:table-cell>
          <table:table-cell table:style-name="ce20" table:formula="of:=([.C44]+[.D44])/[.B44]" office:value-type="percentage" office:value="0.781418170099198">
            <text:p>78.1%</text:p>
          </table:table-cell>
          <table:table-cell table:style-name="ce20" table:formula="of:=[.D44]/[.C44]" office:value-type="percentage" office:value="1.53789482718427">
            <text:p>153.8%</text:p>
          </table:table-cell>
          <table:table-cell table:style-name="ce20" table:formula="of:=[.B44]/[.C44]" office:value-type="percentage" office:value="3.24780626340196">
            <text:p>324.8%</text:p>
          </table:table-cell>
          <table:table-cell table:style-name="ce21" table:formula="of:=[.I44]/[.J44]" office:value-type="float" office:value="0.473518031082736">
            <text:p>0.47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4]*[.F44]/[.F42]" office:value-type="float" office:value="42.9510095772387">
            <text:p>42.95</text:p>
          </table:table-cell>
          <table:table-cell table:formula="of:=[.C44]*[.F44]/[.F42]" office:value-type="float" office:value="13.2246218197292">
            <text:p>13.22</text:p>
          </table:table-cell>
          <table:table-cell table:formula="of:=[.C44]+[.D44]-[.C45]" office:value-type="float" office:value="20.8370093922654">
            <text:p>20.84</text:p>
          </table:table-cell>
          <table:table-cell table:formula="of:=[.B45]+[.C45]" office:value-type="float" office:value="56.1756313969679">
            <text:p>56.18</text:p>
          </table:table-cell>
          <table:table-cell table:formula="of:=[.B45]+[.C45]+[.D45]" office:value-type="float" office:value="77.0126407892333">
            <text:p>77.01</text:p>
          </table:table-cell>
          <table:table-cell table:style-name="ce7" table:formula="of:=[.D45]/[.E45]" office:value-type="percentage" office:value="0.37092612711408">
            <text:p>37.1%</text:p>
          </table:table-cell>
          <table:table-cell table:style-name="ce7" table:formula="of:=([.C45]+[.D45])/[.B45]" office:value-type="percentage" office:value="0.793034472233806">
            <text:p>79.3%</text:p>
          </table:table-cell>
          <table:table-cell table:style-name="ce7" table:formula="of:=[.D45]/[.C45]" office:value-type="percentage" office:value="1.57562232601462">
            <text:p>157.6%</text:p>
          </table:table-cell>
          <table:table-cell table:style-name="ce7" table:formula="of:=[.B45]/[.C45]" office:value-type="percentage" office:value="3.24780626340196">
            <text:p>324.8%</text:p>
          </table:table-cell>
          <table:table-cell table:style-name="ce8" table:formula="of:=[.I45]/[.J45]" office:value-type="float" office:value="0.485134333217343">
            <text:p>0.485</text:p>
          </table:table-cell>
          <table:table-cell table:number-columns-repeated="1013"/>
        </table:table-row>
        <table:table-row table:style-name="ro1">
          <table:table-cell table:formula="of:=[.A44]+1" office:value-type="float" office:value="20">
            <text:p>20</text:p>
          </table:table-cell>
          <table:table-cell table:style-name="ce16" table:formula="of:=[.B45]+([.C45]-[.C46])*[.$C$4]" office:value-type="float" office:value="43.1273378681684">
            <text:p>43.13</text:p>
          </table:table-cell>
          <table:table-cell table:style-name="ce16" table:formula="of:=[.C45]*[.$C$3]" office:value-type="float" office:value="12.9601293833346">
            <text:p>12.96</text:p>
          </table:table-cell>
          <table:table-cell table:style-name="ce19" table:formula="of:=[.C46]/[.C45]*[.D45]" office:value-type="float" office:value="20.4202692044201">
            <text:p>20.42</text:p>
          </table:table-cell>
          <table:table-cell table:style-name="ce19" table:formula="of:=[.B46]+[.C46]" office:value-type="float" office:value="56.087467251503">
            <text:p>56.09</text:p>
          </table:table-cell>
          <table:table-cell table:style-name="ce19" table:formula="of:=[.B46]+[.C46]+[.D46]" office:value-type="float" office:value="76.5077364559231">
            <text:p>76.51</text:p>
          </table:table-cell>
          <table:table-cell table:style-name="ce20" table:formula="of:=[.D46]/[.E46]" office:value-type="percentage" office:value="0.364079003832588">
            <text:p>36.4%</text:p>
          </table:table-cell>
          <table:table-cell table:style-name="ce20" table:formula="of:=([.C46]+[.D46])/[.B46]" office:value-type="percentage" office:value="0.773996268672828">
            <text:p>77.4%</text:p>
          </table:table-cell>
          <table:table-cell table:style-name="ce20" table:formula="of:=[.D46]/[.C46]" office:value-type="percentage" office:value="1.57562232601462">
            <text:p>157.6%</text:p>
          </table:table-cell>
          <table:table-cell table:style-name="ce20" table:formula="of:=[.B46]/[.C46]" office:value-type="percentage" office:value="3.32769346605642">
            <text:p>332.8%</text:p>
          </table:table-cell>
          <table:table-cell table:style-name="ce21" table:formula="of:=[.I46]/[.J46]" office:value-type="float" office:value="0.473487820343578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6]*[.F46]/[.F44]" office:value-type="float" office:value="42.4922951774634">
            <text:p>42.49</text:p>
          </table:table-cell>
          <table:table-cell table:formula="of:=[.C46]*[.F46]/[.F44]" office:value-type="float" office:value="12.769293689728">
            <text:p>12.77</text:p>
          </table:table-cell>
          <table:table-cell table:formula="of:=[.C46]+[.D46]-[.C47]" office:value-type="float" office:value="20.6111048980267">
            <text:p>20.61</text:p>
          </table:table-cell>
          <table:table-cell table:formula="of:=[.B47]+[.C47]" office:value-type="float" office:value="55.2615888671914">
            <text:p>55.26</text:p>
          </table:table-cell>
          <table:table-cell table:formula="of:=[.B47]+[.C47]+[.D47]" office:value-type="float" office:value="75.8726937652181">
            <text:p>75.87</text:p>
          </table:table-cell>
          <table:table-cell table:style-name="ce7" table:formula="of:=[.D47]/[.E47]" office:value-type="percentage" office:value="0.372973439970406">
            <text:p>37.3%</text:p>
          </table:table-cell>
          <table:table-cell table:style-name="ce7" table:formula="of:=([.C47]+[.D47])/[.B47]" office:value-type="percentage" office:value="0.785563558013186">
            <text:p>78.6%</text:p>
          </table:table-cell>
          <table:table-cell table:style-name="ce7" table:formula="of:=[.D47]/[.C47]" office:value-type="percentage" office:value="1.61411471917251">
            <text:p>161.4%</text:p>
          </table:table-cell>
          <table:table-cell table:style-name="ce7" table:formula="of:=[.B47]/[.C47]" office:value-type="percentage" office:value="3.32769346605642">
            <text:p>332.8%</text:p>
          </table:table-cell>
          <table:table-cell table:style-name="ce8" table:formula="of:=[.I47]/[.J47]" office:value-type="float" office:value="0.485055109683936">
            <text:p>0.485</text:p>
          </table:table-cell>
          <table:table-cell table:number-columns-repeated="1013"/>
        </table:table-row>
        <table:table-row table:style-name="ro1">
          <table:table-cell table:formula="of:=[.A46]+1" office:value-type="float" office:value="21">
            <text:p>21</text:p>
          </table:table-cell>
          <table:table-cell table:style-name="ce16" table:formula="of:=[.B47]+([.C47]-[.C48])*[.$C$4]" office:value-type="float" office:value="42.6625524266598">
            <text:p>42.66</text:p>
          </table:table-cell>
          <table:table-cell table:style-name="ce16" table:formula="of:=[.C47]*[.$C$3]" office:value-type="float" office:value="12.5139078159335">
            <text:p>12.51</text:p>
          </table:table-cell>
          <table:table-cell table:style-name="ce19" table:formula="of:=[.C48]/[.C47]*[.D47]" office:value-type="float" office:value="20.1988828000662">
            <text:p>20.2</text:p>
          </table:table-cell>
          <table:table-cell table:style-name="ce19" table:formula="of:=[.B48]+[.C48]" office:value-type="float" office:value="55.1764602425933">
            <text:p>55.18</text:p>
          </table:table-cell>
          <table:table-cell table:style-name="ce19" table:formula="of:=[.B48]+[.C48]+[.D48]" office:value-type="float" office:value="75.3753430426594">
            <text:p>75.38</text:p>
          </table:table-cell>
          <table:table-cell table:style-name="ce20" table:formula="of:=[.D48]/[.E48]" office:value-type="percentage" office:value="0.366077901903423">
            <text:p>36.6%</text:p>
          </table:table-cell>
          <table:table-cell table:style-name="ce20" table:formula="of:=([.C48]+[.D48])/[.B48]" office:value-type="percentage" office:value="0.76677996873805">
            <text:p>76.7%</text:p>
          </table:table-cell>
          <table:table-cell table:style-name="ce20" table:formula="of:=[.D48]/[.C48]" office:value-type="percentage" office:value="1.61411471917251">
            <text:p>161.4%</text:p>
          </table:table-cell>
          <table:table-cell table:style-name="ce20" table:formula="of:=[.B48]/[.C48]" office:value-type="percentage" office:value="3.40921101978546">
            <text:p>340.9%</text:p>
          </table:table-cell>
          <table:table-cell table:style-name="ce21" table:formula="of:=[.I48]/[.J48]" office:value-type="float" office:value="0.473456969898592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8]*[.F48]/[.F46]" office:value-type="float" office:value="42.0311026465608">
            <text:p>42.03</text:p>
          </table:table-cell>
          <table:table-cell table:formula="of:=[.C48]*[.F48]/[.F46]" office:value-type="float" office:value="12.3286890728183">
            <text:p>12.33</text:p>
          </table:table-cell>
          <table:table-cell table:formula="of:=[.C48]+[.D48]-[.C49]" office:value-type="float" office:value="20.3841015431813">
            <text:p>20.38</text:p>
          </table:table-cell>
          <table:table-cell table:formula="of:=[.B49]+[.C49]" office:value-type="float" office:value="54.3597917193791">
            <text:p>54.36</text:p>
          </table:table-cell>
          <table:table-cell table:formula="of:=[.B49]+[.C49]+[.D49]" office:value-type="float" office:value="74.7438932625604">
            <text:p>74.74</text:p>
          </table:table-cell>
          <table:table-cell table:style-name="ce7" table:formula="of:=[.D49]/[.E49]" office:value-type="percentage" office:value="0.374984908853403">
            <text:p>37.5%</text:p>
          </table:table-cell>
          <table:table-cell table:style-name="ce7" table:formula="of:=([.C49]+[.D49])/[.B49]" office:value-type="percentage" office:value="0.778299605677282">
            <text:p>77.8%</text:p>
          </table:table-cell>
          <table:table-cell table:style-name="ce7" table:formula="of:=[.D49]/[.C49]" office:value-type="percentage" office:value="1.65338759236967">
            <text:p>165.3%</text:p>
          </table:table-cell>
          <table:table-cell table:style-name="ce7" table:formula="of:=[.B49]/[.C49]" office:value-type="percentage" office:value="3.40921101978546">
            <text:p>340.9%</text:p>
          </table:table-cell>
          <table:table-cell table:style-name="ce8" table:formula="of:=[.I49]/[.J49]" office:value-type="float" office:value="0.484976606837824">
            <text:p>0.485</text:p>
          </table:table-cell>
          <table:table-cell table:number-columns-repeated="1013"/>
        </table:table-row>
        <table:table-row table:style-name="ro1">
          <table:table-cell table:formula="of:=[.A48]+1" office:value-type="float" office:value="22">
            <text:p>22</text:p>
          </table:table-cell>
          <table:table-cell table:style-name="ce16" table:formula="of:=[.B49]+([.C49]-[.C50])*[.$C$4]" office:value-type="float" office:value="42.1954851675317">
            <text:p>42.2</text:p>
          </table:table-cell>
          <table:table-cell table:style-name="ce16" table:formula="of:=[.C49]*[.$C$3]" office:value-type="float" office:value="12.0821152913619">
            <text:p>12.08</text:p>
          </table:table-cell>
          <table:table-cell table:style-name="ce19" table:formula="of:=[.C50]/[.C49]*[.D49]" office:value-type="float" office:value="19.9764195123177">
            <text:p>19.98</text:p>
          </table:table-cell>
          <table:table-cell table:style-name="ce19" table:formula="of:=[.B50]+[.C50]" office:value-type="float" office:value="54.2776004588936">
            <text:p>54.28</text:p>
          </table:table-cell>
          <table:table-cell table:style-name="ce19" table:formula="of:=[.B50]+[.C50]+[.D50]" office:value-type="float" office:value="74.2540199712113">
            <text:p>74.25</text:p>
          </table:table-cell>
          <table:table-cell table:style-name="ce20" table:formula="of:=[.D50]/[.E50]" office:value-type="percentage" office:value="0.368041684662286">
            <text:p>36.8%</text:p>
          </table:table-cell>
          <table:table-cell table:style-name="ce20" table:formula="of:=([.C50]+[.D50])/[.B50]" office:value-type="percentage" office:value="0.759762203856536">
            <text:p>76.0%</text:p>
          </table:table-cell>
          <table:table-cell table:style-name="ce20" table:formula="of:=[.D50]/[.C50]" office:value-type="percentage" office:value="1.65338759236967">
            <text:p>165.3%</text:p>
          </table:table-cell>
          <table:table-cell table:style-name="ce20" table:formula="of:=[.B50]/[.C50]" office:value-type="percentage" office:value="3.49239219706">
            <text:p>349.2%</text:p>
          </table:table-cell>
          <table:table-cell table:style-name="ce21" table:formula="of:=[.I50]/[.J50]" office:value-type="float" office:value="0.473425520123869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0]*[.F50]/[.F48]" office:value-type="float" office:value="41.5677630356069">
            <text:p>41.57</text:p>
          </table:table-cell>
          <table:table-cell table:formula="of:=[.C50]*[.F50]/[.F48]" office:value-type="float" office:value="11.902375417801">
            <text:p>11.9</text:p>
          </table:table-cell>
          <table:table-cell table:formula="of:=[.C50]+[.D50]-[.C51]" office:value-type="float" office:value="20.1561593858786">
            <text:p>20.16</text:p>
          </table:table-cell>
          <table:table-cell table:formula="of:=[.B51]+[.C51]" office:value-type="float" office:value="53.4701384534079">
            <text:p>53.47</text:p>
          </table:table-cell>
          <table:table-cell table:formula="of:=[.B51]+[.C51]+[.D51]" office:value-type="float" office:value="73.6262978392865">
            <text:p>73.63</text:p>
          </table:table-cell>
          <table:table-cell table:style-name="ce7" table:formula="of:=[.D51]/[.E51]" office:value-type="percentage" office:value="0.376961047210342">
            <text:p>37.7%</text:p>
          </table:table-cell>
          <table:table-cell table:style-name="ce7" table:formula="of:=([.C51]+[.D51])/[.B51]" office:value-type="percentage" office:value="0.771235507097611">
            <text:p>77.1%</text:p>
          </table:table-cell>
          <table:table-cell table:style-name="ce7" table:formula="of:=[.D51]/[.C51]" office:value-type="percentage" office:value="1.69345686708331">
            <text:p>169.3%</text:p>
          </table:table-cell>
          <table:table-cell table:style-name="ce7" table:formula="of:=[.B51]/[.C51]" office:value-type="percentage" office:value="3.49239219705999">
            <text:p>349.2%</text:p>
          </table:table-cell>
          <table:table-cell table:style-name="ce8" table:formula="of:=[.I51]/[.J51]" office:value-type="float" office:value="0.484898823364945">
            <text:p>0.485</text:p>
          </table:table-cell>
          <table:table-cell table:number-columns-repeated="1013"/>
        </table:table-row>
        <table:table-row table:style-name="ro1">
          <table:table-cell table:formula="of:=[.A50]+1" office:value-type="float" office:value="23">
            <text:p>23</text:p>
          </table:table-cell>
          <table:table-cell table:style-name="ce16" table:formula="of:=[.B51]+([.C51]-[.C52])*[.$C$4]" office:value-type="float" office:value="41.7264613745109">
            <text:p>41.73</text:p>
          </table:table-cell>
          <table:table-cell table:style-name="ce16" table:formula="of:=[.C51]*[.$C$3]" office:value-type="float" office:value="11.664327909445">
            <text:p>11.66</text:p>
          </table:table-cell>
          <table:table-cell table:style-name="ce19" table:formula="of:=[.C52]/[.C51]*[.D51]" office:value-type="float" office:value="19.7530361981611">
            <text:p>19.75</text:p>
          </table:table-cell>
          <table:table-cell table:style-name="ce19" table:formula="of:=[.B52]+[.C52]" office:value-type="float" office:value="53.3907892839559">
            <text:p>53.39</text:p>
          </table:table-cell>
          <table:table-cell table:style-name="ce19" table:formula="of:=[.B52]+[.C52]+[.D52]" office:value-type="float" office:value="73.143825482117">
            <text:p>73.14</text:p>
          </table:table-cell>
          <table:table-cell table:style-name="ce20" table:formula="of:=[.D52]/[.E52]" office:value-type="percentage" office:value="0.369970859451162">
            <text:p>37.0%</text:p>
          </table:table-cell>
          <table:table-cell table:style-name="ce20" table:formula="of:=([.C52]+[.D52])/[.B52]" office:value-type="percentage" office:value="0.752936220151122">
            <text:p>75.3%</text:p>
          </table:table-cell>
          <table:table-cell table:style-name="ce20" table:formula="of:=[.D52]/[.C52]" office:value-type="percentage" office:value="1.69345686708331">
            <text:p>169.3%</text:p>
          </table:table-cell>
          <table:table-cell table:style-name="ce20" table:formula="of:=[.B52]/[.C52]" office:value-type="percentage" office:value="3.57727094938095">
            <text:p>357.7%</text:p>
          </table:table-cell>
          <table:table-cell table:style-name="ce21" table:formula="of:=[.I52]/[.J52]" office:value-type="float" office:value="0.473393514510373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2]*[.F52]/[.F50]" office:value-type="float" office:value="41.1025963300951">
            <text:p>41.1</text:p>
          </table:table-cell>
          <table:table-cell table:formula="of:=[.C52]*[.F52]/[.F50]" office:value-type="float" office:value="11.4899309869743">
            <text:p>11.49</text:p>
          </table:table-cell>
          <table:table-cell table:formula="of:=[.C52]+[.D52]-[.C53]" office:value-type="float" office:value="19.9274331206317">
            <text:p>19.93</text:p>
          </table:table-cell>
          <table:table-cell table:formula="of:=[.B53]+[.C53]" office:value-type="float" office:value="52.5925273170694">
            <text:p>52.59</text:p>
          </table:table-cell>
          <table:table-cell table:formula="of:=[.B53]+[.C53]+[.D53]" office:value-type="float" office:value="72.5199604377012">
            <text:p>72.52</text:p>
          </table:table-cell>
          <table:table-cell table:style-name="ce7" table:formula="of:=[.D53]/[.E53]" office:value-type="percentage" office:value="0.378902367640433">
            <text:p>37.9%</text:p>
          </table:table-cell>
          <table:table-cell table:style-name="ce7" table:formula="of:=([.C53]+[.D53])/[.B53]" office:value-type="percentage" office:value="0.764364466305074">
            <text:p>76.4%</text:p>
          </table:table-cell>
          <table:table-cell table:style-name="ce7" table:formula="of:=[.D53]/[.C53]" office:value-type="percentage" office:value="1.73433880005221">
            <text:p>173.4%</text:p>
          </table:table-cell>
          <table:table-cell table:style-name="ce7" table:formula="of:=[.B53]/[.C53]" office:value-type="percentage" office:value="3.57727094938095">
            <text:p>357.7%</text:p>
          </table:table-cell>
          <table:table-cell table:style-name="ce8" table:formula="of:=[.I53]/[.J53]" office:value-type="float" office:value="0.484821760664325">
            <text:p>0.485</text:p>
          </table:table-cell>
          <table:table-cell table:number-columns-repeated="1013"/>
        </table:table-row>
        <table:table-row table:style-name="ro1">
          <table:table-cell table:formula="of:=[.A52]+1" office:value-type="float" office:value="24">
            <text:p>24</text:p>
          </table:table-cell>
          <table:table-cell table:style-name="ce16" table:formula="of:=[.B53]+([.C53]-[.C54])*[.$C$4]" office:value-type="float" office:value="41.2557954099214">
            <text:p>41.26</text:p>
          </table:table-cell>
          <table:table-cell table:style-name="ce16" table:formula="of:=[.C53]*[.$C$3]" office:value-type="float" office:value="11.2601323672348">
            <text:p>11.26</text:p>
          </table:table-cell>
          <table:table-cell table:style-name="ce19" table:formula="of:=[.C54]/[.C53]*[.D53]" office:value-type="float" office:value="19.5288844582191">
            <text:p>19.53</text:p>
          </table:table-cell>
          <table:table-cell table:style-name="ce19" table:formula="of:=[.B54]+[.C54]" office:value-type="float" office:value="52.5159277771563">
            <text:p>52.52</text:p>
          </table:table-cell>
          <table:table-cell table:style-name="ce19" table:formula="of:=[.B54]+[.C54]+[.D54]" office:value-type="float" office:value="72.0448122353754">
            <text:p>72.04</text:p>
          </table:table-cell>
          <table:table-cell table:style-name="ce20" table:formula="of:=[.D54]/[.E54]" office:value-type="percentage" office:value="0.371865932581199">
            <text:p>37.2%</text:p>
          </table:table-cell>
          <table:table-cell table:style-name="ce20" table:formula="of:=([.C54]+[.D54])/[.B54]" office:value-type="percentage" office:value="0.746295557255202">
            <text:p>74.6%</text:p>
          </table:table-cell>
          <table:table-cell table:style-name="ce20" table:formula="of:=[.D54]/[.C54]" office:value-type="percentage" office:value="1.73433880005221">
            <text:p>173.4%</text:p>
          </table:table-cell>
          <table:table-cell table:style-name="ce20" table:formula="of:=[.B54]/[.C54]" office:value-type="percentage" office:value="3.66388192113702">
            <text:p>366.4%</text:p>
          </table:table-cell>
          <table:table-cell table:style-name="ce21" table:formula="of:=[.I54]/[.J54]" office:value-type="float" office:value="0.473360997265433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4]*[.F54]/[.F52]" office:value-type="float" office:value="40.6359117032448">
            <text:p>40.64</text:p>
          </table:table-cell>
          <table:table-cell table:formula="of:=[.C54]*[.F54]/[.F52]" office:value-type="float" office:value="11.0909446805082">
            <text:p>11.09</text:p>
          </table:table-cell>
          <table:table-cell table:formula="of:=[.C54]+[.D54]-[.C55]" office:value-type="float" office:value="19.6980721449457">
            <text:p>19.7</text:p>
          </table:table-cell>
          <table:table-cell table:formula="of:=[.B55]+[.C55]" office:value-type="float" office:value="51.726856383753">
            <text:p>51.73</text:p>
          </table:table-cell>
          <table:table-cell table:formula="of:=[.B55]+[.C55]+[.D55]" office:value-type="float" office:value="71.4249285286987">
            <text:p>71.42</text:p>
          </table:table-cell>
          <table:table-cell table:style-name="ce7" table:formula="of:=[.D55]/[.E55]" office:value-type="percentage" office:value="0.380809380697891">
            <text:p>38.1%</text:p>
          </table:table-cell>
          <table:table-cell table:style-name="ce7" table:formula="of:=([.C55]+[.D55])/[.B55]" office:value-type="percentage" office:value="0.757679981448414">
            <text:p>75.8%</text:p>
          </table:table-cell>
          <table:table-cell table:style-name="ce7" table:formula="of:=[.D55]/[.C55]" office:value-type="percentage" office:value="1.77604998603628">
            <text:p>177.6%</text:p>
          </table:table-cell>
          <table:table-cell table:style-name="ce7" table:formula="of:=[.B55]/[.C55]" office:value-type="percentage" office:value="3.66388192113702">
            <text:p>366.4%</text:p>
          </table:table-cell>
          <table:table-cell table:style-name="ce8" table:formula="of:=[.I55]/[.J55]" office:value-type="float" office:value="0.484745421458646">
            <text:p>0.485</text:p>
          </table:table-cell>
          <table:table-cell table:number-columns-repeated="1013"/>
        </table:table-row>
        <table:table-row table:style-name="ro1">
          <table:table-cell table:formula="of:=[.A54]+1" office:value-type="float" office:value="25">
            <text:p>25</text:p>
          </table:table-cell>
          <table:table-cell table:style-name="ce16" table:formula="of:=[.B55]+([.C55]-[.C56])*[.$C$4]" office:value-type="float" office:value="40.7837909656516">
            <text:p>40.78</text:p>
          </table:table-cell>
          <table:table-cell table:style-name="ce16" table:formula="of:=[.C55]*[.$C$3]" office:value-type="float" office:value="10.869125786898">
            <text:p>10.87</text:p>
          </table:table-cell>
          <table:table-cell table:style-name="ce19" table:formula="of:=[.C56]/[.C55]*[.D55]" office:value-type="float" office:value="19.3041107020468">
            <text:p>19.3</text:p>
          </table:table-cell>
          <table:table-cell table:style-name="ce19" table:formula="of:=[.B56]+[.C56]" office:value-type="float" office:value="51.6529167525496">
            <text:p>51.65</text:p>
          </table:table-cell>
          <table:table-cell table:style-name="ce19" table:formula="of:=[.B56]+[.C56]+[.D56]" office:value-type="float" office:value="70.9570274545964">
            <text:p>70.96</text:p>
          </table:table-cell>
          <table:table-cell table:style-name="ce20" table:formula="of:=[.D56]/[.E56]" office:value-type="percentage" office:value="0.373727408164108">
            <text:p>37.4%</text:p>
          </table:table-cell>
          <table:table-cell table:style-name="ce20" table:formula="of:=([.C56]+[.D56])/[.B56]" office:value-type="percentage" office:value="0.739834031474832">
            <text:p>74.0%</text:p>
          </table:table-cell>
          <table:table-cell table:style-name="ce20" table:formula="of:=[.D56]/[.C56]" office:value-type="percentage" office:value="1.77604998603628">
            <text:p>177.6%</text:p>
          </table:table-cell>
          <table:table-cell table:style-name="ce20" table:formula="of:=[.B56]/[.C56]" office:value-type="percentage" office:value="3.75226046374526">
            <text:p>375.2%</text:p>
          </table:table-cell>
          <table:table-cell table:style-name="ce21" table:formula="of:=[.I56]/[.J56]" office:value-type="float" office:value="0.473328012060107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6]*[.F56]/[.F54]" office:value-type="float" office:value="40.1680077365973">
            <text:p>40.17</text:p>
          </table:table-cell>
          <table:table-cell table:formula="of:=[.C56]*[.F56]/[.F54]" office:value-type="float" office:value="10.7050158497004">
            <text:p>10.71</text:p>
          </table:table-cell>
          <table:table-cell table:formula="of:=[.C56]+[.D56]-[.C57]" office:value-type="float" office:value="19.4682206392444">
            <text:p>19.47</text:p>
          </table:table-cell>
          <table:table-cell table:formula="of:=[.B57]+[.C57]" office:value-type="float" office:value="50.8730235862978">
            <text:p>50.87</text:p>
          </table:table-cell>
          <table:table-cell table:formula="of:=[.B57]+[.C57]+[.D57]" office:value-type="float" office:value="70.3412442255422">
            <text:p>70.34</text:p>
          </table:table-cell>
          <table:table-cell table:style-name="ce7" table:formula="of:=[.D57]/[.E57]" office:value-type="percentage" office:value="0.382682594169378">
            <text:p>38.3%</text:p>
          </table:table-cell>
          <table:table-cell table:style-name="ce7" table:formula="of:=([.C57]+[.D57])/[.B57]" office:value-type="percentage" office:value="0.751175828455485">
            <text:p>75.1%</text:p>
          </table:table-cell>
          <table:table-cell table:style-name="ce7" table:formula="of:=[.D57]/[.C57]" office:value-type="percentage" office:value="1.81860736243461">
            <text:p>181.9%</text:p>
          </table:table-cell>
          <table:table-cell table:style-name="ce7" table:formula="of:=[.B57]/[.C57]" office:value-type="percentage" office:value="3.75226046374526">
            <text:p>375.2%</text:p>
          </table:table-cell>
          <table:table-cell table:style-name="ce8" table:formula="of:=[.I57]/[.J57]" office:value-type="float" office:value="0.48466980904076">
            <text:p>0.485</text:p>
          </table:table-cell>
          <table:table-cell table:number-columns-repeated="1013"/>
        </table:table-row>
        <table:table-row table:style-name="ro1">
          <table:table-cell table:formula="of:=[.A56]+1" office:value-type="float" office:value="26">
            <text:p>26</text:p>
          </table:table-cell>
          <table:table-cell table:style-name="ce16" table:formula="of:=[.B57]+([.C57]-[.C58])*[.$C$4]" office:value-type="float" office:value="40.31074128126">
            <text:p>40.31</text:p>
          </table:table-cell>
          <table:table-cell table:style-name="ce16" table:formula="of:=[.C57]*[.$C$3]" office:value-type="float" office:value="10.4909155327064">
            <text:p>10.49</text:p>
          </table:table-cell>
          <table:table-cell table:style-name="ce19" table:formula="of:=[.C58]/[.C57]*[.D57]" office:value-type="float" office:value="19.0788562264595">
            <text:p>19.08</text:p>
          </table:table-cell>
          <table:table-cell table:style-name="ce19" table:formula="of:=[.B58]+[.C58]" office:value-type="float" office:value="50.8016568139664">
            <text:p>50.8</text:p>
          </table:table-cell>
          <table:table-cell table:style-name="ce19" table:formula="of:=[.B58]+[.C58]+[.D58]" office:value-type="float" office:value="69.880513040426">
            <text:p>69.88</text:p>
          </table:table-cell>
          <table:table-cell table:style-name="ce20" table:formula="of:=[.D58]/[.E58]" office:value-type="percentage" office:value="0.375555787409168">
            <text:p>37.6%</text:p>
          </table:table-cell>
          <table:table-cell table:style-name="ce20" table:formula="of:=([.C58]+[.D58])/[.B58]" office:value-type="percentage" office:value="0.733545720552467">
            <text:p>73.4%</text:p>
          </table:table-cell>
          <table:table-cell table:style-name="ce20" table:formula="of:=[.D58]/[.C58]" office:value-type="percentage" office:value="1.81860736243461">
            <text:p>181.9%</text:p>
          </table:table-cell>
          <table:table-cell table:style-name="ce20" table:formula="of:=[.B58]/[.C58]" office:value-type="percentage" office:value="3.8424426500802">
            <text:p>384.2%</text:p>
          </table:table-cell>
          <table:table-cell table:style-name="ce21" table:formula="of:=[.I58]/[.J58]" office:value-type="float" office:value="0.473294601390252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8]*[.F58]/[.F56]" office:value-type="float" office:value="39.6991726235546">
            <text:p>39.7</text:p>
          </table:table-cell>
          <table:table-cell table:formula="of:=[.C58]*[.F58]/[.F56]" office:value-type="float" office:value="10.3317541050941">
            <text:p>10.33</text:p>
          </table:table-cell>
          <table:table-cell table:formula="of:=[.C58]+[.D58]-[.C59]" office:value-type="float" office:value="19.2380176540719">
            <text:p>19.24</text:p>
          </table:table-cell>
          <table:table-cell table:formula="of:=[.B59]+[.C59]" office:value-type="float" office:value="50.0309267286487">
            <text:p>50.03</text:p>
          </table:table-cell>
          <table:table-cell table:formula="of:=[.B59]+[.C59]+[.D59]" office:value-type="float" office:value="69.2689443827206">
            <text:p>69.27</text:p>
          </table:table-cell>
          <table:table-cell table:style-name="ce7" table:formula="of:=[.D59]/[.E59]" office:value-type="percentage" office:value="0.3845225126133">
            <text:p>38.5%</text:p>
          </table:table-cell>
          <table:table-cell table:style-name="ce7" table:formula="of:=([.C59]+[.D59])/[.B59]" office:value-type="percentage" office:value="0.744846046026193">
            <text:p>74.5%</text:p>
          </table:table-cell>
          <table:table-cell table:style-name="ce7" table:formula="of:=[.D59]/[.C59]" office:value-type="percentage" office:value="1.86202821499464">
            <text:p>186.2%</text:p>
          </table:table-cell>
          <table:table-cell table:style-name="ce7" table:formula="of:=[.B59]/[.C59]" office:value-type="percentage" office:value="3.8424426500802">
            <text:p>384.2%</text:p>
          </table:table-cell>
          <table:table-cell table:style-name="ce8" table:formula="of:=[.I59]/[.J59]" office:value-type="float" office:value="0.484594926863978">
            <text:p>0.485</text:p>
          </table:table-cell>
          <table:table-cell table:number-columns-repeated="1013"/>
        </table:table-row>
        <table:table-row table:style-name="ro1">
          <table:table-cell table:formula="of:=[.A58]+1" office:value-type="float" office:value="27">
            <text:p>27</text:p>
          </table:table-cell>
          <table:table-cell table:style-name="ce16" table:formula="of:=[.B59]+([.C59]-[.C60])*[.$C$4]" office:value-type="float" office:value="39.8369293449559">
            <text:p>39.84</text:p>
          </table:table-cell>
          <table:table-cell table:style-name="ce16" table:formula="of:=[.C59]*[.$C$3]" office:value-type="float" office:value="10.1251190229922">
            <text:p>10.13</text:p>
          </table:table-cell>
          <table:table-cell table:style-name="ce19" table:formula="of:=[.C60]/[.C59]*[.D59]" office:value-type="float" office:value="18.8532573009904">
            <text:p>18.85</text:p>
          </table:table-cell>
          <table:table-cell table:style-name="ce19" table:formula="of:=[.B60]+[.C60]" office:value-type="float" office:value="49.9620483679481">
            <text:p>49.96</text:p>
          </table:table-cell>
          <table:table-cell table:style-name="ce19" table:formula="of:=[.B60]+[.C60]+[.D60]" office:value-type="float" office:value="68.8153056689385">
            <text:p>68.82</text:p>
          </table:table-cell>
          <table:table-cell table:style-name="ce20" table:formula="of:=[.D60]/[.E60]" office:value-type="percentage" office:value="0.377351568177203">
            <text:p>37.7%</text:p>
          </table:table-cell>
          <table:table-cell table:style-name="ce20" table:formula="of:=([.C60]+[.D60])/[.B60]" office:value-type="percentage" office:value="0.727424949675541">
            <text:p>72.7%</text:p>
          </table:table-cell>
          <table:table-cell table:style-name="ce20" table:formula="of:=[.D60]/[.C60]" office:value-type="percentage" office:value="1.86202821499464">
            <text:p>186.2%</text:p>
          </table:table-cell>
          <table:table-cell table:style-name="ce20" table:formula="of:=[.B60]/[.C60]" office:value-type="percentage" office:value="3.93446528919748">
            <text:p>393.4%</text:p>
          </table:table-cell>
          <table:table-cell table:style-name="ce21" table:formula="of:=[.I60]/[.J60]" office:value-type="float" office:value="0.473260806266877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0]*[.F60]/[.F58]" office:value-type="float" office:value="39.229684364211">
            <text:p>39.23</text:p>
          </table:table-cell>
          <table:table-cell table:formula="of:=[.C60]*[.F60]/[.F58]" office:value-type="float" office:value="9.97077912262196">
            <text:p>9.97</text:p>
          </table:table-cell>
          <table:table-cell table:formula="of:=[.C60]+[.D60]-[.C61]" office:value-type="float" office:value="19.0075972013607">
            <text:p>19.01</text:p>
          </table:table-cell>
          <table:table-cell table:formula="of:=[.B61]+[.C61]" office:value-type="float" office:value="49.200463486833">
            <text:p>49.2</text:p>
          </table:table-cell>
          <table:table-cell table:formula="of:=[.B61]+[.C61]+[.D61]" office:value-type="float" office:value="68.2080606881937">
            <text:p>68.21</text:p>
          </table:table-cell>
          <table:table-cell table:style-name="ce7" table:formula="of:=[.D61]/[.E61]" office:value-type="percentage" office:value="0.386329637045949">
            <text:p>38.6%</text:p>
          </table:table-cell>
          <table:table-cell table:style-name="ce7" table:formula="of:=([.C61]+[.D61])/[.B61]" office:value-type="percentage" office:value="0.738684921727777">
            <text:p>73.9%</text:p>
          </table:table-cell>
          <table:table-cell table:style-name="ce7" table:formula="of:=[.D61]/[.C61]" office:value-type="percentage" office:value="1.9063301841915">
            <text:p>190.6%</text:p>
          </table:table-cell>
          <table:table-cell table:style-name="ce7" table:formula="of:=[.B61]/[.C61]" office:value-type="percentage" office:value="3.93446528919748">
            <text:p>393.4%</text:p>
          </table:table-cell>
          <table:table-cell table:style-name="ce8" table:formula="of:=[.I61]/[.J61]" office:value-type="float" office:value="0.484520778319113">
            <text:p>0.485</text:p>
          </table:table-cell>
          <table:table-cell table:number-columns-repeated="1013"/>
        </table:table-row>
        <table:table-row table:style-name="ro1">
          <table:table-cell table:formula="of:=[.A60]+1" office:value-type="float" office:value="28">
            <text:p>28</text:p>
          </table:table-cell>
          <table:table-cell table:style-name="ce16" table:formula="of:=[.B61]+([.C61]-[.C62])*[.$C$4]" office:value-type="float" office:value="39.362628085846">
            <text:p>39.36</text:p>
          </table:table-cell>
          <table:table-cell table:style-name="ce16" table:formula="of:=[.C61]*[.$C$3]" office:value-type="float" office:value="9.77136354016952">
            <text:p>9.77</text:p>
          </table:table-cell>
          <table:table-cell table:style-name="ce19" table:formula="of:=[.C62]/[.C61]*[.D61]" office:value-type="float" office:value="18.6274452573334">
            <text:p>18.63</text:p>
          </table:table-cell>
          <table:table-cell table:style-name="ce19" table:formula="of:=[.B62]+[.C62]" office:value-type="float" office:value="49.1339916260155">
            <text:p>49.13</text:p>
          </table:table-cell>
          <table:table-cell table:style-name="ce19" table:formula="of:=[.B62]+[.C62]+[.D62]" office:value-type="float" office:value="67.761436883349">
            <text:p>67.76</text:p>
          </table:table-cell>
          <table:table-cell table:style-name="ce20" table:formula="of:=[.D62]/[.E62]" office:value-type="percentage" office:value="0.379115244678606">
            <text:p>37.9%</text:p>
          </table:table-cell>
          <table:table-cell table:style-name="ce20" table:formula="of:=([.C62]+[.D62])/[.B62]" office:value-type="percentage" office:value="0.721466278510875">
            <text:p>72.1%</text:p>
          </table:table-cell>
          <table:table-cell table:style-name="ce20" table:formula="of:=[.D62]/[.C62]" office:value-type="percentage" office:value="1.9063301841915">
            <text:p>190.6%</text:p>
          </table:table-cell>
          <table:table-cell table:style-name="ce20" table:formula="of:=[.B62]/[.C62]" office:value-type="percentage" office:value="4.02836594135797">
            <text:p>402.8%</text:p>
          </table:table-cell>
          <table:table-cell table:style-name="ce21" table:formula="of:=[.I62]/[.J62]" office:value-type="float" office:value="0.473226666083088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2]*[.F62]/[.F60]" office:value-type="float" office:value="38.7598109559184">
            <text:p>38.76</text:p>
          </table:table-cell>
          <table:table-cell table:formula="of:=[.C62]*[.F62]/[.F60]" office:value-type="float" office:value="9.62172044947146">
            <text:p>9.62</text:p>
          </table:table-cell>
          <table:table-cell table:formula="of:=[.C62]+[.D62]-[.C63]" office:value-type="float" office:value="18.7770883480315">
            <text:p>18.78</text:p>
          </table:table-cell>
          <table:table-cell table:formula="of:=[.B63]+[.C63]" office:value-type="float" office:value="48.3815314053898">
            <text:p>48.38</text:p>
          </table:table-cell>
          <table:table-cell table:formula="of:=[.B63]+[.C63]+[.D63]" office:value-type="float" office:value="67.1586197534213">
            <text:p>67.16</text:p>
          </table:table-cell>
          <table:table-cell table:style-name="ce7" table:formula="of:=[.D63]/[.E63]" office:value-type="percentage" office:value="0.388104464711915">
            <text:p>38.8%</text:p>
          </table:table-cell>
          <table:table-cell table:style-name="ce7" table:formula="of:=([.C63]+[.D63])/[.B63]" office:value-type="percentage" office:value="0.732686979041281">
            <text:p>73.3%</text:p>
          </table:table-cell>
          <table:table-cell table:style-name="ce7" table:formula="of:=[.D63]/[.C63]" office:value-type="percentage" office:value="1.95153127204636">
            <text:p>195.2%</text:p>
          </table:table-cell>
          <table:table-cell table:style-name="ce7" table:formula="of:=[.B63]/[.C63]" office:value-type="percentage" office:value="4.02836594135797">
            <text:p>402.8%</text:p>
          </table:table-cell>
          <table:table-cell table:style-name="ce8" table:formula="of:=[.I63]/[.J63]" office:value-type="float" office:value="0.484447366613494">
            <text:p>0.484</text:p>
          </table:table-cell>
          <table:table-cell table:number-columns-repeated="1013"/>
        </table:table-row>
        <table:table-row table:style-name="ro1">
          <table:table-cell table:formula="of:=[.A62]+1" office:value-type="float" office:value="29">
            <text:p>29</text:p>
          </table:table-cell>
          <table:table-cell table:style-name="ce16" table:formula="of:=[.B63]+([.C63]-[.C64])*[.$C$4]" office:value-type="float" office:value="38.8881005619113">
            <text:p>38.89</text:p>
          </table:table-cell>
          <table:table-cell table:style-name="ce16" table:formula="of:=[.C63]*[.$C$3]" office:value-type="float" office:value="9.42928604048203">
            <text:p>9.43</text:p>
          </table:table-cell>
          <table:table-cell table:style-name="ce19" table:formula="of:=[.C64]/[.C63]*[.D63]" office:value-type="float" office:value="18.4015465810709">
            <text:p>18.4</text:p>
          </table:table-cell>
          <table:table-cell table:style-name="ce19" table:formula="of:=[.B64]+[.C64]" office:value-type="float" office:value="48.3173866023933">
            <text:p>48.32</text:p>
          </table:table-cell>
          <table:table-cell table:style-name="ce19" table:formula="of:=[.B64]+[.C64]+[.D64]" office:value-type="float" office:value="66.7189331834642">
            <text:p>66.72</text:p>
          </table:table-cell>
          <table:table-cell table:style-name="ce20" table:formula="of:=[.D64]/[.E64]" office:value-type="percentage" office:value="0.380847307253977">
            <text:p>38.1%</text:p>
          </table:table-cell>
          <table:table-cell table:style-name="ce20" table:formula="of:=([.C64]+[.D64])/[.B64]" office:value-type="percentage" office:value="0.715664489121683">
            <text:p>71.6%</text:p>
          </table:table-cell>
          <table:table-cell table:style-name="ce20" table:formula="of:=[.D64]/[.C64]" office:value-type="percentage" office:value="1.95153127204636">
            <text:p>195.2%</text:p>
          </table:table-cell>
          <table:table-cell table:style-name="ce20" table:formula="of:=[.B64]/[.C64]" office:value-type="percentage" office:value="4.12418293335848">
            <text:p>412.4%</text:p>
          </table:table-cell>
          <table:table-cell table:style-name="ce21" table:formula="of:=[.I64]/[.J64]" office:value-type="float" office:value="0.473192218575318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4]*[.F64]/[.F62]" office:value-type="float" office:value="38.2898105819176">
            <text:p>38.29</text:p>
          </table:table-cell>
          <table:table-cell table:formula="of:=[.C64]*[.F64]/[.F62]" office:value-type="float" office:value="9.28421731058782">
            <text:p>9.28</text:p>
          </table:table-cell>
          <table:table-cell table:formula="of:=[.C64]+[.D64]-[.C65]" office:value-type="float" office:value="18.5466153109651">
            <text:p>18.55</text:p>
          </table:table-cell>
          <table:table-cell table:formula="of:=[.B65]+[.C65]" office:value-type="float" office:value="47.5740278925054">
            <text:p>47.57</text:p>
          </table:table-cell>
          <table:table-cell table:formula="of:=[.B65]+[.C65]+[.D65]" office:value-type="float" office:value="66.1206432034705">
            <text:p>66.12</text:p>
          </table:table-cell>
          <table:table-cell table:style-name="ce7" table:formula="of:=[.D65]/[.E65]" office:value-type="percentage" office:value="0.389847488904483">
            <text:p>39.0%</text:p>
          </table:table-cell>
          <table:table-cell table:style-name="ce7" table:formula="of:=([.C65]+[.D65])/[.B65]" office:value-type="percentage" office:value="0.726846965252318">
            <text:p>72.7%</text:p>
          </table:table-cell>
          <table:table-cell table:style-name="ce7" table:formula="of:=[.D65]/[.C65]" office:value-type="percentage" office:value="1.99764984925701">
            <text:p>199.8%</text:p>
          </table:table-cell>
          <table:table-cell table:style-name="ce7" table:formula="of:=[.B65]/[.C65]" office:value-type="percentage" office:value="4.12418293335848">
            <text:p>412.4%</text:p>
          </table:table-cell>
          <table:table-cell table:style-name="ce8" table:formula="of:=[.I65]/[.J65]" office:value-type="float" office:value="0.484374694705952">
            <text:p>0.484</text:p>
          </table:table-cell>
          <table:table-cell table:number-columns-repeated="1013"/>
        </table:table-row>
        <table:table-row table:style-name="ro1">
          <table:table-cell table:formula="of:=[.A64]+1" office:value-type="float" office:value="30">
            <text:p>30</text:p>
          </table:table-cell>
          <table:table-cell table:style-name="ce16" table:formula="of:=[.B65]+([.C65]-[.C66])*[.$C$4]" office:value-type="float" office:value="38.4136001460588">
            <text:p>38.41</text:p>
          </table:table-cell>
          <table:table-cell table:style-name="ce16" table:formula="of:=[.C65]*[.$C$3]" office:value-type="float" office:value="9.09853296437606">
            <text:p>9.1</text:p>
          </table:table-cell>
          <table:table-cell table:style-name="ce19" table:formula="of:=[.C66]/[.C65]*[.D65]" office:value-type="float" office:value="18.1756830047458">
            <text:p>18.18</text:p>
          </table:table-cell>
          <table:table-cell table:style-name="ce19" table:formula="of:=[.B66]+[.C66]" office:value-type="float" office:value="47.5121331104348">
            <text:p>47.51</text:p>
          </table:table-cell>
          <table:table-cell table:style-name="ce19" table:formula="of:=[.B66]+[.C66]+[.D66]" office:value-type="float" office:value="65.6878161151806">
            <text:p>65.69</text:p>
          </table:table-cell>
          <table:table-cell table:style-name="ce20" table:formula="of:=[.D66]/[.E66]" office:value-type="percentage" office:value="0.382548242203715">
            <text:p>38.3%</text:p>
          </table:table-cell>
          <table:table-cell table:style-name="ce20" table:formula="of:=([.C66]+[.D66])/[.B66]" office:value-type="percentage" office:value="0.710014574666732">
            <text:p>71.0%</text:p>
          </table:table-cell>
          <table:table-cell table:style-name="ce20" table:formula="of:=[.D66]/[.C66]" office:value-type="percentage" office:value="1.99764984925701">
            <text:p>199.8%</text:p>
          </table:table-cell>
          <table:table-cell table:style-name="ce20" table:formula="of:=[.B66]/[.C66]" office:value-type="percentage" office:value="4.22195537417532">
            <text:p>422.2%</text:p>
          </table:table-cell>
          <table:table-cell table:style-name="ce21" table:formula="of:=[.I66]/[.J66]" office:value-type="float" office:value="0.473157499834355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6]*[.F66]/[.F64]" office:value-type="float" office:value="37.8199317992358">
            <text:p>37.82</text:p>
          </table:table-cell>
          <table:table-cell table:formula="of:=[.C66]*[.F66]/[.F64]" office:value-type="float" office:value="8.95791841632699">
            <text:p>8.96</text:p>
          </table:table-cell>
          <table:table-cell table:formula="of:=[.C66]+[.D66]-[.C67]" office:value-type="float" office:value="18.3162975527949">
            <text:p>18.32</text:p>
          </table:table-cell>
          <table:table-cell table:formula="of:=[.B67]+[.C67]" office:value-type="float" office:value="46.7778502155628">
            <text:p>46.78</text:p>
          </table:table-cell>
          <table:table-cell table:formula="of:=[.B67]+[.C67]+[.D67]" office:value-type="float" office:value="65.0941477683576">
            <text:p>65.09</text:p>
          </table:table-cell>
          <table:table-cell table:style-name="ce7" table:formula="of:=[.D67]/[.E67]" office:value-type="percentage" office:value="0.39155919881716">
            <text:p>39.2%</text:p>
          </table:table-cell>
          <table:table-cell table:style-name="ce7" table:formula="of:=([.C67]+[.D67])/[.B67]" office:value-type="percentage" office:value="0.721159840105079">
            <text:p>72.1%</text:p>
          </table:table-cell>
          <table:table-cell table:style-name="ce7" table:formula="of:=[.D67]/[.C67]" office:value-type="percentage" office:value="2.04470466257105">
            <text:p>204.5%</text:p>
          </table:table-cell>
          <table:table-cell table:style-name="ce7" table:formula="of:=[.B67]/[.C67]" office:value-type="percentage" office:value="4.22195537417532">
            <text:p>422.2%</text:p>
          </table:table-cell>
          <table:table-cell table:style-name="ce8" table:formula="of:=[.I67]/[.J67]" office:value-type="float" office:value="0.484302765272701">
            <text:p>0.484</text:p>
          </table:table-cell>
          <table:table-cell table:number-columns-repeated="1013"/>
        </table:table-row>
        <table:table-row table:style-name="ro1">
          <table:table-cell table:formula="of:=[.A66]+1" office:value-type="float" office:value="31">
            <text:p>31</text:p>
          </table:table-cell>
          <table:table-cell table:style-name="ce16" table:formula="of:=[.B67]+([.C67]-[.C68])*[.$C$4]" office:value-type="float" office:value="37.9393707114535">
            <text:p>37.94</text:p>
          </table:table-cell>
          <table:table-cell table:style-name="ce16" table:formula="of:=[.C67]*[.$C$3]" office:value-type="float" office:value="8.77876004800045">
            <text:p>8.78</text:p>
          </table:table-cell>
          <table:table-cell table:style-name="ce19" table:formula="of:=[.C68]/[.C67]*[.D67]" office:value-type="float" office:value="17.949971601739">
            <text:p>17.95</text:p>
          </table:table-cell>
          <table:table-cell table:style-name="ce19" table:formula="of:=[.B68]+[.C68]" office:value-type="float" office:value="46.7181307594539">
            <text:p>46.72</text:p>
          </table:table-cell>
          <table:table-cell table:style-name="ce19" table:formula="of:=[.B68]+[.C68]+[.D68]" office:value-type="float" office:value="64.6681023611929">
            <text:p>64.67</text:p>
          </table:table-cell>
          <table:table-cell table:style-name="ce20" table:formula="of:=[.D68]/[.E68]" office:value-type="percentage" office:value="0.384218531648049">
            <text:p>38.4%</text:p>
          </table:table-cell>
          <table:table-cell table:style-name="ce20" table:formula="of:=([.C68]+[.D68])/[.B68]" office:value-type="percentage" office:value="0.704511728806042">
            <text:p>70.5%</text:p>
          </table:table-cell>
          <table:table-cell table:style-name="ce20" table:formula="of:=[.D68]/[.C68]" office:value-type="percentage" office:value="2.04470466257105">
            <text:p>204.5%</text:p>
          </table:table-cell>
          <table:table-cell table:style-name="ce20" table:formula="of:=[.B68]/[.C68]" office:value-type="percentage" office:value="4.32172317092719">
            <text:p>432.2%</text:p>
          </table:table-cell>
          <table:table-cell table:style-name="ce21" table:formula="of:=[.I68]/[.J68]" office:value-type="float" office:value="0.473122544342046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8]*[.F68]/[.F66]" office:value-type="float" office:value="37.3504137264279">
            <text:p>37.35</text:p>
          </table:table-cell>
          <table:table-cell table:formula="of:=[.C68]*[.F68]/[.F66]" office:value-type="float" office:value="8.64248177155102">
            <text:p>8.64</text:p>
          </table:table-cell>
          <table:table-cell table:formula="of:=[.C68]+[.D68]-[.C69]" office:value-type="float" office:value="18.0862498781884">
            <text:p>18.09</text:p>
          </table:table-cell>
          <table:table-cell table:formula="of:=[.B69]+[.C69]" office:value-type="float" office:value="45.9928954979789">
            <text:p>45.99</text:p>
          </table:table-cell>
          <table:table-cell table:formula="of:=[.B69]+[.C69]+[.D69]" office:value-type="float" office:value="64.0791453761673">
            <text:p>64.08</text:p>
          </table:table-cell>
          <table:table-cell table:style-name="ce7" table:formula="of:=[.D69]/[.E69]" office:value-type="percentage" office:value="0.393240079415812">
            <text:p>39.3%</text:p>
          </table:table-cell>
          <table:table-cell table:style-name="ce7" table:formula="of:=([.C69]+[.D69])/[.B69]" office:value-type="percentage" office:value="0.715620765154391">
            <text:p>71.6%</text:p>
          </table:table-cell>
          <table:table-cell table:style-name="ce7" table:formula="of:=[.D69]/[.C69]" office:value-type="percentage" office:value="2.09271484236438">
            <text:p>209.3%</text:p>
          </table:table-cell>
          <table:table-cell table:style-name="ce7" table:formula="of:=[.B69]/[.C69]" office:value-type="percentage" office:value="4.32172317092719">
            <text:p>432.2%</text:p>
          </table:table-cell>
          <table:table-cell table:style-name="ce8" table:formula="of:=[.I69]/[.J69]" office:value-type="float" office:value="0.484231580690394">
            <text:p>0.484</text:p>
          </table:table-cell>
          <table:table-cell table:number-columns-repeated="1013"/>
        </table:table-row>
        <table:table-row table:style-name="ro1">
          <table:table-cell table:formula="of:=[.A68]+1" office:value-type="float" office:value="32">
            <text:p>32</text:p>
          </table:table-cell>
          <table:table-cell table:style-name="ce16" table:formula="of:=[.B69]+([.C69]-[.C70])*[.$C$4]" office:value-type="float" office:value="37.4656468167153">
            <text:p>37.47</text:p>
          </table:table-cell>
          <table:table-cell table:style-name="ce16" table:formula="of:=[.C69]*[.$C$3]" office:value-type="float" office:value="8.46963213612">
            <text:p>8.47</text:p>
          </table:table-cell>
          <table:table-cell table:style-name="ce19" table:formula="of:=[.C70]/[.C69]*[.D69]" office:value-type="float" office:value="17.7245248806246">
            <text:p>17.72</text:p>
          </table:table-cell>
          <table:table-cell table:style-name="ce19" table:formula="of:=[.B70]+[.C70]" office:value-type="float" office:value="45.9352789528353">
            <text:p>45.94</text:p>
          </table:table-cell>
          <table:table-cell table:style-name="ce19" table:formula="of:=[.B70]+[.C70]+[.D70]" office:value-type="float" office:value="63.6598038334599">
            <text:p>63.66</text:p>
          </table:table-cell>
          <table:table-cell table:style-name="ce20" table:formula="of:=[.D70]/[.E70]" office:value-type="percentage" office:value="0.385858653407189">
            <text:p>38.6%</text:p>
          </table:table-cell>
          <table:table-cell table:style-name="ce20" table:formula="of:=([.C70]+[.D70])/[.B70]" office:value-type="percentage" office:value="0.69915133575268">
            <text:p>69.9%</text:p>
          </table:table-cell>
          <table:table-cell table:style-name="ce20" table:formula="of:=[.D70]/[.C70]" office:value-type="percentage" office:value="2.09271484236438">
            <text:p>209.3%</text:p>
          </table:table-cell>
          <table:table-cell table:style-name="ce20" table:formula="of:=[.B70]/[.C70]" office:value-type="percentage" office:value="4.4235270451638">
            <text:p>442.4%</text:p>
          </table:table-cell>
          <table:table-cell table:style-name="ce21" table:formula="of:=[.I70]/[.J70]" office:value-type="float" office:value="0.473087385020585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0]*[.F70]/[.F68]" office:value-type="float" office:value="36.8814862314106">
            <text:p>36.88</text:p>
          </table:table-cell>
          <table:table-cell table:formula="of:=[.C70]*[.F70]/[.F68]" office:value-type="float" office:value="8.33757448634404">
            <text:p>8.34</text:p>
          </table:table-cell>
          <table:table-cell table:formula="of:=[.C70]+[.D70]-[.C71]" office:value-type="float" office:value="17.8565825304006">
            <text:p>17.86</text:p>
          </table:table-cell>
          <table:table-cell table:formula="of:=[.B71]+[.C71]" office:value-type="float" office:value="45.2190607177546">
            <text:p>45.22</text:p>
          </table:table-cell>
          <table:table-cell table:formula="of:=[.B71]+[.C71]+[.D71]" office:value-type="float" office:value="63.0756432481552">
            <text:p>63.08</text:p>
          </table:table-cell>
          <table:table-cell table:style-name="ce7" table:formula="of:=[.D71]/[.E71]" office:value-type="percentage" office:value="0.394890611325534">
            <text:p>39.5%</text:p>
          </table:table-cell>
          <table:table-cell table:style-name="ce7" table:formula="of:=([.C71]+[.D71])/[.B71]" office:value-type="percentage" office:value="0.710225093760892">
            <text:p>71.0%</text:p>
          </table:table-cell>
          <table:table-cell table:style-name="ce7" table:formula="of:=[.D71]/[.C71]" office:value-type="percentage" office:value="2.1416999104053">
            <text:p>214.2%</text:p>
          </table:table-cell>
          <table:table-cell table:style-name="ce7" table:formula="of:=[.B71]/[.C71]" office:value-type="percentage" office:value="4.4235270451638">
            <text:p>442.4%</text:p>
          </table:table-cell>
          <table:table-cell table:style-name="ce8" table:formula="of:=[.I71]/[.J71]" office:value-type="float" office:value="0.484161143028797">
            <text:p>0.484</text:p>
          </table:table-cell>
          <table:table-cell table:number-columns-repeated="1013"/>
        </table:table-row>
        <table:table-row table:style-name="ro1">
          <table:table-cell table:formula="of:=[.A70]+1" office:value-type="float" office:value="33">
            <text:p>33</text:p>
          </table:table-cell>
          <table:table-cell table:style-name="ce16" table:formula="of:=[.B71]+([.C71]-[.C72])*[.$C$4]" office:value-type="float" office:value="36.9926538912285">
            <text:p>36.99</text:p>
          </table:table-cell>
          <table:table-cell table:style-name="ce16" table:formula="of:=[.C71]*[.$C$3]" office:value-type="float" office:value="8.17082299661716">
            <text:p>8.17</text:p>
          </table:table-cell>
          <table:table-cell table:style-name="ce19" table:formula="of:=[.C72]/[.C71]*[.D71]" office:value-type="float" office:value="17.4994508797926">
            <text:p>17.5</text:p>
          </table:table-cell>
          <table:table-cell table:style-name="ce19" table:formula="of:=[.B72]+[.C72]" office:value-type="float" office:value="45.1634768878457">
            <text:p>45.16</text:p>
          </table:table-cell>
          <table:table-cell table:style-name="ce19" table:formula="of:=[.B72]+[.C72]+[.D72]" office:value-type="float" office:value="62.6629277676382">
            <text:p>62.66</text:p>
          </table:table-cell>
          <table:table-cell table:style-name="ce20" table:formula="of:=[.D72]/[.E72]" office:value-type="percentage" office:value="0.387469080895807">
            <text:p>38.7%</text:p>
          </table:table-cell>
          <table:table-cell table:style-name="ce20" table:formula="of:=([.C72]+[.D72])/[.B72]" office:value-type="percentage" office:value="0.693928960919901">
            <text:p>69.4%</text:p>
          </table:table-cell>
          <table:table-cell table:style-name="ce20" table:formula="of:=[.D72]/[.C72]" office:value-type="percentage" office:value="2.1416999104053">
            <text:p>214.2%</text:p>
          </table:table-cell>
          <table:table-cell table:style-name="ce20" table:formula="of:=[.B72]/[.C72]" office:value-type="percentage" office:value="4.52740854948687">
            <text:p>452.7%</text:p>
          </table:table-cell>
          <table:table-cell table:style-name="ce21" table:formula="of:=[.I72]/[.J72]" office:value-type="float" office:value="0.473052053287313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2]*[.F72]/[.F70]" office:value-type="float" office:value="36.413370119449">
            <text:p>36.41</text:p>
          </table:table-cell>
          <table:table-cell table:formula="of:=[.C72]*[.F72]/[.F70]" office:value-type="float" office:value="8.04287258846476">
            <text:p>8.04</text:p>
          </table:table-cell>
          <table:table-cell table:formula="of:=[.C72]+[.D72]-[.C73]" office:value-type="float" office:value="17.627401287945">
            <text:p>17.63</text:p>
          </table:table-cell>
          <table:table-cell table:formula="of:=[.B73]+[.C73]" office:value-type="float" office:value="44.4562427079138">
            <text:p>44.46</text:p>
          </table:table-cell>
          <table:table-cell table:formula="of:=[.B73]+[.C73]+[.D73]" office:value-type="float" office:value="62.0836439958587">
            <text:p>62.08</text:p>
          </table:table-cell>
          <table:table-cell table:style-name="ce7" table:formula="of:=[.D73]/[.E73]" office:value-type="percentage" office:value="0.396511270728848">
            <text:p>39.7%</text:p>
          </table:table-cell>
          <table:table-cell table:style-name="ce7" table:formula="of:=([.C73]+[.D73])/[.B73]" office:value-type="percentage" office:value="0.704968361681491">
            <text:p>70.5%</text:p>
          </table:table-cell>
          <table:table-cell table:style-name="ce7" table:formula="of:=[.D73]/[.C73]" office:value-type="percentage" office:value="2.19167978779454">
            <text:p>219.2%</text:p>
          </table:table-cell>
          <table:table-cell table:style-name="ce7" table:formula="of:=[.B73]/[.C73]" office:value-type="percentage" office:value="4.52740854948687">
            <text:p>452.7%</text:p>
          </table:table-cell>
          <table:table-cell table:style-name="ce8" table:formula="of:=[.I73]/[.J73]" office:value-type="float" office:value="0.484091454048903">
            <text:p>0.484</text:p>
          </table:table-cell>
          <table:table-cell table:number-columns-repeated="1013"/>
        </table:table-row>
        <table:table-row table:style-name="ro1">
          <table:table-cell table:formula="of:=[.A72]+1" office:value-type="float" office:value="34">
            <text:p>34</text:p>
          </table:table-cell>
          <table:table-cell table:style-name="ce16" table:formula="of:=[.B73]+([.C73]-[.C74])*[.$C$4]" office:value-type="float" office:value="36.5206084206285">
            <text:p>36.52</text:p>
          </table:table-cell>
          <table:table-cell table:style-name="ce16" table:formula="of:=[.C73]*[.$C$3]" office:value-type="float" office:value="7.88201513669547">
            <text:p>7.88</text:p>
          </table:table-cell>
          <table:table-cell table:style-name="ce19" table:formula="of:=[.C74]/[.C73]*[.D73]" office:value-type="float" office:value="17.2748532621861">
            <text:p>17.27</text:p>
          </table:table-cell>
          <table:table-cell table:style-name="ce19" table:formula="of:=[.B74]+[.C74]" office:value-type="float" office:value="44.402623557324">
            <text:p>44.4</text:p>
          </table:table-cell>
          <table:table-cell table:style-name="ce19" table:formula="of:=[.B74]+[.C74]+[.D74]" office:value-type="float" office:value="61.67747681951">
            <text:p>61.68</text:p>
          </table:table-cell>
          <table:table-cell table:style-name="ce20" table:formula="of:=[.D74]/[.E74]" office:value-type="percentage" office:value="0.389050283028527">
            <text:p>38.9%</text:p>
          </table:table-cell>
          <table:table-cell table:style-name="ce20" table:formula="of:=([.C74]+[.D74])/[.B74]" office:value-type="percentage" office:value="0.688840342119595">
            <text:p>68.9%</text:p>
          </table:table-cell>
          <table:table-cell table:style-name="ce20" table:formula="of:=[.D74]/[.C74]" office:value-type="percentage" office:value="2.19167978779454">
            <text:p>219.2%</text:p>
          </table:table-cell>
          <table:table-cell table:style-name="ce20" table:formula="of:=[.B74]/[.C74]" office:value-type="percentage" office:value="4.63341008451042">
            <text:p>463.3%</text:p>
          </table:table-cell>
          <table:table-cell table:style-name="ce21" table:formula="of:=[.I74]/[.J74]" office:value-type="float" office:value="0.473016579111218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4]*[.F74]/[.F72]" office:value-type="float" office:value="35.9462773212618">
            <text:p>35.95</text:p>
          </table:table-cell>
          <table:table-cell table:formula="of:=[.C74]*[.F74]/[.F72]" office:value-type="float" office:value="7.7580608376174">
            <text:p>7.76</text:p>
          </table:table-cell>
          <table:table-cell table:formula="of:=[.C74]+[.D74]-[.C75]" office:value-type="float" office:value="17.3988075612641">
            <text:p>17.4</text:p>
          </table:table-cell>
          <table:table-cell table:formula="of:=[.B75]+[.C75]" office:value-type="float" office:value="43.7043381588792">
            <text:p>43.7</text:p>
          </table:table-cell>
          <table:table-cell table:formula="of:=[.B75]+[.C75]+[.D75]" office:value-type="float" office:value="61.1031457201433">
            <text:p>61.1</text:p>
          </table:table-cell>
          <table:table-cell table:style-name="ce7" table:formula="of:=[.D75]/[.E75]" office:value-type="percentage" office:value="0.398102529273271">
            <text:p>39.8%</text:p>
          </table:table-cell>
          <table:table-cell table:style-name="ce7" table:formula="of:=([.C75]+[.D75])/[.B75]" office:value-type="percentage" office:value="0.699846278212558">
            <text:p>70.0%</text:p>
          </table:table-cell>
          <table:table-cell table:style-name="ce7" table:formula="of:=[.D75]/[.C75]" office:value-type="percentage" office:value="2.24267480307715">
            <text:p>224.3%</text:p>
          </table:table-cell>
          <table:table-cell table:style-name="ce7" table:formula="of:=[.B75]/[.C75]" office:value-type="percentage" office:value="4.63341008451042">
            <text:p>463.3%</text:p>
          </table:table-cell>
          <table:table-cell table:style-name="ce8" table:formula="of:=[.I75]/[.J75]" office:value-type="float" office:value="0.484022515204181">
            <text:p>0.484</text:p>
          </table:table-cell>
          <table:table-cell table:number-columns-repeated="1013"/>
        </table:table-row>
        <table:table-row table:style-name="ro1">
          <table:table-cell table:formula="of:=[.A74]+1" office:value-type="float" office:value="35">
            <text:p>35</text:p>
          </table:table-cell>
          <table:table-cell table:style-name="ce16" table:formula="of:=[.B75]+([.C75]-[.C76])*[.$C$4]" office:value-type="float" office:value="36.04971813243">
            <text:p>36.05</text:p>
          </table:table-cell>
          <table:table-cell table:style-name="ce16" table:formula="of:=[.C75]*[.$C$3]" office:value-type="float" office:value="7.60289962086505">
            <text:p>7.6</text:p>
          </table:table-cell>
          <table:table-cell table:style-name="ce19" table:formula="of:=[.C76]/[.C75]*[.D75]" office:value-type="float" office:value="17.0508314100388">
            <text:p>17.05</text:p>
          </table:table-cell>
          <table:table-cell table:style-name="ce19" table:formula="of:=[.B76]+[.C76]" office:value-type="float" office:value="43.6526177532951">
            <text:p>43.65</text:p>
          </table:table-cell>
          <table:table-cell table:style-name="ce19" table:formula="of:=[.B76]+[.C76]+[.D76]" office:value-type="float" office:value="60.7034491633339">
            <text:p>60.7</text:p>
          </table:table-cell>
          <table:table-cell table:style-name="ce20" table:formula="of:=[.D76]/[.E76]" office:value-type="percentage" office:value="0.390602724134494">
            <text:p>39.1%</text:p>
          </table:table-cell>
          <table:table-cell table:style-name="ce20" table:formula="of:=([.C76]+[.D76])/[.B76]" office:value-type="percentage" office:value="0.683881381272871">
            <text:p>68.4%</text:p>
          </table:table-cell>
          <table:table-cell table:style-name="ce20" table:formula="of:=[.D76]/[.C76]" office:value-type="percentage" office:value="2.24267480307715">
            <text:p>224.3%</text:p>
          </table:table-cell>
          <table:table-cell table:style-name="ce20" table:formula="of:=[.B76]/[.C76]" office:value-type="percentage" office:value="4.74157491616709">
            <text:p>474.2%</text:p>
          </table:table-cell>
          <table:table-cell table:style-name="ce21" table:formula="of:=[.I76]/[.J76]" office:value-type="float" office:value="0.472980991069111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6]*[.F76]/[.F74]" office:value-type="float" office:value="35.4804110811527">
            <text:p>35.48</text:p>
          </table:table-cell>
          <table:table-cell table:formula="of:=[.C76]*[.F76]/[.F74]" office:value-type="float" office:value="7.48283254160491">
            <text:p>7.48</text:p>
          </table:table-cell>
          <table:table-cell table:formula="of:=[.C76]+[.D76]-[.C77]" office:value-type="float" office:value="17.170898489299">
            <text:p>17.17</text:p>
          </table:table-cell>
          <table:table-cell table:formula="of:=[.B77]+[.C77]" office:value-type="float" office:value="42.9632436227576">
            <text:p>42.96</text:p>
          </table:table-cell>
          <table:table-cell table:formula="of:=[.B77]+[.C77]+[.D77]" office:value-type="float" office:value="60.1341421120566">
            <text:p>60.13</text:p>
          </table:table-cell>
          <table:table-cell table:style-name="ce7" table:formula="of:=[.D77]/[.E77]" office:value-type="percentage" office:value="0.399664853987039">
            <text:p>40.0%</text:p>
          </table:table-cell>
          <table:table-cell table:style-name="ce7" table:formula="of:=([.C77]+[.D77])/[.B77]" office:value-type="percentage" office:value="0.694854717847394">
            <text:p>69.5%</text:p>
          </table:table-cell>
          <table:table-cell table:style-name="ce7" table:formula="of:=[.D77]/[.C77]" office:value-type="percentage" office:value="2.29470570052556">
            <text:p>229.5%</text:p>
          </table:table-cell>
          <table:table-cell table:style-name="ce7" table:formula="of:=[.B77]/[.C77]" office:value-type="percentage" office:value="4.74157491616709">
            <text:p>474.2%</text:p>
          </table:table-cell>
          <table:table-cell table:style-name="ce8" table:formula="of:=[.I77]/[.J77]" office:value-type="float" office:value="0.483954327643634">
            <text:p>0.484</text:p>
          </table:table-cell>
          <table:table-cell table:number-columns-repeated="1013"/>
        </table:table-row>
        <table:table-row table:style-name="ro1">
          <table:table-cell table:formula="of:=[.A76]+1" office:value-type="float" office:value="36">
            <text:p>36</text:p>
          </table:table-cell>
          <table:table-cell table:style-name="ce16" table:formula="of:=[.B77]+([.C77]-[.C78])*[.$C$4]" office:value-type="float" office:value="35.5801821817074">
            <text:p>35.58</text:p>
          </table:table-cell>
          <table:table-cell table:style-name="ce16" table:formula="of:=[.C77]*[.$C$3]" office:value-type="float" office:value="7.33317589077281">
            <text:p>7.33</text:p>
          </table:table-cell>
          <table:table-cell table:style-name="ce19" table:formula="of:=[.C78]/[.C77]*[.D77]" office:value-type="float" office:value="16.827480519513">
            <text:p>16.83</text:p>
          </table:table-cell>
          <table:table-cell table:style-name="ce19" table:formula="of:=[.B78]+[.C78]" office:value-type="float" office:value="42.9133580724802">
            <text:p>42.91</text:p>
          </table:table-cell>
          <table:table-cell table:style-name="ce19" table:formula="of:=[.B78]+[.C78]+[.D78]" office:value-type="float" office:value="59.7408385919932">
            <text:p>59.74</text:p>
          </table:table-cell>
          <table:table-cell table:style-name="ce20" table:formula="of:=[.D78]/[.E78]" office:value-type="percentage" office:value="0.39212686387981">
            <text:p>39.2%</text:p>
          </table:table-cell>
          <table:table-cell table:style-name="ce20" table:formula="of:=([.C78]+[.D78])/[.B78]" office:value-type="percentage" office:value="0.679048136597439">
            <text:p>67.9%</text:p>
          </table:table-cell>
          <table:table-cell table:style-name="ce20" table:formula="of:=[.D78]/[.C78]" office:value-type="percentage" office:value="2.29470570052556">
            <text:p>229.5%</text:p>
          </table:table-cell>
          <table:table-cell table:style-name="ce20" table:formula="of:=[.B78]/[.C78]" office:value-type="percentage" office:value="4.85194719336778">
            <text:p>485.2%</text:p>
          </table:table-cell>
          <table:table-cell table:style-name="ce21" table:formula="of:=[.I78]/[.J78]" office:value-type="float" office:value="0.472945316400443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8]*[.F78]/[.F76]" office:value-type="float" office:value="35.0159661450505">
            <text:p>35.02</text:p>
          </table:table-cell>
          <table:table-cell table:formula="of:=[.C78]*[.F78]/[.F76]" office:value-type="float" office:value="7.21688937441746">
            <text:p>7.22</text:p>
          </table:table-cell>
          <table:table-cell table:formula="of:=[.C78]+[.D78]-[.C79]" office:value-type="float" office:value="16.9437670358684">
            <text:p>16.94</text:p>
          </table:table-cell>
          <table:table-cell table:formula="of:=[.B79]+[.C79]" office:value-type="float" office:value="42.232855519468">
            <text:p>42.23</text:p>
          </table:table-cell>
          <table:table-cell table:formula="of:=[.B79]+[.C79]+[.D79]" office:value-type="float" office:value="59.1766225553364">
            <text:p>59.18</text:p>
          </table:table-cell>
          <table:table-cell table:style-name="ce7" table:formula="of:=[.D79]/[.E79]" office:value-type="percentage" office:value="0.401198707202212">
            <text:p>40.1%</text:p>
          </table:table-cell>
          <table:table-cell table:style-name="ce7" table:formula="of:=([.C79]+[.D79])/[.B79]" office:value-type="percentage" office:value="0.689989712412973">
            <text:p>69.0%</text:p>
          </table:table-cell>
          <table:table-cell table:style-name="ce7" table:formula="of:=[.D79]/[.C79]" office:value-type="percentage" office:value="2.34779364859477">
            <text:p>234.8%</text:p>
          </table:table-cell>
          <table:table-cell table:style-name="ce7" table:formula="of:=[.B79]/[.C79]" office:value-type="percentage" office:value="4.85194719336778">
            <text:p>485.2%</text:p>
          </table:table-cell>
          <table:table-cell table:style-name="ce8" table:formula="of:=[.I79]/[.J79]" office:value-type="float" office:value="0.483886892215977">
            <text:p>0.484</text:p>
          </table:table-cell>
          <table:table-cell table:number-columns-repeated="1013"/>
        </table:table-row>
        <table:table-row table:style-name="ro1">
          <table:table-cell table:formula="of:=[.A78]+1" office:value-type="float" office:value="37">
            <text:p>37</text:p>
          </table:table-cell>
          <table:table-cell table:style-name="ce16" table:formula="of:=[.B79]+([.C79]-[.C80])*[.$C$4]" office:value-type="float" office:value="35.1121913367094">
            <text:p>35.11</text:p>
          </table:table-cell>
          <table:table-cell table:style-name="ce16" table:formula="of:=[.C79]*[.$C$3]" office:value-type="float" office:value="7.07255158692911">
            <text:p>7.07</text:p>
          </table:table-cell>
          <table:table-cell table:style-name="ce19" table:formula="of:=[.C80]/[.C79]*[.D79]" office:value-type="float" office:value="16.604891695151">
            <text:p>16.6</text:p>
          </table:table-cell>
          <table:table-cell table:style-name="ce19" table:formula="of:=[.B80]+[.C80]" office:value-type="float" office:value="42.1847429236386">
            <text:p>42.18</text:p>
          </table:table-cell>
          <table:table-cell table:style-name="ce19" table:formula="of:=[.B80]+[.C80]+[.D80]" office:value-type="float" office:value="58.7896346187895">
            <text:p>58.79</text:p>
          </table:table-cell>
          <table:table-cell table:style-name="ce20" table:formula="of:=[.D80]/[.E80]" office:value-type="percentage" office:value="0.393623157197109">
            <text:p>39.4%</text:p>
          </table:table-cell>
          <table:table-cell table:style-name="ce20" table:formula="of:=([.C80]+[.D80])/[.B80]" office:value-type="percentage" office:value="0.674336815239599">
            <text:p>67.4%</text:p>
          </table:table-cell>
          <table:table-cell table:style-name="ce20" table:formula="of:=[.D80]/[.C80]" office:value-type="percentage" office:value="2.34779364859477">
            <text:p>234.8%</text:p>
          </table:table-cell>
          <table:table-cell table:style-name="ce20" table:formula="of:=[.B80]/[.C80]" office:value-type="percentage" office:value="4.96457196602154">
            <text:p>496.5%</text:p>
          </table:table-cell>
          <table:table-cell table:style-name="ce21" table:formula="of:=[.I80]/[.J80]" office:value-type="float" office:value="0.472909581060261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0]*[.F80]/[.F78]" office:value-type="float" office:value="34.5531289483244">
            <text:p>34.55</text:p>
          </table:table-cell>
          <table:table-cell table:formula="of:=[.C80]*[.F80]/[.F78]" office:value-type="float" office:value="6.95994119630301">
            <text:p>6.96</text:p>
          </table:table-cell>
          <table:table-cell table:formula="of:=[.C80]+[.D80]-[.C81]" office:value-type="float" office:value="16.7175020857771">
            <text:p>16.72</text:p>
          </table:table-cell>
          <table:table-cell table:formula="of:=[.B81]+[.C81]" office:value-type="float" office:value="41.5130701446274">
            <text:p>41.51</text:p>
          </table:table-cell>
          <table:table-cell table:formula="of:=[.B81]+[.C81]+[.D81]" office:value-type="float" office:value="58.2305722304045">
            <text:p>58.23</text:p>
          </table:table-cell>
          <table:table-cell table:style-name="ce7" table:formula="of:=[.D81]/[.E81]" office:value-type="percentage" office:value="0.402704546484637">
            <text:p>40.3%</text:p>
          </table:table-cell>
          <table:table-cell table:style-name="ce7" table:formula="of:=([.C81]+[.D81])/[.B81]" office:value-type="percentage" office:value="0.68524744365382">
            <text:p>68.5%</text:p>
          </table:table-cell>
          <table:table-cell table:style-name="ce7" table:formula="of:=[.D81]/[.C81]" office:value-type="percentage" office:value="2.40196024855168">
            <text:p>240.2%</text:p>
          </table:table-cell>
          <table:table-cell table:style-name="ce7" table:formula="of:=[.B81]/[.C81]" office:value-type="percentage" office:value="4.96457196602155">
            <text:p>496.5%</text:p>
          </table:table-cell>
          <table:table-cell table:style-name="ce8" table:formula="of:=[.I81]/[.J81]" office:value-type="float" office:value="0.483820209474482">
            <text:p>0.484</text:p>
          </table:table-cell>
          <table:table-cell table:number-columns-repeated="1013"/>
        </table:table-row>
        <table:table-row table:style-name="ro1">
          <table:table-cell table:formula="of:=[.A80]+1" office:value-type="float" office:value="38">
            <text:p>38</text:p>
          </table:table-cell>
          <table:table-cell table:style-name="ce16" table:formula="of:=[.B81]+([.C81]-[.C82])*[.$C$4]" office:value-type="float" office:value="34.6459281642751">
            <text:p>34.65</text:p>
          </table:table-cell>
          <table:table-cell table:style-name="ce16" table:formula="of:=[.C81]*[.$C$3]" office:value-type="float" office:value="6.82074237237695">
            <text:p>6.82</text:p>
          </table:table-cell>
          <table:table-cell table:style-name="ce19" table:formula="of:=[.C82]/[.C81]*[.D81]" office:value-type="float" office:value="16.3831520440615">
            <text:p>16.38</text:p>
          </table:table-cell>
          <table:table-cell table:style-name="ce19" table:formula="of:=[.B82]+[.C82]" office:value-type="float" office:value="41.466670536652">
            <text:p>41.47</text:p>
          </table:table-cell>
          <table:table-cell table:style-name="ce19" table:formula="of:=[.B82]+[.C82]+[.D82]" office:value-type="float" office:value="57.8498225807136">
            <text:p>57.85</text:p>
          </table:table-cell>
          <table:table-cell table:style-name="ce20" table:formula="of:=[.D82]/[.E82]" office:value-type="percentage" office:value="0.39509205422173">
            <text:p>39.5%</text:p>
          </table:table-cell>
          <table:table-cell table:style-name="ce20" table:formula="of:=([.C82]+[.D82])/[.B82]" office:value-type="percentage" office:value="0.669743766321291">
            <text:p>67.0%</text:p>
          </table:table-cell>
          <table:table-cell table:style-name="ce20" table:formula="of:=[.D82]/[.C82]" office:value-type="percentage" office:value="2.40196024855168">
            <text:p>240.2%</text:p>
          </table:table-cell>
          <table:table-cell table:style-name="ce20" table:formula="of:=[.B82]/[.C82]" office:value-type="percentage" office:value="5.07949520342335">
            <text:p>507.9%</text:p>
          </table:table-cell>
          <table:table-cell table:style-name="ce21" table:formula="of:=[.I82]/[.J82]" office:value-type="float" office:value="0.472873809770088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2]*[.F82]/[.F80]" office:value-type="float" office:value="34.0920778032338">
            <text:p>34.09</text:p>
          </table:table-cell>
          <table:table-cell table:formula="of:=[.C82]*[.F82]/[.F80]" office:value-type="float" office:value="6.71170587586289">
            <text:p>6.71</text:p>
          </table:table-cell>
          <table:table-cell table:formula="of:=[.C82]+[.D82]-[.C83]" office:value-type="float" office:value="16.4921885405756">
            <text:p>16.49</text:p>
          </table:table-cell>
          <table:table-cell table:formula="of:=[.B83]+[.C83]" office:value-type="float" office:value="40.8037836790967">
            <text:p>40.8</text:p>
          </table:table-cell>
          <table:table-cell table:formula="of:=[.B83]+[.C83]+[.D83]" office:value-type="float" office:value="57.2959722196723">
            <text:p>57.3</text:p>
          </table:table-cell>
          <table:table-cell table:style-name="ce7" table:formula="of:=[.D83]/[.E83]" office:value-type="percentage" office:value="0.404182824570368">
            <text:p>40.4%</text:p>
          </table:table-cell>
          <table:table-cell table:style-name="ce7" table:formula="of:=([.C83]+[.D83])/[.B83]" office:value-type="percentage" office:value="0.680624236233483">
            <text:p>68.1%</text:p>
          </table:table-cell>
          <table:table-cell table:style-name="ce7" table:formula="of:=[.D83]/[.C83]" office:value-type="percentage" office:value="2.45722754328165">
            <text:p>245.7%</text:p>
          </table:table-cell>
          <table:table-cell table:style-name="ce7" table:formula="of:=[.B83]/[.C83]" office:value-type="percentage" office:value="5.07949520342335">
            <text:p>507.9%</text:p>
          </table:table-cell>
          <table:table-cell table:style-name="ce8" table:formula="of:=[.I83]/[.J83]" office:value-type="float" office:value="0.483754279682279">
            <text:p>0.484</text:p>
          </table:table-cell>
          <table:table-cell table:number-columns-repeated="1013"/>
        </table:table-row>
        <table:table-row table:style-name="ro1">
          <table:table-cell table:formula="of:=[.A82]+1" office:value-type="float" office:value="39">
            <text:p>39</text:p>
          </table:table-cell>
          <table:table-cell table:style-name="ce16" table:formula="of:=[.B83]+([.C83]-[.C84])*[.$C$4]" office:value-type="float" office:value="34.181567214912">
            <text:p>34.18</text:p>
          </table:table-cell>
          <table:table-cell table:style-name="ce16" table:formula="of:=[.C83]*[.$C$3]" office:value-type="float" office:value="6.57747175834563">
            <text:p>6.58</text:p>
          </table:table-cell>
          <table:table-cell table:style-name="ce19" table:formula="of:=[.C84]/[.C83]*[.D83]" office:value-type="float" office:value="16.1623447697641">
            <text:p>16.16</text:p>
          </table:table-cell>
          <table:table-cell table:style-name="ce19" table:formula="of:=[.B84]+[.C84]" office:value-type="float" office:value="40.7590389732576">
            <text:p>40.76</text:p>
          </table:table-cell>
          <table:table-cell table:style-name="ce19" table:formula="of:=[.B84]+[.C84]+[.D84]" office:value-type="float" office:value="56.9213837430217">
            <text:p>56.92</text:p>
          </table:table-cell>
          <table:table-cell table:style-name="ce20" table:formula="of:=[.D84]/[.E84]" office:value-type="percentage" office:value="0.396534000234116">
            <text:p>39.7%</text:p>
          </table:table-cell>
          <table:table-cell table:style-name="ce20" table:formula="of:=([.C84]+[.D84])/[.B84]" office:value-type="percentage" office:value="0.66526547437501">
            <text:p>66.5%</text:p>
          </table:table-cell>
          <table:table-cell table:style-name="ce20" table:formula="of:=[.D84]/[.C84]" office:value-type="percentage" office:value="2.45722754328165">
            <text:p>245.7%</text:p>
          </table:table-cell>
          <table:table-cell table:style-name="ce20" table:formula="of:=[.B84]/[.C84]" office:value-type="percentage" office:value="5.19676381301702">
            <text:p>519.7%</text:p>
          </table:table-cell>
          <table:table-cell table:style-name="ce21" table:formula="of:=[.I84]/[.J84]" office:value-type="float" office:value="0.472838026066667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4]*[.F84]/[.F82]" office:value-type="float" office:value="33.632983085873">
            <text:p>33.63</text:p>
          </table:table-cell>
          <table:table-cell table:formula="of:=[.C84]*[.F84]/[.F82]" office:value-type="float" office:value="6.47190911421221">
            <text:p>6.47</text:p>
          </table:table-cell>
          <table:table-cell table:formula="of:=[.C84]+[.D84]-[.C85]" office:value-type="float" office:value="16.2679074138975">
            <text:p>16.27</text:p>
          </table:table-cell>
          <table:table-cell table:formula="of:=[.B85]+[.C85]" office:value-type="float" office:value="40.1048922000852">
            <text:p>40.1</text:p>
          </table:table-cell>
          <table:table-cell table:formula="of:=[.B85]+[.C85]+[.D85]" office:value-type="float" office:value="56.3727996139828">
            <text:p>56.37</text:p>
          </table:table-cell>
          <table:table-cell table:style-name="ce7" table:formula="of:=[.D85]/[.E85]" office:value-type="percentage" office:value="0.40563398930824">
            <text:p>40.6%</text:p>
          </table:table-cell>
          <table:table-cell table:style-name="ce7" table:formula="of:=([.C85]+[.D85])/[.B85]" office:value-type="percentage" office:value="0.676116551126302">
            <text:p>67.6%</text:p>
          </table:table-cell>
          <table:table-cell table:style-name="ce7" table:formula="of:=[.D85]/[.C85]" office:value-type="percentage" office:value="2.51361802627504">
            <text:p>251.4%</text:p>
          </table:table-cell>
          <table:table-cell table:style-name="ce7" table:formula="of:=[.B85]/[.C85]" office:value-type="percentage" office:value="5.19676381301702">
            <text:p>519.7%</text:p>
          </table:table-cell>
          <table:table-cell table:style-name="ce8" table:formula="of:=[.I85]/[.J85]" office:value-type="float" office:value="0.483689102817959">
            <text:p>0.484</text:p>
          </table:table-cell>
          <table:table-cell table:number-columns-repeated="1013"/>
        </table:table-row>
        <table:table-row table:style-name="ro1">
          <table:table-cell table:formula="of:=[.A84]+1" office:value-type="float" office:value="40">
            <text:p>40</text:p>
          </table:table-cell>
          <table:table-cell table:style-name="ce16" table:formula="of:=[.B85]+([.C85]-[.C86])*[.$C$4]" office:value-type="float" office:value="33.7192752073959">
            <text:p>33.72</text:p>
          </table:table-cell>
          <table:table-cell table:style-name="ce16" table:formula="of:=[.C85]*[.$C$3]" office:value-type="float" office:value="6.34247093192796">
            <text:p>6.34</text:p>
          </table:table-cell>
          <table:table-cell table:style-name="ce19" table:formula="of:=[.C86]/[.C85]*[.D85]" office:value-type="float" office:value="15.9425492656196">
            <text:p>15.94</text:p>
          </table:table-cell>
          <table:table-cell table:style-name="ce19" table:formula="of:=[.B86]+[.C86]" office:value-type="float" office:value="40.0617461393238">
            <text:p>40.06</text:p>
          </table:table-cell>
          <table:table-cell table:style-name="ce19" table:formula="of:=[.B86]+[.C86]+[.D86]" office:value-type="float" office:value="56.0042954049434">
            <text:p>56</text:p>
          </table:table-cell>
          <table:table-cell table:style-name="ce20" table:formula="of:=[.D86]/[.E86]" office:value-type="percentage" office:value="0.397949435608117">
            <text:p>39.8%</text:p>
          </table:table-cell>
          <table:table-cell table:style-name="ce20" table:formula="of:=([.C86]+[.D86])/[.B86]" office:value-type="percentage" office:value="0.660898553141487">
            <text:p>66.1%</text:p>
          </table:table-cell>
          <table:table-cell table:style-name="ce20" table:formula="of:=[.D86]/[.C86]" office:value-type="percentage" office:value="2.51361802627504">
            <text:p>251.4%</text:p>
          </table:table-cell>
          <table:table-cell table:style-name="ce20" table:formula="of:=[.B86]/[.C86]" office:value-type="percentage" office:value="5.31642565954118">
            <text:p>531.6%</text:p>
          </table:table-cell>
          <table:table-cell table:style-name="ce21" table:formula="of:=[.I86]/[.J86]" office:value-type="float" office:value="0.472802252348615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6]*[.F86]/[.F84]" office:value-type="float" office:value="33.176007422467">
            <text:p>33.18</text:p>
          </table:table-cell>
          <table:table-cell table:formula="of:=[.C86]*[.F86]/[.F84]" office:value-type="float" office:value="6.24028427124291">
            <text:p>6.24</text:p>
          </table:table-cell>
          <table:table-cell table:formula="of:=[.C86]+[.D86]-[.C87]" office:value-type="float" office:value="16.0447359263046">
            <text:p>16.04</text:p>
          </table:table-cell>
          <table:table-cell table:formula="of:=[.B87]+[.C87]" office:value-type="float" office:value="39.4162916937099">
            <text:p>39.42</text:p>
          </table:table-cell>
          <table:table-cell table:formula="of:=[.B87]+[.C87]+[.D87]" office:value-type="float" office:value="55.4610276200145">
            <text:p>55.46</text:p>
          </table:table-cell>
          <table:table-cell table:style-name="ce7" table:formula="of:=[.D87]/[.E87]" office:value-type="percentage" office:value="0.407058483608316">
            <text:p>40.7%</text:p>
          </table:table-cell>
          <table:table-cell table:style-name="ce7" table:formula="of:=([.C87]+[.D87])/[.B87]" office:value-type="percentage" office:value="0.671720979374268">
            <text:p>67.2%</text:p>
          </table:table-cell>
          <table:table-cell table:style-name="ce7" table:formula="of:=[.D87]/[.C87]" office:value-type="percentage" office:value="2.57115465079749">
            <text:p>257.1%</text:p>
          </table:table-cell>
          <table:table-cell table:style-name="ce7" table:formula="of:=[.B87]/[.C87]" office:value-type="percentage" office:value="5.31642565954118">
            <text:p>531.6%</text:p>
          </table:table-cell>
          <table:table-cell table:style-name="ce8" table:formula="of:=[.I87]/[.J87]" office:value-type="float" office:value="0.483624678581396">
            <text:p>0.484</text:p>
          </table:table-cell>
          <table:table-cell table:number-columns-repeated="1013"/>
        </table:table-row>
        <table:table-row table:style-name="ro1">
          <table:table-cell table:formula="of:=[.A86]+1" office:value-type="float" office:value="41">
            <text:p>41</text:p>
          </table:table-cell>
          <table:table-cell table:style-name="ce16" table:formula="of:=[.B87]+([.C87]-[.C88])*[.$C$4]" office:value-type="float" office:value="33.2592112127503">
            <text:p>33.26</text:p>
          </table:table-cell>
          <table:table-cell table:style-name="ce16" table:formula="of:=[.C87]*[.$C$3]" office:value-type="float" office:value="6.11547858581805">
            <text:p>6.12</text:p>
          </table:table-cell>
          <table:table-cell table:style-name="ce19" table:formula="of:=[.C88]/[.C87]*[.D87]" office:value-type="float" office:value="15.7238412077785">
            <text:p>15.72</text:p>
          </table:table-cell>
          <table:table-cell table:style-name="ce19" table:formula="of:=[.B88]+[.C88]" office:value-type="float" office:value="39.3746897985683">
            <text:p>39.37</text:p>
          </table:table-cell>
          <table:table-cell table:style-name="ce19" table:formula="of:=[.B88]+[.C88]+[.D88]" office:value-type="float" office:value="55.0985310063468">
            <text:p>55.1</text:p>
          </table:table-cell>
          <table:table-cell table:style-name="ce20" table:formula="of:=[.D88]/[.E88]" office:value-type="percentage" office:value="0.399338795764945">
            <text:p>39.9%</text:p>
          </table:table-cell>
          <table:table-cell table:style-name="ce20" table:formula="of:=([.C88]+[.D88])/[.B88]" office:value-type="percentage" office:value="0.656639739706883">
            <text:p>65.7%</text:p>
          </table:table-cell>
          <table:table-cell table:style-name="ce20" table:formula="of:=[.D88]/[.C88]" office:value-type="percentage" office:value="2.57115465079749">
            <text:p>257.1%</text:p>
          </table:table-cell>
          <table:table-cell table:style-name="ce20" table:formula="of:=[.B88]/[.C88]" office:value-type="percentage" office:value="5.43852958456583">
            <text:p>543.9%</text:p>
          </table:table-cell>
          <table:table-cell table:style-name="ce21" table:formula="of:=[.I88]/[.J88]" office:value-type="float" office:value="0.472766509921036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8]*[.F88]/[.F86]" office:value-type="float" office:value="32.7213058748812">
            <text:p>32.72</text:p>
          </table:table-cell>
          <table:table-cell table:formula="of:=[.C88]*[.F88]/[.F86]" office:value-type="float" office:value="6.01657219402503">
            <text:p>6.02</text:p>
          </table:table-cell>
          <table:table-cell table:formula="of:=[.C88]+[.D88]-[.C89]" office:value-type="float" office:value="15.8227475995716">
            <text:p>15.82</text:p>
          </table:table-cell>
          <table:table-cell table:formula="of:=[.B89]+[.C89]" office:value-type="float" office:value="38.7378780689063">
            <text:p>38.74</text:p>
          </table:table-cell>
          <table:table-cell table:formula="of:=[.B89]+[.C89]+[.D89]" office:value-type="float" office:value="54.5606256684778">
            <text:p>54.56</text:p>
          </table:table-cell>
          <table:table-cell table:style-name="ce7" table:formula="of:=[.D89]/[.E89]" office:value-type="percentage" office:value="0.408456745395975">
            <text:p>40.8%</text:p>
          </table:table-cell>
          <table:table-cell table:style-name="ce7" table:formula="of:=([.C89]+[.D89])/[.B89]" office:value-type="percentage" office:value="0.667434236185595">
            <text:p>66.7%</text:p>
          </table:table-cell>
          <table:table-cell table:style-name="ce7" table:formula="of:=[.D89]/[.C89]" office:value-type="percentage" office:value="2.62986083924745">
            <text:p>263.0%</text:p>
          </table:table-cell>
          <table:table-cell table:style-name="ce7" table:formula="of:=[.B89]/[.C89]" office:value-type="percentage" office:value="5.43852958456583">
            <text:p>543.9%</text:p>
          </table:table-cell>
          <table:table-cell table:style-name="ce8" table:formula="of:=[.I89]/[.J89]" office:value-type="float" office:value="0.483561006399748">
            <text:p>0.484</text:p>
          </table:table-cell>
          <table:table-cell table:number-columns-repeated="1013"/>
        </table:table-row>
        <table:table-row table:style-name="ro1">
          <table:table-cell table:formula="of:=[.A88]+1" office:value-type="float" office:value="42">
            <text:p>42</text:p>
          </table:table-cell>
          <table:table-cell table:style-name="ce16" table:formula="of:=[.B89]+([.C89]-[.C90])*[.$C$4]" office:value-type="float" office:value="32.8015268374682">
            <text:p>32.8</text:p>
          </table:table-cell>
          <table:table-cell table:style-name="ce16" table:formula="of:=[.C89]*[.$C$3]" office:value-type="float" office:value="5.89624075014453">
            <text:p>5.9</text:p>
          </table:table-cell>
          <table:table-cell table:style-name="ce19" table:formula="of:=[.C90]/[.C89]*[.D89]" office:value-type="float" office:value="15.5062926475801">
            <text:p>15.51</text:p>
          </table:table-cell>
          <table:table-cell table:style-name="ce19" table:formula="of:=[.B90]+[.C90]" office:value-type="float" office:value="38.6977675876128">
            <text:p>38.7</text:p>
          </table:table-cell>
          <table:table-cell table:style-name="ce19" table:formula="of:=[.B90]+[.C90]+[.D90]" office:value-type="float" office:value="54.2040602351929">
            <text:p>54.2</text:p>
          </table:table-cell>
          <table:table-cell table:style-name="ce20" table:formula="of:=[.D90]/[.E90]" office:value-type="percentage" office:value="0.400702511132547">
            <text:p>40.1%</text:p>
          </table:table-cell>
          <table:table-cell table:style-name="ce20" table:formula="of:=([.C90]+[.D90])/[.B90]" office:value-type="percentage" office:value="0.652485888957984">
            <text:p>65.2%</text:p>
          </table:table-cell>
          <table:table-cell table:style-name="ce20" table:formula="of:=[.D90]/[.C90]" office:value-type="percentage" office:value="2.62986083924745">
            <text:p>263.0%</text:p>
          </table:table-cell>
          <table:table-cell table:style-name="ce20" table:formula="of:=[.B90]/[.C90]" office:value-type="percentage" office:value="5.56312542642772">
            <text:p>556.3%</text:p>
          </table:table-cell>
          <table:table-cell table:style-name="ce21" table:formula="of:=[.I90]/[.J90]" office:value-type="float" office:value="0.472730819038208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0]*[.F90]/[.F88]" office:value-type="float" office:value="32.2690261252086">
            <text:p>32.27</text:p>
          </table:table-cell>
          <table:table-cell table:formula="of:=[.C90]*[.F90]/[.F88]" office:value-type="float" office:value="5.80052104737997">
            <text:p>5.8</text:p>
          </table:table-cell>
          <table:table-cell table:formula="of:=[.C90]+[.D90]-[.C91]" office:value-type="float" office:value="15.6020123503447">
            <text:p>15.6</text:p>
          </table:table-cell>
          <table:table-cell table:formula="of:=[.B91]+[.C91]" office:value-type="float" office:value="38.0695471725886">
            <text:p>38.07</text:p>
          </table:table-cell>
          <table:table-cell table:formula="of:=[.B91]+[.C91]+[.D91]" office:value-type="float" office:value="53.6715595229333">
            <text:p>53.67</text:p>
          </table:table-cell>
          <table:table-cell table:style-name="ce7" table:formula="of:=[.D91]/[.E91]" office:value-type="percentage" office:value="0.409829207571417">
            <text:p>41.0%</text:p>
          </table:table-cell>
          <table:table-cell table:style-name="ce7" table:formula="of:=([.C91]+[.D91])/[.B91]" office:value-type="percentage" office:value="0.66325315535336">
            <text:p>66.3%</text:p>
          </table:table-cell>
          <table:table-cell table:style-name="ce7" table:formula="of:=[.D91]/[.C91]" office:value-type="percentage" office:value="2.68976049270469">
            <text:p>269.0%</text:p>
          </table:table-cell>
          <table:table-cell table:style-name="ce7" table:formula="of:=[.B91]/[.C91]" office:value-type="percentage" office:value="5.56312542642771">
            <text:p>556.3%</text:p>
          </table:table-cell>
          <table:table-cell table:style-name="ce8" table:formula="of:=[.I91]/[.J91]" office:value-type="float" office:value="0.483498085433584">
            <text:p>0.483</text:p>
          </table:table-cell>
          <table:table-cell table:number-columns-repeated="1013"/>
        </table:table-row>
        <table:table-row table:style-name="ro1">
          <table:table-cell table:formula="of:=[.A90]+1" office:value-type="float" office:value="43">
            <text:p>43</text:p>
          </table:table-cell>
          <table:table-cell table:style-name="ce16" table:formula="of:=[.B91]+([.C91]-[.C92])*[.$C$4]" office:value-type="float" office:value="32.3463664058404">
            <text:p>32.35</text:p>
          </table:table-cell>
          <table:table-cell table:style-name="ce16" table:formula="of:=[.C91]*[.$C$3]" office:value-type="float" office:value="5.68451062643237">
            <text:p>5.68</text:p>
          </table:table-cell>
          <table:table-cell table:style-name="ce19" table:formula="of:=[.C92]/[.C91]*[.D91]" office:value-type="float" office:value="15.2899721033378">
            <text:p>15.29</text:p>
          </table:table-cell>
          <table:table-cell table:style-name="ce19" table:formula="of:=[.B92]+[.C92]" office:value-type="float" office:value="38.0308770322727">
            <text:p>38.03</text:p>
          </table:table-cell>
          <table:table-cell table:style-name="ce19" table:formula="of:=[.B92]+[.C92]+[.D92]" office:value-type="float" office:value="53.3208491356105">
            <text:p>53.32</text:p>
          </table:table-cell>
          <table:table-cell table:style-name="ce20" table:formula="of:=[.D92]/[.E92]" office:value-type="percentage" office:value="0.402041007110165">
            <text:p>40.2%</text:p>
          </table:table-cell>
          <table:table-cell table:style-name="ce20" table:formula="of:=([.C92]+[.D92])/[.B92]" office:value-type="percentage" office:value="0.648433968335407">
            <text:p>64.8%</text:p>
          </table:table-cell>
          <table:table-cell table:style-name="ce20" table:formula="of:=[.D92]/[.C92]" office:value-type="percentage" office:value="2.68976049270469">
            <text:p>269.0%</text:p>
          </table:table-cell>
          <table:table-cell table:style-name="ce20" table:formula="of:=[.B92]/[.C92]" office:value-type="percentage" office:value="5.6902640405725">
            <text:p>569.0%</text:p>
          </table:table-cell>
          <table:table-cell table:style-name="ce21" table:formula="of:=[.I92]/[.J92]" office:value-type="float" office:value="0.472695198944419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2]*[.F92]/[.F90]" office:value-type="float" office:value="31.8193086593019">
            <text:p>31.82</text:p>
          </table:table-cell>
          <table:table-cell table:formula="of:=[.C92]*[.F92]/[.F90]" office:value-type="float" office:value="5.59188614665771">
            <text:p>5.59</text:p>
          </table:table-cell>
          <table:table-cell table:formula="of:=[.C92]+[.D92]-[.C93]" office:value-type="float" office:value="15.3825965831124">
            <text:p>15.38</text:p>
          </table:table-cell>
          <table:table-cell table:formula="of:=[.B93]+[.C93]" office:value-type="float" office:value="37.4111948059596">
            <text:p>37.41</text:p>
          </table:table-cell>
          <table:table-cell table:formula="of:=[.B93]+[.C93]+[.D93]" office:value-type="float" office:value="52.793791389072">
            <text:p>52.79</text:p>
          </table:table-cell>
          <table:table-cell table:style-name="ce7" table:formula="of:=[.D93]/[.E93]" office:value-type="percentage" office:value="0.41117629797437">
            <text:p>41.1%</text:p>
          </table:table-cell>
          <table:table-cell table:style-name="ce7" table:formula="of:=([.C93]+[.D93])/[.B93]" office:value-type="percentage" office:value="0.659174683974115">
            <text:p>65.9%</text:p>
          </table:table-cell>
          <table:table-cell table:style-name="ce7" table:formula="of:=[.D93]/[.C93]" office:value-type="percentage" office:value="2.75087800067365">
            <text:p>275.1%</text:p>
          </table:table-cell>
          <table:table-cell table:style-name="ce7" table:formula="of:=[.B93]/[.C93]" office:value-type="percentage" office:value="5.6902640405725">
            <text:p>569.0%</text:p>
          </table:table-cell>
          <table:table-cell table:style-name="ce8" table:formula="of:=[.I93]/[.J93]" office:value-type="float" office:value="0.483435914583127">
            <text:p>0.483</text:p>
          </table:table-cell>
          <table:table-cell table:number-columns-repeated="1013"/>
        </table:table-row>
        <table:table-row table:style-name="ro1">
          <table:table-cell table:formula="of:=[.A92]+1" office:value-type="float" office:value="44">
            <text:p>44</text:p>
          </table:table-cell>
          <table:table-cell table:style-name="ce16" table:formula="of:=[.B93]+([.C93]-[.C94])*[.$C$4]" office:value-type="float" office:value="31.8938671412573">
            <text:p>31.89</text:p>
          </table:table-cell>
          <table:table-cell table:style-name="ce16" table:formula="of:=[.C93]*[.$C$3]" office:value-type="float" office:value="5.48004842372456">
            <text:p>5.48</text:p>
          </table:table-cell>
          <table:table-cell table:style-name="ce19" table:formula="of:=[.C94]/[.C93]*[.D93]" office:value-type="float" office:value="15.0749446514502">
            <text:p>15.07</text:p>
          </table:table-cell>
          <table:table-cell table:style-name="ce19" table:formula="of:=[.B94]+[.C94]" office:value-type="float" office:value="37.3739155649819">
            <text:p>37.37</text:p>
          </table:table-cell>
          <table:table-cell table:style-name="ce19" table:formula="of:=[.B94]+[.C94]+[.D94]" office:value-type="float" office:value="52.4488602164321">
            <text:p>52.45</text:p>
          </table:table-cell>
          <table:table-cell table:style-name="ce20" table:formula="of:=[.D94]/[.E94]" office:value-type="percentage" office:value="0.403354704037885">
            <text:p>40.3%</text:p>
          </table:table-cell>
          <table:table-cell table:style-name="ce20" table:formula="of:=([.C94]+[.D94])/[.B94]" office:value-type="percentage" office:value="0.644481052866279">
            <text:p>64.4%</text:p>
          </table:table-cell>
          <table:table-cell table:style-name="ce20" table:formula="of:=[.D94]/[.C94]" office:value-type="percentage" office:value="2.75087800067365">
            <text:p>275.1%</text:p>
          </table:table-cell>
          <table:table-cell table:style-name="ce20" table:formula="of:=[.B94]/[.C94]" office:value-type="percentage" office:value="5.81999732031207">
            <text:p>582.0%</text:p>
          </table:table-cell>
          <table:table-cell table:style-name="ce21" table:formula="of:=[.I94]/[.J94]" office:value-type="float" office:value="0.472659667913068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4]*[.F94]/[.F92]" office:value-type="float" office:value="31.3722869491228">
            <text:p>31.37</text:p>
          </table:table-cell>
          <table:table-cell table:formula="of:=[.C94]*[.F94]/[.F92]" office:value-type="float" office:value="5.39042979274785">
            <text:p>5.39</text:p>
          </table:table-cell>
          <table:table-cell table:formula="of:=[.C94]+[.D94]-[.C95]" office:value-type="float" office:value="15.1645632824269">
            <text:p>15.16</text:p>
          </table:table-cell>
          <table:table-cell table:formula="of:=[.B95]+[.C95]" office:value-type="float" office:value="36.7627167418707">
            <text:p>36.76</text:p>
          </table:table-cell>
          <table:table-cell table:formula="of:=[.B95]+[.C95]+[.D95]" office:value-type="float" office:value="51.9272800242976">
            <text:p>51.93</text:p>
          </table:table-cell>
          <table:table-cell table:style-name="ce7" table:formula="of:=[.D95]/[.E95]" office:value-type="percentage" office:value="0.412498439353784">
            <text:p>41.2%</text:p>
          </table:table-cell>
          <table:table-cell table:style-name="ce7" table:formula="of:=([.C95]+[.D95])/[.B95]" office:value-type="percentage" office:value="0.655195877447801">
            <text:p>65.5%</text:p>
          </table:table-cell>
          <table:table-cell table:style-name="ce7" table:formula="of:=[.D95]/[.C95]" office:value-type="percentage" office:value="2.81323825102572">
            <text:p>281.3%</text:p>
          </table:table-cell>
          <table:table-cell table:style-name="ce7" table:formula="of:=[.B95]/[.C95]" office:value-type="percentage" office:value="5.81999732031207">
            <text:p>582.0%</text:p>
          </table:table-cell>
          <table:table-cell table:style-name="ce8" table:formula="of:=[.I95]/[.J95]" office:value-type="float" office:value="0.48337449249459">
            <text:p>0.483</text:p>
          </table:table-cell>
          <table:table-cell table:number-columns-repeated="1013"/>
        </table:table-row>
        <table:table-row table:style-name="ro1">
          <table:table-cell table:formula="of:=[.A94]+1" office:value-type="float" office:value="45">
            <text:p>45</text:p>
          </table:table-cell>
          <table:table-cell table:style-name="ce16" table:formula="of:=[.B95]+([.C95]-[.C96])*[.$C$4]" office:value-type="float" office:value="31.4441593463595">
            <text:p>31.44</text:p>
          </table:table-cell>
          <table:table-cell table:style-name="ce16" table:formula="of:=[.C95]*[.$C$3]" office:value-type="float" office:value="5.28262119689289">
            <text:p>5.28</text:p>
          </table:table-cell>
          <table:table-cell table:style-name="ce19" table:formula="of:=[.C96]/[.C95]*[.D95]" office:value-type="float" office:value="14.8612720167784">
            <text:p>14.86</text:p>
          </table:table-cell>
          <table:table-cell table:style-name="ce19" table:formula="of:=[.B96]+[.C96]" office:value-type="float" office:value="36.7267805432524">
            <text:p>36.73</text:p>
          </table:table-cell>
          <table:table-cell table:style-name="ce19" table:formula="of:=[.B96]+[.C96]+[.D96]" office:value-type="float" office:value="51.5880525600307">
            <text:p>51.59</text:p>
          </table:table-cell>
          <table:table-cell table:style-name="ce20" table:formula="of:=[.D96]/[.E96]" office:value-type="percentage" office:value="0.404644017170973">
            <text:p>40.5%</text:p>
          </table:table-cell>
          <table:table-cell table:style-name="ce20" table:formula="of:=([.C96]+[.D96])/[.B96]" office:value-type="percentage" office:value="0.640624320459165">
            <text:p>64.1%</text:p>
          </table:table-cell>
          <table:table-cell table:style-name="ce20" table:formula="of:=[.D96]/[.C96]" office:value-type="percentage" office:value="2.81323825102572">
            <text:p>281.3%</text:p>
          </table:table-cell>
          <table:table-cell table:style-name="ce20" table:formula="of:=[.B96]/[.C96]" office:value-type="percentage" office:value="5.95237821800552">
            <text:p>595.2%</text:p>
          </table:table-cell>
          <table:table-cell table:style-name="ce21" table:formula="of:=[.I96]/[.J96]" office:value-type="float" office:value="0.472624243284118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6]*[.F96]/[.F94]" office:value-type="float" office:value="30.9280876337854">
            <text:p>30.93</text:p>
          </table:table-cell>
          <table:table-cell table:formula="of:=[.C96]*[.F96]/[.F94]" office:value-type="float" office:value="5.19592110935259">
            <text:p>5.2</text:p>
          </table:table-cell>
          <table:table-cell table:formula="of:=[.C96]+[.D96]-[.C97]" office:value-type="float" office:value="14.9479721043187">
            <text:p>14.95</text:p>
          </table:table-cell>
          <table:table-cell table:formula="of:=[.B97]+[.C97]" office:value-type="float" office:value="36.124008743138">
            <text:p>36.12</text:p>
          </table:table-cell>
          <table:table-cell table:formula="of:=[.B97]+[.C97]+[.D97]" office:value-type="float" office:value="51.0719808474567">
            <text:p>51.07</text:p>
          </table:table-cell>
          <table:table-cell table:style-name="ce7" table:formula="of:=[.D97]/[.E97]" office:value-type="percentage" office:value="0.41379604934234">
            <text:p>41.4%</text:p>
          </table:table-cell>
          <table:table-cell table:style-name="ce7" table:formula="of:=([.C97]+[.D97])/[.B97]" office:value-type="percentage" office:value="0.65131389474163">
            <text:p>65.1%</text:p>
          </table:table-cell>
          <table:table-cell table:style-name="ce7" table:formula="of:=[.D97]/[.C97]" office:value-type="percentage" office:value="2.87686664014442">
            <text:p>287.7%</text:p>
          </table:table-cell>
          <table:table-cell table:style-name="ce7" table:formula="of:=[.B97]/[.C97]" office:value-type="percentage" office:value="5.95237821800552">
            <text:p>595.2%</text:p>
          </table:table-cell>
          <table:table-cell table:style-name="ce8" table:formula="of:=[.I97]/[.J97]" office:value-type="float" office:value="0.483313817566583">
            <text:p>0.483</text:p>
          </table:table-cell>
          <table:table-cell table:number-columns-repeated="1013"/>
        </table:table-row>
        <table:table-row table:style-name="ro1">
          <table:table-cell table:formula="of:=[.A96]+1" office:value-type="float" office:value="46">
            <text:p>46</text:p>
          </table:table-cell>
          <table:table-cell table:style-name="ce16" table:formula="of:=[.B97]+([.C97]-[.C98])*[.$C$4]" office:value-type="float" office:value="30.9973665819101">
            <text:p>31</text:p>
          </table:table-cell>
          <table:table-cell table:style-name="ce16" table:formula="of:=[.C97]*[.$C$3]" office:value-type="float" office:value="5.09200268716554">
            <text:p>5.09</text:p>
          </table:table-cell>
          <table:table-cell table:style-name="ce19" table:formula="of:=[.C98]/[.C97]*[.D97]" office:value-type="float" office:value="14.6490126622323">
            <text:p>14.65</text:p>
          </table:table-cell>
          <table:table-cell table:style-name="ce19" table:formula="of:=[.B98]+[.C98]" office:value-type="float" office:value="36.0893692690757">
            <text:p>36.09</text:p>
          </table:table-cell>
          <table:table-cell table:style-name="ce19" table:formula="of:=[.B98]+[.C98]+[.D98]" office:value-type="float" office:value="50.738381931308">
            <text:p>50.74</text:p>
          </table:table-cell>
          <table:table-cell table:style-name="ce20" table:formula="of:=[.D98]/[.E98]" office:value-type="percentage" office:value="0.405909356658797">
            <text:p>40.6%</text:p>
          </table:table-cell>
          <table:table-cell table:style-name="ce20" table:formula="of:=([.C98]+[.D98])/[.B98]" office:value-type="percentage" office:value="0.63686104744519">
            <text:p>63.7%</text:p>
          </table:table-cell>
          <table:table-cell table:style-name="ce20" table:formula="of:=[.D98]/[.C98]" office:value-type="percentage" office:value="2.87686664014442">
            <text:p>287.7%</text:p>
          </table:table-cell>
          <table:table-cell table:style-name="ce20" table:formula="of:=[.B98]/[.C98]" office:value-type="percentage" office:value="6.08746076667229">
            <text:p>608.7%</text:p>
          </table:table-cell>
          <table:table-cell table:style-name="ce21" table:formula="of:=[.I98]/[.J98]" office:value-type="float" office:value="0.472588941499997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8]*[.F98]/[.F96]" office:value-type="float" office:value="30.4868306991735">
            <text:p>30.49</text:p>
          </table:table-cell>
          <table:table-cell table:formula="of:=[.C98]*[.F98]/[.F96]" office:value-type="float" office:value="5.0081358825478">
            <text:p>5.01</text:p>
          </table:table-cell>
          <table:table-cell table:formula="of:=[.C98]+[.D98]-[.C99]" office:value-type="float" office:value="14.73287946685">
            <text:p>14.73</text:p>
          </table:table-cell>
          <table:table-cell table:formula="of:=[.B99]+[.C99]" office:value-type="float" office:value="35.4949665817213">
            <text:p>35.49</text:p>
          </table:table-cell>
          <table:table-cell table:formula="of:=[.B99]+[.C99]+[.D99]" office:value-type="float" office:value="50.2278460485713">
            <text:p>50.23</text:p>
          </table:table-cell>
          <table:table-cell table:style-name="ce7" table:formula="of:=[.D99]/[.E99]" office:value-type="percentage" office:value="0.415069540435544">
            <text:p>41.5%</text:p>
          </table:table-cell>
          <table:table-cell table:style-name="ce7" table:formula="of:=([.C99]+[.D99])/[.B99]" office:value-type="percentage" office:value="0.647525993901788">
            <text:p>64.8%</text:p>
          </table:table-cell>
          <table:table-cell table:style-name="ce7" table:formula="of:=[.D99]/[.C99]" office:value-type="percentage" office:value="2.94178908327762">
            <text:p>294.2%</text:p>
          </table:table-cell>
          <table:table-cell table:style-name="ce7" table:formula="of:=[.B99]/[.C99]" office:value-type="percentage" office:value="6.08746076667229">
            <text:p>608.7%</text:p>
          </table:table-cell>
          <table:table-cell table:style-name="ce8" table:formula="of:=[.I99]/[.J99]" office:value-type="float" office:value="0.483253887956594">
            <text:p>0.483</text:p>
          </table:table-cell>
          <table:table-cell table:number-columns-repeated="1013"/>
        </table:table-row>
        <table:table-row table:style-name="ro1">
          <table:table-cell table:formula="of:=[.A98]+1" office:value-type="float" office:value="47">
            <text:p>47</text:p>
          </table:table-cell>
          <table:table-cell table:style-name="ce16" table:formula="of:=[.B99]+([.C99]-[.C100])*[.$C$4]" office:value-type="float" office:value="30.5536058442741">
            <text:p>30.55</text:p>
          </table:table-cell>
          <table:table-cell table:style-name="ce16" table:formula="of:=[.C99]*[.$C$3]" office:value-type="float" office:value="4.90797316489684">
            <text:p>4.91</text:p>
          </table:table-cell>
          <table:table-cell table:style-name="ce19" table:formula="of:=[.C100]/[.C99]*[.D99]" office:value-type="float" office:value="14.438221877513">
            <text:p>14.44</text:p>
          </table:table-cell>
          <table:table-cell table:style-name="ce19" table:formula="of:=[.B100]+[.C100]" office:value-type="float" office:value="35.4615790091709">
            <text:p>35.46</text:p>
          </table:table-cell>
          <table:table-cell table:style-name="ce19" table:formula="of:=[.B100]+[.C100]+[.D100]" office:value-type="float" office:value="49.899800886684">
            <text:p>49.9</text:p>
          </table:table-cell>
          <table:table-cell table:style-name="ce20" table:formula="of:=[.D100]/[.E100]" office:value-type="percentage" office:value="0.407151127528164">
            <text:p>40.7%</text:p>
          </table:table-cell>
          <table:table-cell table:style-name="ce20" table:formula="of:=([.C100]+[.D100])/[.B100]" office:value-type="percentage" office:value="0.633188604350456">
            <text:p>63.3%</text:p>
          </table:table-cell>
          <table:table-cell table:style-name="ce20" table:formula="of:=[.D100]/[.C100]" office:value-type="percentage" office:value="2.94178908327761">
            <text:p>294.2%</text:p>
          </table:table-cell>
          <table:table-cell table:style-name="ce20" table:formula="of:=[.B100]/[.C100]" office:value-type="percentage" office:value="6.22530010204656">
            <text:p>622.5%</text:p>
          </table:table-cell>
          <table:table-cell table:style-name="ce21" table:formula="of:=[.I100]/[.J100]" office:value-type="float" office:value="0.47255377814003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0]*[.F100]/[.F98]" office:value-type="float" office:value="30.0486296560186">
            <text:p>30.05</text:p>
          </table:table-cell>
          <table:table-cell table:formula="of:=[.C100]*[.F100]/[.F98]" office:value-type="float" office:value="4.82685640265603">
            <text:p>4.83</text:p>
          </table:table-cell>
          <table:table-cell table:formula="of:=[.C100]+[.D100]-[.C101]" office:value-type="float" office:value="14.5193386397538">
            <text:p>14.52</text:p>
          </table:table-cell>
          <table:table-cell table:formula="of:=[.B101]+[.C101]" office:value-type="float" office:value="34.8754860586747">
            <text:p>34.88</text:p>
          </table:table-cell>
          <table:table-cell table:formula="of:=[.B101]+[.C101]+[.D101]" office:value-type="float" office:value="49.3948246984285">
            <text:p>49.39</text:p>
          </table:table-cell>
          <table:table-cell table:style-name="ce7" table:formula="of:=[.D101]/[.E101]" office:value-type="percentage" office:value="0.416319319975252">
            <text:p>41.6%</text:p>
          </table:table-cell>
          <table:table-cell table:style-name="ce7" table:formula="of:=([.C101]+[.D101])/[.B101]" office:value-type="percentage" office:value="0.643829527797947">
            <text:p>64.4%</text:p>
          </table:table-cell>
          <table:table-cell table:style-name="ce7" table:formula="of:=[.D101]/[.C101]" office:value-type="percentage" office:value="3.00803202510115">
            <text:p>300.8%</text:p>
          </table:table-cell>
          <table:table-cell table:style-name="ce7" table:formula="of:=[.B101]/[.C101]" office:value-type="percentage" office:value="6.22530010204656">
            <text:p>622.5%</text:p>
          </table:table-cell>
          <table:table-cell table:style-name="ce8" table:formula="of:=[.I101]/[.J101]" office:value-type="float" office:value="0.48319470158752">
            <text:p>0.483</text:p>
          </table:table-cell>
          <table:table-cell table:number-columns-repeated="1013"/>
        </table:table-row>
        <table:table-row table:style-name="ro1">
          <table:table-cell table:formula="of:=[.A100]+1" office:value-type="float" office:value="48">
            <text:p>48</text:p>
          </table:table-cell>
          <table:table-cell table:style-name="ce16" table:formula="of:=[.B101]+([.C101]-[.C102])*[.$C$4]" office:value-type="float" office:value="30.1129877413874">
            <text:p>30.11</text:p>
          </table:table-cell>
          <table:table-cell table:style-name="ce16" table:formula="of:=[.C101]*[.$C$3]" office:value-type="float" office:value="4.73031927460291">
            <text:p>4.73</text:p>
          </table:table-cell>
          <table:table-cell table:style-name="ce19" table:formula="of:=[.C102]/[.C101]*[.D101]" office:value-type="float" office:value="14.2289518669588">
            <text:p>14.23</text:p>
          </table:table-cell>
          <table:table-cell table:style-name="ce19" table:formula="of:=[.B102]+[.C102]" office:value-type="float" office:value="34.8433070159903">
            <text:p>34.84</text:p>
          </table:table-cell>
          <table:table-cell table:style-name="ce19" table:formula="of:=[.B102]+[.C102]+[.D102]" office:value-type="float" office:value="49.0722588829491">
            <text:p>49.07</text:p>
          </table:table-cell>
          <table:table-cell table:style-name="ce20" table:formula="of:=[.D102]/[.E102]" office:value-type="percentage" office:value="0.408369729670861">
            <text:p>40.8%</text:p>
          </table:table-cell>
          <table:table-cell table:style-name="ce20" table:formula="of:=([.C102]+[.D102])/[.B102]" office:value-type="percentage" office:value="0.629604451885855">
            <text:p>63.0%</text:p>
          </table:table-cell>
          <table:table-cell table:style-name="ce20" table:formula="of:=[.D102]/[.C102]" office:value-type="percentage" office:value="3.00803202510115">
            <text:p>300.8%</text:p>
          </table:table-cell>
          <table:table-cell table:style-name="ce20" table:formula="of:=[.B102]/[.C102]" office:value-type="percentage" office:value="6.36595248508152">
            <text:p>636.6%</text:p>
          </table:table-cell>
          <table:table-cell table:style-name="ce21" table:formula="of:=[.I102]/[.J102]" office:value-type="float" office:value="0.472518767953485">
            <text:p>0.47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2]*[.F102]/[.F100]" office:value-type="float" office:value="29.6135917163303">
            <text:p>29.61</text:p>
          </table:table-cell>
          <table:table-cell table:formula="of:=[.C102]*[.F102]/[.F100]" office:value-type="float" office:value="4.6518713084537">
            <text:p>4.65</text:p>
          </table:table-cell>
          <table:table-cell table:formula="of:=[.C102]+[.D102]-[.C103]" office:value-type="float" office:value="14.307399833108">
            <text:p>14.31</text:p>
          </table:table-cell>
          <table:table-cell table:formula="of:=[.B103]+[.C103]" office:value-type="float" office:value="34.265463024784">
            <text:p>34.27</text:p>
          </table:table-cell>
          <table:table-cell table:formula="of:=[.B103]+[.C103]+[.D103]" office:value-type="float" office:value="48.5728628578919">
            <text:p>48.57</text:p>
          </table:table-cell>
          <table:table-cell table:style-name="ce7" table:formula="of:=[.D103]/[.E103]" office:value-type="percentage" office:value="0.41754579013742">
            <text:p>41.8%</text:p>
          </table:table-cell>
          <table:table-cell table:style-name="ce7" table:formula="of:=([.C103]+[.D103])/[.B103]" office:value-type="percentage" office:value="0.640221940086608">
            <text:p>64.0%</text:p>
          </table:table-cell>
          <table:table-cell table:style-name="ce7" table:formula="of:=[.D103]/[.C103]" office:value-type="percentage" office:value="3.07562245049806">
            <text:p>307.6%</text:p>
          </table:table-cell>
          <table:table-cell table:style-name="ce7" table:formula="of:=[.B103]/[.C103]" office:value-type="percentage" office:value="6.36595248508152">
            <text:p>636.6%</text:p>
          </table:table-cell>
          <table:table-cell table:style-name="ce8" table:formula="of:=[.I103]/[.J103]" office:value-type="float" office:value="0.483136256154238">
            <text:p>0.483</text:p>
          </table:table-cell>
          <table:table-cell table:number-columns-repeated="1013"/>
        </table:table-row>
        <table:table-row table:style-name="ro1">
          <table:table-cell table:formula="of:=[.A102]+1" office:value-type="float" office:value="49">
            <text:p>49</text:p>
          </table:table-cell>
          <table:table-cell table:style-name="ce16" table:formula="of:=[.B103]+([.C103]-[.C104])*[.$C$4]" office:value-type="float" office:value="29.6756166671096">
            <text:p>29.68</text:p>
          </table:table-cell>
          <table:table-cell table:style-name="ce16" table:formula="of:=[.C103]*[.$C$3]" office:value-type="float" office:value="4.55883388228462">
            <text:p>4.56</text:p>
          </table:table-cell>
          <table:table-cell table:style-name="ce19" table:formula="of:=[.C104]/[.C103]*[.D103]" office:value-type="float" office:value="14.0212518364458">
            <text:p>14.02</text:p>
          </table:table-cell>
          <table:table-cell table:style-name="ce19" table:formula="of:=[.B104]+[.C104]" office:value-type="float" office:value="34.2344505493943">
            <text:p>34.23</text:p>
          </table:table-cell>
          <table:table-cell table:style-name="ce19" table:formula="of:=[.B104]+[.C104]+[.D104]" office:value-type="float" office:value="48.2557023858401">
            <text:p>48.26</text:p>
          </table:table-cell>
          <table:table-cell table:style-name="ce20" table:formula="of:=[.D104]/[.E104]" office:value-type="percentage" office:value="0.409565557835246">
            <text:p>41.0%</text:p>
          </table:table-cell>
          <table:table-cell table:style-name="ce20" table:formula="of:=([.C104]+[.D104])/[.B104]" office:value-type="percentage" office:value="0.626106137141315">
            <text:p>62.6%</text:p>
          </table:table-cell>
          <table:table-cell table:style-name="ce20" table:formula="of:=[.D104]/[.C104]" office:value-type="percentage" office:value="3.07562245049806">
            <text:p>307.6%</text:p>
          </table:table-cell>
          <table:table-cell table:style-name="ce20" table:formula="of:=[.B104]/[.C104]" office:value-type="percentage" office:value="6.50947532491312">
            <text:p>650.9%</text:p>
          </table:table-cell>
          <table:table-cell table:style-name="ce21" table:formula="of:=[.I104]/[.J104]" office:value-type="float" office:value="0.472483924891306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4]*[.F104]/[.F102]" office:value-type="float" office:value="29.1818179680719">
            <text:p>29.18</text:p>
          </table:table-cell>
          <table:table-cell table:formula="of:=[.C104]*[.F104]/[.F102]" office:value-type="float" office:value="4.48297543373227">
            <text:p>4.48</text:p>
          </table:table-cell>
          <table:table-cell table:formula="of:=[.C104]+[.D104]-[.C105]" office:value-type="float" office:value="14.0971102849982">
            <text:p>14.1</text:p>
          </table:table-cell>
          <table:table-cell table:formula="of:=[.B105]+[.C105]" office:value-type="float" office:value="33.6647934018041">
            <text:p>33.66</text:p>
          </table:table-cell>
          <table:table-cell table:formula="of:=[.B105]+[.C105]+[.D105]" office:value-type="float" office:value="47.7619036868023">
            <text:p>47.76</text:p>
          </table:table-cell>
          <table:table-cell table:style-name="ce7" table:formula="of:=[.D105]/[.E105]" office:value-type="percentage" office:value="0.418749347923896">
            <text:p>41.9%</text:p>
          </table:table-cell>
          <table:table-cell table:style-name="ce7" table:formula="of:=([.C105]+[.D105])/[.B105]" office:value-type="percentage" office:value="0.636700761380223">
            <text:p>63.7%</text:p>
          </table:table-cell>
          <table:table-cell table:style-name="ce7" table:formula="of:=[.D105]/[.C105]" office:value-type="percentage" office:value="3.14458789555796">
            <text:p>314.5%</text:p>
          </table:table-cell>
          <table:table-cell table:style-name="ce7" table:formula="of:=[.B105]/[.C105]" office:value-type="percentage" office:value="6.50947532491312">
            <text:p>650.9%</text:p>
          </table:table-cell>
          <table:table-cell table:style-name="ce8" table:formula="of:=[.I105]/[.J105]" office:value-type="float" office:value="0.483078549130214">
            <text:p>0.483</text:p>
          </table:table-cell>
          <table:table-cell table:number-columns-repeated="1013"/>
        </table:table-row>
        <table:table-row table:style-name="ro1">
          <table:table-cell table:formula="of:=[.A104]+1" office:value-type="float" office:value="50">
            <text:p>50</text:p>
          </table:table-cell>
          <table:table-cell table:style-name="ce16" table:formula="of:=[.B105]+([.C105]-[.C106])*[.$C$4]" office:value-type="float" office:value="29.241590973855">
            <text:p>29.24</text:p>
          </table:table-cell>
          <table:table-cell table:style-name="ce16" table:formula="of:=[.C105]*[.$C$3]" office:value-type="float" office:value="4.39331592505762">
            <text:p>4.39</text:p>
          </table:table-cell>
          <table:table-cell table:style-name="ce19" table:formula="of:=[.C106]/[.C105]*[.D105]" office:value-type="float" office:value="13.8151680792982">
            <text:p>13.82</text:p>
          </table:table-cell>
          <table:table-cell table:style-name="ce19" table:formula="of:=[.B106]+[.C106]" office:value-type="float" office:value="33.6349068989126">
            <text:p>33.63</text:p>
          </table:table-cell>
          <table:table-cell table:style-name="ce19" table:formula="of:=[.B106]+[.C106]+[.D106]" office:value-type="float" office:value="47.4500749782108">
            <text:p>47.45</text:p>
          </table:table-cell>
          <table:table-cell table:style-name="ce20" table:formula="of:=[.D106]/[.E106]" office:value-type="percentage" office:value="0.4107390016217">
            <text:p>41.1%</text:p>
          </table:table-cell>
          <table:table-cell table:style-name="ce20" table:formula="of:=([.C106]+[.D106])/[.B106]" office:value-type="percentage" office:value="0.622691289972427">
            <text:p>62.3%</text:p>
          </table:table-cell>
          <table:table-cell table:style-name="ce20" table:formula="of:=[.D106]/[.C106]" office:value-type="percentage" office:value="3.14458789555796">
            <text:p>314.5%</text:p>
          </table:table-cell>
          <table:table-cell table:style-name="ce20" table:formula="of:=[.B106]/[.C106]" office:value-type="percentage" office:value="6.6559272022923">
            <text:p>665.6%</text:p>
          </table:table-cell>
          <table:table-cell table:style-name="ce21" table:formula="of:=[.I106]/[.J106]" office:value-type="float" office:value="0.472449262136605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6]*[.F106]/[.F104]" office:value-type="float" office:value="28.7534035479864">
            <text:p>28.75</text:p>
          </table:table-cell>
          <table:table-cell table:formula="of:=[.C106]*[.F106]/[.F104]" office:value-type="float" office:value="4.31996965623118">
            <text:p>4.32</text:p>
          </table:table-cell>
          <table:table-cell table:formula="of:=[.C106]+[.D106]-[.C107]" office:value-type="float" office:value="13.8885143481246">
            <text:p>13.89</text:p>
          </table:table-cell>
          <table:table-cell table:formula="of:=[.B107]+[.C107]" office:value-type="float" office:value="33.0733732042176">
            <text:p>33.07</text:p>
          </table:table-cell>
          <table:table-cell table:formula="of:=[.B107]+[.C107]+[.D107]" office:value-type="float" office:value="46.9618875523422">
            <text:p>46.96</text:p>
          </table:table-cell>
          <table:table-cell table:style-name="ce7" table:formula="of:=[.D107]/[.E107]" office:value-type="percentage" office:value="0.419930385158099">
            <text:p>42.0%</text:p>
          </table:table-cell>
          <table:table-cell table:style-name="ce7" table:formula="of:=([.C107]+[.D107])/[.B107]" office:value-type="percentage" office:value="0.63326360560995">
            <text:p>63.3%</text:p>
          </table:table-cell>
          <table:table-cell table:style-name="ce7" table:formula="of:=[.D107]/[.C107]" office:value-type="percentage" office:value="3.21495645880097">
            <text:p>321.5%</text:p>
          </table:table-cell>
          <table:table-cell table:style-name="ce7" table:formula="of:=[.B107]/[.C107]" office:value-type="percentage" office:value="6.6559272022923">
            <text:p>665.6%</text:p>
          </table:table-cell>
          <table:table-cell table:style-name="ce8" table:formula="of:=[.I107]/[.J107]" office:value-type="float" office:value="0.483021577774129">
            <text:p>0.483</text:p>
          </table:table-cell>
          <table:table-cell table:number-columns-repeated="1013"/>
        </table:table-row>
        <table:table-row table:style-name="ro1">
          <table:table-cell table:formula="of:=[.A106]+1" office:value-type="float" office:value="51">
            <text:p>51</text:p>
          </table:table-cell>
          <table:table-cell table:style-name="ce16" table:formula="of:=[.B107]+([.C107]-[.C108])*[.$C$4]" office:value-type="float" office:value="28.8110031434028">
            <text:p>28.81</text:p>
          </table:table-cell>
          <table:table-cell table:style-name="ce16" table:formula="of:=[.C107]*[.$C$3]" office:value-type="float" office:value="4.23357026310656">
            <text:p>4.23</text:p>
          </table:table-cell>
          <table:table-cell table:style-name="ce19" table:formula="of:=[.C108]/[.C107]*[.D107]" office:value-type="float" office:value="13.6107440611622">
            <text:p>13.61</text:p>
          </table:table-cell>
          <table:table-cell table:style-name="ce19" table:formula="of:=[.B108]+[.C108]" office:value-type="float" office:value="33.0445734065094">
            <text:p>33.04</text:p>
          </table:table-cell>
          <table:table-cell table:style-name="ce19" table:formula="of:=[.B108]+[.C108]+[.D108]" office:value-type="float" office:value="46.6553174676716">
            <text:p>46.66</text:p>
          </table:table-cell>
          <table:table-cell table:style-name="ce20" table:formula="of:=[.D108]/[.E108]" office:value-type="percentage" office:value="0.411890445481768">
            <text:p>41.2%</text:p>
          </table:table-cell>
          <table:table-cell table:style-name="ce20" table:formula="of:=([.C108]+[.D108])/[.B108]" office:value-type="percentage" office:value="0.619357619568158">
            <text:p>61.9%</text:p>
          </table:table-cell>
          <table:table-cell table:style-name="ce20" table:formula="of:=[.D108]/[.C108]" office:value-type="percentage" office:value="3.21495645880097">
            <text:p>321.5%</text:p>
          </table:table-cell>
          <table:table-cell table:style-name="ce20" table:formula="of:=[.B108]/[.C108]" office:value-type="percentage" office:value="6.80536789349554">
            <text:p>680.5%</text:p>
          </table:table-cell>
          <table:table-cell table:style-name="ce21" table:formula="of:=[.I108]/[.J108]" office:value-type="float" office:value="0.472414792133982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8]*[.F108]/[.F106]" office:value-type="float" office:value="28.3284378124755">
            <text:p>28.33</text:p>
          </table:table-cell>
          <table:table-cell table:formula="of:=[.C108]*[.F108]/[.F106]" office:value-type="float" office:value="4.16266074895838">
            <text:p>4.16</text:p>
          </table:table-cell>
          <table:table-cell table:formula="of:=[.C108]+[.D108]-[.C109]" office:value-type="float" office:value="13.6816535753103">
            <text:p>13.68</text:p>
          </table:table-cell>
          <table:table-cell table:formula="of:=[.B109]+[.C109]" office:value-type="float" office:value="32.4910985614338">
            <text:p>32.49</text:p>
          </table:table-cell>
          <table:table-cell table:formula="of:=[.B109]+[.C109]+[.D109]" office:value-type="float" office:value="46.1727521367442">
            <text:p>46.17</text:p>
          </table:table-cell>
          <table:table-cell table:style-name="ce7" table:formula="of:=[.D109]/[.E109]" office:value-type="percentage" office:value="0.421089288484389">
            <text:p>42.1%</text:p>
          </table:table-cell>
          <table:table-cell table:style-name="ce7" table:formula="of:=([.C109]+[.D109])/[.B109]" office:value-type="percentage" office:value="0.629908166570707">
            <text:p>63.0%</text:p>
          </table:table-cell>
          <table:table-cell table:style-name="ce7" table:formula="of:=[.D109]/[.C109]" office:value-type="percentage" office:value="3.28675681263093">
            <text:p>328.7%</text:p>
          </table:table-cell>
          <table:table-cell table:style-name="ce7" table:formula="of:=[.B109]/[.C109]" office:value-type="percentage" office:value="6.80536789349554">
            <text:p>680.5%</text:p>
          </table:table-cell>
          <table:table-cell table:style-name="ce8" table:formula="of:=[.I109]/[.J109]" office:value-type="float" office:value="0.482965339136531">
            <text:p>0.483</text:p>
          </table:table-cell>
          <table:table-cell table:number-columns-repeated="1013"/>
        </table:table-row>
        <table:table-row table:style-name="ro1">
          <table:table-cell table:formula="of:=[.A108]+1" office:value-type="float" office:value="52">
            <text:p>52</text:p>
          </table:table-cell>
          <table:table-cell table:style-name="ce16" table:formula="of:=[.B109]+([.C109]-[.C110])*[.$C$4]" office:value-type="float" office:value="28.3839399557949">
            <text:p>28.38</text:p>
          </table:table-cell>
          <table:table-cell table:style-name="ce16" table:formula="of:=[.C109]*[.$C$3]" office:value-type="float" office:value="4.07940753397921">
            <text:p>4.08</text:p>
          </table:table-cell>
          <table:table-cell table:style-name="ce19" table:formula="of:=[.C110]/[.C109]*[.D109]" office:value-type="float" office:value="13.4080205038041">
            <text:p>13.41</text:p>
          </table:table-cell>
          <table:table-cell table:style-name="ce19" table:formula="of:=[.B110]+[.C110]" office:value-type="float" office:value="32.4633474897741">
            <text:p>32.46</text:p>
          </table:table-cell>
          <table:table-cell table:style-name="ce19" table:formula="of:=[.B110]+[.C110]+[.D110]" office:value-type="float" office:value="45.8713679935782">
            <text:p>45.87</text:p>
          </table:table-cell>
          <table:table-cell table:style-name="ce20" table:formula="of:=[.D110]/[.E110]" office:value-type="percentage" office:value="0.413020268720828">
            <text:p>41.3%</text:p>
          </table:table-cell>
          <table:table-cell table:style-name="ce20" table:formula="of:=([.C110]+[.D110])/[.B110]" office:value-type="percentage" office:value="0.616102911189152">
            <text:p>61.6%</text:p>
          </table:table-cell>
          <table:table-cell table:style-name="ce20" table:formula="of:=[.D110]/[.C110]" office:value-type="percentage" office:value="3.28675681263093">
            <text:p>328.7%</text:p>
          </table:table-cell>
          <table:table-cell table:style-name="ce20" table:formula="of:=[.B110]/[.C110]" office:value-type="percentage" office:value="6.95785839472334">
            <text:p>695.8%</text:p>
          </table:table-cell>
          <table:table-cell table:style-name="ce21" table:formula="of:=[.I110]/[.J110]" office:value-type="float" office:value="0.472380526617719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0]*[.F110]/[.F108]" office:value-type="float" office:value="27.9070045064442">
            <text:p>27.91</text:p>
          </table:table-cell>
          <table:table-cell table:formula="of:=[.C110]*[.F110]/[.F108]" office:value-type="float" office:value="4.01086123391189">
            <text:p>4.01</text:p>
          </table:table-cell>
          <table:table-cell table:formula="of:=[.C110]+[.D110]-[.C111]" office:value-type="float" office:value="13.4765668038714">
            <text:p>13.48</text:p>
          </table:table-cell>
          <table:table-cell table:formula="of:=[.B111]+[.C111]" office:value-type="float" office:value="31.9178657403561">
            <text:p>31.92</text:p>
          </table:table-cell>
          <table:table-cell table:formula="of:=[.B111]+[.C111]+[.D111]" office:value-type="float" office:value="45.3944325442276">
            <text:p>45.39</text:p>
          </table:table-cell>
          <table:table-cell table:style-name="ce7" table:formula="of:=[.D111]/[.E111]" office:value-type="percentage" office:value="0.422226439370976">
            <text:p>42.2%</text:p>
          </table:table-cell>
          <table:table-cell table:style-name="ce7" table:formula="of:=([.C111]+[.D111])/[.B111]" office:value-type="percentage" office:value="0.626632214637911">
            <text:p>62.7%</text:p>
          </table:table-cell>
          <table:table-cell table:style-name="ce7" table:formula="of:=[.D111]/[.C111]" office:value-type="percentage" office:value="3.36001821502247">
            <text:p>336.0%</text:p>
          </table:table-cell>
          <table:table-cell table:style-name="ce7" table:formula="of:=[.B111]/[.C111]" office:value-type="percentage" office:value="6.95785839472334">
            <text:p>695.8%</text:p>
          </table:table-cell>
          <table:table-cell table:style-name="ce8" table:formula="of:=[.I111]/[.J111]" office:value-type="float" office:value="0.482909830066479">
            <text:p>0.483</text:p>
          </table:table-cell>
          <table:table-cell table:number-columns-repeated="1013"/>
        </table:table-row>
        <table:table-row table:style-name="ro1">
          <table:table-cell table:formula="of:=[.A110]+1" office:value-type="float" office:value="53">
            <text:p>53</text:p>
          </table:table-cell>
          <table:table-cell table:style-name="ce16" table:formula="of:=[.B111]+([.C111]-[.C112])*[.$C$4]" office:value-type="float" office:value="27.9604826562297">
            <text:p>27.96</text:p>
          </table:table-cell>
          <table:table-cell table:style-name="ce16" table:formula="of:=[.C111]*[.$C$3]" office:value-type="float" office:value="3.93064400923365">
            <text:p>3.93</text:p>
          </table:table-cell>
          <table:table-cell table:style-name="ce19" table:formula="of:=[.C112]/[.C111]*[.D111]" office:value-type="float" office:value="13.207035467794">
            <text:p>13.21</text:p>
          </table:table-cell>
          <table:table-cell table:style-name="ce19" table:formula="of:=[.B112]+[.C112]" office:value-type="float" office:value="31.8911266654634">
            <text:p>31.89</text:p>
          </table:table-cell>
          <table:table-cell table:style-name="ce19" table:formula="of:=[.B112]+[.C112]+[.D112]" office:value-type="float" office:value="45.0981621332574">
            <text:p>45.1</text:p>
          </table:table-cell>
          <table:table-cell table:style-name="ce20" table:formula="of:=[.D112]/[.E112]" office:value-type="percentage" office:value="0.41412884550412">
            <text:p>41.4%</text:p>
          </table:table-cell>
          <table:table-cell table:style-name="ce20" table:formula="of:=([.C112]+[.D112])/[.B112]" office:value-type="percentage" office:value="0.612925023066771">
            <text:p>61.3%</text:p>
          </table:table-cell>
          <table:table-cell table:style-name="ce20" table:formula="of:=[.D112]/[.C112]" office:value-type="percentage" office:value="3.36001821502247">
            <text:p>336.0%</text:p>
          </table:table-cell>
          <table:table-cell table:style-name="ce20" table:formula="of:=[.B112]/[.C112]" office:value-type="percentage" office:value="7.11346094699661">
            <text:p>711.3%</text:p>
          </table:table-cell>
          <table:table-cell table:style-name="ce21" table:formula="of:=[.I112]/[.J112]" office:value-type="float" office:value="0.47234647663893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2]*[.F112]/[.F110]" office:value-type="float" office:value="27.489181930029">
            <text:p>27.49</text:p>
          </table:table-cell>
          <table:table-cell table:formula="of:=[.C112]*[.F112]/[.F110]" office:value-type="float" office:value="3.86438923821396">
            <text:p>3.86</text:p>
          </table:table-cell>
          <table:table-cell table:formula="of:=[.C112]+[.D112]-[.C113]" office:value-type="float" office:value="13.2732902388137">
            <text:p>13.27</text:p>
          </table:table-cell>
          <table:table-cell table:formula="of:=[.B113]+[.C113]" office:value-type="float" office:value="31.3535711682429">
            <text:p>31.35</text:p>
          </table:table-cell>
          <table:table-cell table:formula="of:=[.B113]+[.C113]+[.D113]" office:value-type="float" office:value="44.6268614070566">
            <text:p>44.63</text:p>
          </table:table-cell>
          <table:table-cell table:style-name="ce7" table:formula="of:=[.D113]/[.E113]" office:value-type="percentage" office:value="0.423342214116196">
            <text:p>42.3%</text:p>
          </table:table-cell>
          <table:table-cell table:style-name="ce7" table:formula="of:=([.C113]+[.D113])/[.B113]" office:value-type="percentage" office:value="0.623433593646037">
            <text:p>62.3%</text:p>
          </table:table-cell>
          <table:table-cell table:style-name="ce7" table:formula="of:=[.D113]/[.C113]" office:value-type="percentage" office:value="3.43477052144684">
            <text:p>343.5%</text:p>
          </table:table-cell>
          <table:table-cell table:style-name="ce7" table:formula="of:=[.B113]/[.C113]" office:value-type="percentage" office:value="7.11346094699661">
            <text:p>711.3%</text:p>
          </table:table-cell>
          <table:table-cell table:style-name="ce8" table:formula="of:=[.I113]/[.J113]" office:value-type="float" office:value="0.482855047218195">
            <text:p>0.483</text:p>
          </table:table-cell>
          <table:table-cell table:number-columns-repeated="1013"/>
        </table:table-row>
        <table:table-row table:style-name="ro1">
          <table:table-cell table:formula="of:=[.A112]+1" office:value-type="float" office:value="54">
            <text:p>54</text:p>
          </table:table-cell>
          <table:table-cell table:style-name="ce16" table:formula="of:=[.B113]+([.C113]-[.C114])*[.$C$4]" office:value-type="float" office:value="27.5407071198718">
            <text:p>27.54</text:p>
          </table:table-cell>
          <table:table-cell table:style-name="ce16" table:formula="of:=[.C113]*[.$C$3]" office:value-type="float" office:value="3.78710145344968">
            <text:p>3.79</text:p>
          </table:table-cell>
          <table:table-cell table:style-name="ce19" table:formula="of:=[.C114]/[.C113]*[.D113]" office:value-type="float" office:value="13.0078244340374">
            <text:p>13.01</text:p>
          </table:table-cell>
          <table:table-cell table:style-name="ce19" table:formula="of:=[.B114]+[.C114]" office:value-type="float" office:value="31.3278085733215">
            <text:p>31.33</text:p>
          </table:table-cell>
          <table:table-cell table:style-name="ce19" table:formula="of:=[.B114]+[.C114]+[.D114]" office:value-type="float" office:value="44.3356330073589">
            <text:p>44.34</text:p>
          </table:table-cell>
          <table:table-cell table:style-name="ce20" table:formula="of:=[.D114]/[.E114]" office:value-type="percentage" office:value="0.415216544865982">
            <text:p>41.5%</text:p>
          </table:table-cell>
          <table:table-cell table:style-name="ce20" table:formula="of:=([.C114]+[.D114])/[.B114]" office:value-type="percentage" office:value="0.609821883453705">
            <text:p>61.0%</text:p>
          </table:table-cell>
          <table:table-cell table:style-name="ce20" table:formula="of:=[.D114]/[.C114]" office:value-type="percentage" office:value="3.43477052144684">
            <text:p>343.5%</text:p>
          </table:table-cell>
          <table:table-cell table:style-name="ce20" table:formula="of:=[.B114]/[.C114]" office:value-type="percentage" office:value="7.27223906156117">
            <text:p>727.2%</text:p>
          </table:table-cell>
          <table:table-cell table:style-name="ce21" table:formula="of:=[.I114]/[.J114]" office:value-type="float" office:value="0.472312652591687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4]*[.F114]/[.F112]" office:value-type="float" office:value="27.0750431031279">
            <text:p>27.08</text:p>
          </table:table-cell>
          <table:table-cell table:formula="of:=[.C114]*[.F114]/[.F112]" office:value-type="float" office:value="3.7230683526671">
            <text:p>3.72</text:p>
          </table:table-cell>
          <table:table-cell table:formula="of:=[.C114]+[.D114]-[.C115]" office:value-type="float" office:value="13.07185753482">
            <text:p>13.07</text:p>
          </table:table-cell>
          <table:table-cell table:formula="of:=[.B115]+[.C115]" office:value-type="float" office:value="30.798111455795">
            <text:p>30.8</text:p>
          </table:table-cell>
          <table:table-cell table:formula="of:=[.B115]+[.C115]+[.D115]" office:value-type="float" office:value="43.869968990615">
            <text:p>43.87</text:p>
          </table:table-cell>
          <table:table-cell table:style-name="ce7" table:formula="of:=[.D115]/[.E115]" office:value-type="percentage" office:value="0.424436983857995">
            <text:p>42.4%</text:p>
          </table:table-cell>
          <table:table-cell table:style-name="ce7" table:formula="of:=([.C115]+[.D115])/[.B115]" office:value-type="percentage" office:value="0.620310217919721">
            <text:p>62.0%</text:p>
          </table:table-cell>
          <table:table-cell table:style-name="ce7" table:formula="of:=[.D115]/[.C115]" office:value-type="percentage" office:value="3.51104419704132">
            <text:p>351.1%</text:p>
          </table:table-cell>
          <table:table-cell table:style-name="ce7" table:formula="of:=[.B115]/[.C115]" office:value-type="percentage" office:value="7.27223906156116">
            <text:p>727.2%</text:p>
          </table:table-cell>
          <table:table-cell table:style-name="ce8" table:formula="of:=[.I115]/[.J115]" office:value-type="float" office:value="0.482800987057703">
            <text:p>0.483</text:p>
          </table:table-cell>
          <table:table-cell table:number-columns-repeated="1013"/>
        </table:table-row>
        <table:table-row table:style-name="ro1">
          <table:table-cell table:formula="of:=[.A114]+1" office:value-type="float" office:value="55">
            <text:p>55</text:p>
          </table:table-cell>
          <table:table-cell table:style-name="ce16" table:formula="of:=[.B115]+([.C115]-[.C116])*[.$C$4]" office:value-type="float" office:value="27.1246840144968">
            <text:p>27.12</text:p>
          </table:table-cell>
          <table:table-cell table:style-name="ce16" table:formula="of:=[.C115]*[.$C$3]" office:value-type="float" office:value="3.64860698561376">
            <text:p>3.65</text:p>
          </table:table-cell>
          <table:table-cell table:style-name="ce19" table:formula="of:=[.C116]/[.C115]*[.D115]" office:value-type="float" office:value="12.8104203841236">
            <text:p>12.81</text:p>
          </table:table-cell>
          <table:table-cell table:style-name="ce19" table:formula="of:=[.B116]+[.C116]" office:value-type="float" office:value="30.7732910001106">
            <text:p>30.77</text:p>
          </table:table-cell>
          <table:table-cell table:style-name="ce19" table:formula="of:=[.B116]+[.C116]+[.D116]" office:value-type="float" office:value="43.5837113842342">
            <text:p>43.58</text:p>
          </table:table-cell>
          <table:table-cell table:style-name="ce20" table:formula="of:=[.D116]/[.E116]" office:value-type="percentage" office:value="0.416283730722125">
            <text:p>41.6%</text:p>
          </table:table-cell>
          <table:table-cell table:style-name="ce20" table:formula="of:=([.C116]+[.D116])/[.B116]" office:value-type="percentage" office:value="0.606791487817548">
            <text:p>60.7%</text:p>
          </table:table-cell>
          <table:table-cell table:style-name="ce20" table:formula="of:=[.D116]/[.C116]" office:value-type="percentage" office:value="3.51104419704132">
            <text:p>351.1%</text:p>
          </table:table-cell>
          <table:table-cell table:style-name="ce20" table:formula="of:=[.B116]/[.C116]" office:value-type="percentage" office:value="7.43425754581071">
            <text:p>743.4%</text:p>
          </table:table-cell>
          <table:table-cell table:style-name="ce21" table:formula="of:=[.I116]/[.J116]" office:value-type="float" office:value="0.472279064238207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6]*[.F116]/[.F114]" office:value-type="float" office:value="26.6646559276633">
            <text:p>26.66</text:p>
          </table:table-cell>
          <table:table-cell table:formula="of:=[.C116]*[.F116]/[.F114]" office:value-type="float" office:value="3.58672749273922">
            <text:p>3.59</text:p>
          </table:table-cell>
          <table:table-cell table:formula="of:=[.C116]+[.D116]-[.C117]" office:value-type="float" office:value="12.8722998769981">
            <text:p>12.87</text:p>
          </table:table-cell>
          <table:table-cell table:formula="of:=[.B117]+[.C117]" office:value-type="float" office:value="30.2513834204025">
            <text:p>30.25</text:p>
          </table:table-cell>
          <table:table-cell table:formula="of:=[.B117]+[.C117]+[.D117]" office:value-type="float" office:value="43.1236832974007">
            <text:p>43.12</text:p>
          </table:table-cell>
          <table:table-cell table:style-name="ce7" table:formula="of:=[.D117]/[.E117]" office:value-type="percentage" office:value="0.42551111458647">
            <text:p>42.6%</text:p>
          </table:table-cell>
          <table:table-cell table:style-name="ce7" table:formula="of:=([.C117]+[.D117])/[.B117]" office:value-type="percentage" office:value="0.617260069448784">
            <text:p>61.7%</text:p>
          </table:table-cell>
          <table:table-cell table:style-name="ce7" table:formula="of:=[.D117]/[.C117]" office:value-type="percentage" office:value="3.58887032902726">
            <text:p>358.9%</text:p>
          </table:table-cell>
          <table:table-cell table:style-name="ce7" table:formula="of:=[.B117]/[.C117]" office:value-type="percentage" office:value="7.43425754581071">
            <text:p>743.4%</text:p>
          </table:table-cell>
          <table:table-cell table:style-name="ce8" table:formula="of:=[.I117]/[.J117]" office:value-type="float" office:value="0.482747645869443">
            <text:p>0.483</text:p>
          </table:table-cell>
          <table:table-cell table:number-columns-repeated="1013"/>
        </table:table-row>
        <table:table-row table:style-name="ro1">
          <table:table-cell table:formula="of:=[.A116]+1" office:value-type="float" office:value="56">
            <text:p>56</text:p>
          </table:table-cell>
          <table:table-cell table:style-name="ce16" table:formula="of:=[.B117]+([.C117]-[.C118])*[.$C$4]" office:value-type="float" office:value="26.7124789608998">
            <text:p>26.71</text:p>
          </table:table-cell>
          <table:table-cell table:style-name="ce16" table:formula="of:=[.C117]*[.$C$3]" office:value-type="float" office:value="3.51499294288444">
            <text:p>3.51</text:p>
          </table:table-cell>
          <table:table-cell table:style-name="ce19" table:formula="of:=[.C118]/[.C117]*[.D117]" office:value-type="float" office:value="12.6148538794582">
            <text:p>12.61</text:p>
          </table:table-cell>
          <table:table-cell table:style-name="ce19" table:formula="of:=[.B118]+[.C118]" office:value-type="float" office:value="30.2274719037843">
            <text:p>30.23</text:p>
          </table:table-cell>
          <table:table-cell table:style-name="ce19" table:formula="of:=[.B118]+[.C118]+[.D118]" office:value-type="float" office:value="42.8423257832424">
            <text:p>42.84</text:p>
          </table:table-cell>
          <table:table-cell table:style-name="ce20" table:formula="of:=[.D118]/[.E118]" office:value-type="percentage" office:value="0.417330761884817">
            <text:p>41.7%</text:p>
          </table:table-cell>
          <table:table-cell table:style-name="ce20" table:formula="of:=([.C118]+[.D118])/[.B118]" office:value-type="percentage" office:value="0.603831896169298">
            <text:p>60.4%</text:p>
          </table:table-cell>
          <table:table-cell table:style-name="ce20" table:formula="of:=[.D118]/[.C118]" office:value-type="percentage" office:value="3.58887032902726">
            <text:p>358.9%</text:p>
          </table:table-cell>
          <table:table-cell table:style-name="ce20" table:formula="of:=[.B118]/[.C118]" office:value-type="percentage" office:value="7.59958252973882">
            <text:p>760.0%</text:p>
          </table:table-cell>
          <table:table-cell table:style-name="ce21" table:formula="of:=[.I118]/[.J118]" office:value-type="float" office:value="0.47224572073311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8]*[.F118]/[.F116]" office:value-type="float" office:value="26.2580833475063">
            <text:p>26.26</text:p>
          </table:table-cell>
          <table:table-cell table:formula="of:=[.C118]*[.F118]/[.F116]" office:value-type="float" office:value="3.455200761983">
            <text:p>3.46</text:p>
          </table:table-cell>
          <table:table-cell table:formula="of:=[.C118]+[.D118]-[.C119]" office:value-type="float" office:value="12.6746460603596">
            <text:p>12.67</text:p>
          </table:table-cell>
          <table:table-cell table:formula="of:=[.B119]+[.C119]" office:value-type="float" office:value="29.7132841094893">
            <text:p>29.71</text:p>
          </table:table-cell>
          <table:table-cell table:formula="of:=[.B119]+[.C119]+[.D119]" office:value-type="float" office:value="42.3879301698489">
            <text:p>42.39</text:p>
          </table:table-cell>
          <table:table-cell table:style-name="ce7" table:formula="of:=[.D119]/[.E119]" office:value-type="percentage" office:value="0.426564967159312">
            <text:p>42.7%</text:p>
          </table:table-cell>
          <table:table-cell table:style-name="ce7" table:formula="of:=([.C119]+[.D119])/[.B119]" office:value-type="percentage" office:value="0.614281195199057">
            <text:p>61.4%</text:p>
          </table:table-cell>
          <table:table-cell table:style-name="ce7" table:formula="of:=[.D119]/[.C119]" office:value-type="percentage" office:value="3.66828063938184">
            <text:p>366.8%</text:p>
          </table:table-cell>
          <table:table-cell table:style-name="ce7" table:formula="of:=[.B119]/[.C119]" office:value-type="percentage" office:value="7.59958252973882">
            <text:p>760.0%</text:p>
          </table:table-cell>
          <table:table-cell table:style-name="ce8" table:formula="of:=[.I119]/[.J119]" office:value-type="float" office:value="0.482695019762869">
            <text:p>0.483</text:p>
          </table:table-cell>
          <table:table-cell table:number-columns-repeated="1013"/>
        </table:table-row>
        <table:table-row table:style-name="ro1">
          <table:table-cell table:formula="of:=[.A118]+1" office:value-type="float" office:value="57">
            <text:p>57</text:p>
          </table:table-cell>
          <table:table-cell table:style-name="ce16" table:formula="of:=[.B119]+([.C119]-[.C120])*[.$C$4]" office:value-type="float" office:value="26.3041526909994">
            <text:p>26.3</text:p>
          </table:table-cell>
          <table:table-cell table:style-name="ce16" table:formula="of:=[.C119]*[.$C$3]" office:value-type="float" office:value="3.38609674674334">
            <text:p>3.39</text:p>
          </table:table-cell>
          <table:table-cell table:style-name="ce19" table:formula="of:=[.C120]/[.C119]*[.D119]" office:value-type="float" office:value="12.4211531391524">
            <text:p>12.42</text:p>
          </table:table-cell>
          <table:table-cell table:style-name="ce19" table:formula="of:=[.B120]+[.C120]" office:value-type="float" office:value="29.6902494377427">
            <text:p>29.69</text:p>
          </table:table-cell>
          <table:table-cell table:style-name="ce19" table:formula="of:=[.B120]+[.C120]+[.D120]" office:value-type="float" office:value="42.1114025768952">
            <text:p>42.11</text:p>
          </table:table-cell>
          <table:table-cell table:style-name="ce20" table:formula="of:=[.D120]/[.E120]" office:value-type="percentage" office:value="0.418357992080809">
            <text:p>41.8%</text:p>
          </table:table-cell>
          <table:table-cell table:style-name="ce20" table:formula="of:=([.C120]+[.D120])/[.B120]" office:value-type="percentage" office:value="0.600941230519263">
            <text:p>60.1%</text:p>
          </table:table-cell>
          <table:table-cell table:style-name="ce20" table:formula="of:=[.D120]/[.C120]" office:value-type="percentage" office:value="3.66828063938184">
            <text:p>366.8%</text:p>
          </table:table-cell>
          <table:table-cell table:style-name="ce20" table:formula="of:=[.B120]/[.C120]" office:value-type="percentage" office:value="7.76828149293077">
            <text:p>776.8%</text:p>
          </table:table-cell>
          <table:table-cell table:style-name="ce21" table:formula="of:=[.I120]/[.J120]" office:value-type="float" office:value="0.472212630646819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0]*[.F120]/[.F118]" office:value-type="float" office:value="25.8553835060017">
            <text:p>25.86</text:p>
          </table:table-cell>
          <table:table-cell table:formula="of:=[.C120]*[.F120]/[.F118]" office:value-type="float" office:value="3.32832731789269">
            <text:p>3.33</text:p>
          </table:table-cell>
          <table:table-cell table:formula="of:=[.C120]+[.D120]-[.C121]" office:value-type="float" office:value="12.4789225680031">
            <text:p>12.48</text:p>
          </table:table-cell>
          <table:table-cell table:formula="of:=[.B121]+[.C121]" office:value-type="float" office:value="29.1837108238943">
            <text:p>29.18</text:p>
          </table:table-cell>
          <table:table-cell table:formula="of:=[.B121]+[.C121]+[.D121]" office:value-type="float" office:value="41.6626333918974">
            <text:p>41.66</text:p>
          </table:table-cell>
          <table:table-cell table:style-name="ce7" table:formula="of:=[.D121]/[.E121]" office:value-type="percentage" office:value="0.427598897320004">
            <text:p>42.8%</text:p>
          </table:table-cell>
          <table:table-cell table:style-name="ce7" table:formula="of:=([.C121]+[.D121])/[.B121]" office:value-type="percentage" office:value="0.611371704551454">
            <text:p>61.1%</text:p>
          </table:table-cell>
          <table:table-cell table:style-name="ce7" table:formula="of:=[.D121]/[.C121]" office:value-type="percentage" office:value="3.7493074977686">
            <text:p>374.9%</text:p>
          </table:table-cell>
          <table:table-cell table:style-name="ce7" table:formula="of:=[.B121]/[.C121]" office:value-type="percentage" office:value="7.76828149293077">
            <text:p>776.8%</text:p>
          </table:table-cell>
          <table:table-cell table:style-name="ce8" table:formula="of:=[.I121]/[.J121]" office:value-type="float" office:value="0.482643104679009">
            <text:p>0.483</text:p>
          </table:table-cell>
          <table:table-cell table:number-columns-repeated="1013"/>
        </table:table-row>
        <table:table-row table:style-name="ro1">
          <table:table-cell table:formula="of:=[.A120]+1" office:value-type="float" office:value="58">
            <text:p>58</text:p>
          </table:table-cell>
          <table:table-cell table:style-name="ce16" table:formula="of:=[.B121]+([.C121]-[.C122])*[.$C$4]" office:value-type="float" office:value="25.8997612035736">
            <text:p>25.9</text:p>
          </table:table-cell>
          <table:table-cell table:style-name="ce16" table:formula="of:=[.C121]*[.$C$3]" office:value-type="float" office:value="3.26176077153483">
            <text:p>3.26</text:p>
          </table:table-cell>
          <table:table-cell table:style-name="ce19" table:formula="of:=[.C122]/[.C121]*[.D121]" office:value-type="float" office:value="12.229344116643">
            <text:p>12.23</text:p>
          </table:table-cell>
          <table:table-cell table:style-name="ce19" table:formula="of:=[.B122]+[.C122]" office:value-type="float" office:value="29.1615219751084">
            <text:p>29.16</text:p>
          </table:table-cell>
          <table:table-cell table:style-name="ce19" table:formula="of:=[.B122]+[.C122]+[.D122]" office:value-type="float" office:value="41.3908660917514">
            <text:p>41.39</text:p>
          </table:table-cell>
          <table:table-cell table:style-name="ce20" table:formula="of:=[.D122]/[.E122]" office:value-type="percentage" office:value="0.419365769971873">
            <text:p>41.9%</text:p>
          </table:table-cell>
          <table:table-cell table:style-name="ce20" table:formula="of:=([.C122]+[.D122])/[.B122]" office:value-type="percentage" office:value="0.598117672453306">
            <text:p>59.8%</text:p>
          </table:table-cell>
          <table:table-cell table:style-name="ce20" table:formula="of:=[.D122]/[.C122]" office:value-type="percentage" office:value="3.74930749776859">
            <text:p>374.9%</text:p>
          </table:table-cell>
          <table:table-cell table:style-name="ce20" table:formula="of:=[.B122]/[.C122]" office:value-type="percentage" office:value="7.94042329210623">
            <text:p>794.0%</text:p>
          </table:table-cell>
          <table:table-cell table:style-name="ce21" table:formula="of:=[.I122]/[.J122]" office:value-type="float" office:value="0.472179801988123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2]*[.F122]/[.F120]" office:value-type="float" office:value="25.4566099010348">
            <text:p>25.46</text:p>
          </table:table-cell>
          <table:table-cell table:formula="of:=[.C122]*[.F122]/[.F120]" office:value-type="float" office:value="3.20595124019923">
            <text:p>3.21</text:p>
          </table:table-cell>
          <table:table-cell table:formula="of:=[.C122]+[.D122]-[.C123]" office:value-type="float" office:value="12.2851536479786">
            <text:p>12.29</text:p>
          </table:table-cell>
          <table:table-cell table:formula="of:=[.B123]+[.C123]" office:value-type="float" office:value="28.662561141234">
            <text:p>28.66</text:p>
          </table:table-cell>
          <table:table-cell table:formula="of:=[.B123]+[.C123]+[.D123]" office:value-type="float" office:value="40.9477147892126">
            <text:p>40.95</text:p>
          </table:table-cell>
          <table:table-cell table:style-name="ce7" table:formula="of:=[.D123]/[.E123]" office:value-type="percentage" office:value="0.428613255718631">
            <text:p>42.9%</text:p>
          </table:table-cell>
          <table:table-cell table:style-name="ce7" table:formula="of:=([.C123]+[.D123])/[.B123]" office:value-type="percentage" office:value="0.608529766862168">
            <text:p>60.9%</text:p>
          </table:table-cell>
          <table:table-cell table:style-name="ce7" table:formula="of:=[.D123]/[.C123]" office:value-type="percentage" office:value="3.83198393473233">
            <text:p>383.2%</text:p>
          </table:table-cell>
          <table:table-cell table:style-name="ce7" table:formula="of:=[.B123]/[.C123]" office:value-type="percentage" office:value="7.94042329210623">
            <text:p>794.0%</text:p>
          </table:table-cell>
          <table:table-cell table:style-name="ce8" table:formula="of:=[.I123]/[.J123]" office:value-type="float" office:value="0.482591896396984">
            <text:p>0.483</text:p>
          </table:table-cell>
          <table:table-cell table:number-columns-repeated="1013"/>
        </table:table-row>
        <table:table-row table:style-name="ro1">
          <table:table-cell table:formula="of:=[.A122]+1" office:value-type="float" office:value="59">
            <text:p>59</text:p>
          </table:table-cell>
          <table:table-cell table:style-name="ce16" table:formula="of:=[.B123]+([.C123]-[.C124])*[.$C$4]" office:value-type="float" office:value="25.4993559175708">
            <text:p>25.5</text:p>
          </table:table-cell>
          <table:table-cell table:style-name="ce16" table:formula="of:=[.C123]*[.$C$3]" office:value-type="float" office:value="3.14183221539524">
            <text:p>3.14</text:p>
          </table:table-cell>
          <table:table-cell table:style-name="ce19" table:formula="of:=[.C124]/[.C123]*[.D123]" office:value-type="float" office:value="12.0394505750191">
            <text:p>12.04</text:p>
          </table:table-cell>
          <table:table-cell table:style-name="ce19" table:formula="of:=[.B124]+[.C124]" office:value-type="float" office:value="28.641188132966">
            <text:p>28.64</text:p>
          </table:table-cell>
          <table:table-cell table:style-name="ce19" table:formula="of:=[.B124]+[.C124]+[.D124]" office:value-type="float" office:value="40.6806387079851">
            <text:p>40.68</text:p>
          </table:table-cell>
          <table:table-cell table:style-name="ce20" table:formula="of:=[.D124]/[.E124]" office:value-type="percentage" office:value="0.420354439177809">
            <text:p>42.0%</text:p>
          </table:table-cell>
          <table:table-cell table:style-name="ce20" table:formula="of:=([.C124]+[.D124])/[.B124]" office:value-type="percentage" office:value="0.595359460822827">
            <text:p>59.5%</text:p>
          </table:table-cell>
          <table:table-cell table:style-name="ce20" table:formula="of:=[.D124]/[.C124]" office:value-type="percentage" office:value="3.83198393473233">
            <text:p>383.2%</text:p>
          </table:table-cell>
          <table:table-cell table:style-name="ce20" table:formula="of:=[.B124]/[.C124]" office:value-type="percentage" office:value="8.11607818922404">
            <text:p>811.6%</text:p>
          </table:table-cell>
          <table:table-cell table:style-name="ce21" table:formula="of:=[.I124]/[.J124]" office:value-type="float" office:value="0.472147242225952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4]*[.F124]/[.F122]" office:value-type="float" office:value="25.0618115375881">
            <text:p>25.06</text:p>
          </table:table-cell>
          <table:table-cell table:formula="of:=[.C124]*[.F124]/[.F122]" office:value-type="float" office:value="3.08792140160298">
            <text:p>3.09</text:p>
          </table:table-cell>
          <table:table-cell table:formula="of:=[.C124]+[.D124]-[.C125]" office:value-type="float" office:value="12.0933613888113">
            <text:p>12.09</text:p>
          </table:table-cell>
          <table:table-cell table:formula="of:=[.B125]+[.C125]" office:value-type="float" office:value="28.149732939191">
            <text:p>28.15</text:p>
          </table:table-cell>
          <table:table-cell table:formula="of:=[.B125]+[.C125]+[.D125]" office:value-type="float" office:value="40.2430943280023">
            <text:p>40.24</text:p>
          </table:table-cell>
          <table:table-cell table:style-name="ce7" table:formula="of:=[.D125]/[.E125]" office:value-type="percentage" office:value="0.429608387935167">
            <text:p>43.0%</text:p>
          </table:table-cell>
          <table:table-cell table:style-name="ce7" table:formula="of:=([.C125]+[.D125])/[.B125]" office:value-type="percentage" office:value="0.60575360913736">
            <text:p>60.6%</text:p>
          </table:table-cell>
          <table:table-cell table:style-name="ce7" table:formula="of:=[.D125]/[.C125]" office:value-type="percentage" office:value="3.91634365516347">
            <text:p>391.6%</text:p>
          </table:table-cell>
          <table:table-cell table:style-name="ce7" table:formula="of:=[.B125]/[.C125]" office:value-type="percentage" office:value="8.11607818922404">
            <text:p>811.6%</text:p>
          </table:table-cell>
          <table:table-cell table:style-name="ce8" table:formula="of:=[.I125]/[.J125]" office:value-type="float" office:value="0.482541390540485">
            <text:p>0.483</text:p>
          </table:table-cell>
          <table:table-cell table:number-columns-repeated="1013"/>
        </table:table-row>
        <table:table-row table:style-name="ro1">
          <table:table-cell table:formula="of:=[.A124]+1" office:value-type="float" office:value="60">
            <text:p>60</text:p>
          </table:table-cell>
          <table:table-cell table:style-name="ce16" table:formula="of:=[.B125]+([.C125]-[.C126])*[.$C$4]" office:value-type="float" office:value="25.1029838229428">
            <text:p>25.1</text:p>
          </table:table-cell>
          <table:table-cell table:style-name="ce16" table:formula="of:=[.C125]*[.$C$3]" office:value-type="float" office:value="3.02616297357092">
            <text:p>3.03</text:p>
          </table:table-cell>
          <table:table-cell table:style-name="ce19" table:formula="of:=[.C126]/[.C125]*[.D125]" office:value-type="float" office:value="11.8514941610351">
            <text:p>11.85</text:p>
          </table:table-cell>
          <table:table-cell table:style-name="ce19" table:formula="of:=[.B126]+[.C126]" office:value-type="float" office:value="28.1291467965137">
            <text:p>28.13</text:p>
          </table:table-cell>
          <table:table-cell table:style-name="ce19" table:formula="of:=[.B126]+[.C126]+[.D126]" office:value-type="float" office:value="39.9806409575488">
            <text:p>39.98</text:p>
          </table:table-cell>
          <table:table-cell table:style-name="ce20" table:formula="of:=[.D126]/[.E126]" office:value-type="percentage" office:value="0.421324338301792">
            <text:p>42.1%</text:p>
          </table:table-cell>
          <table:table-cell table:style-name="ce20" table:formula="of:=([.C126]+[.D126])/[.B126]" office:value-type="percentage" office:value="0.59266488954228">
            <text:p>59.3%</text:p>
          </table:table-cell>
          <table:table-cell table:style-name="ce20" table:formula="of:=[.D126]/[.C126]" office:value-type="percentage" office:value="3.91634365516347">
            <text:p>391.6%</text:p>
          </table:table-cell>
          <table:table-cell table:style-name="ce20" table:formula="of:=[.B126]/[.C126]" office:value-type="percentage" office:value="8.29531788016059">
            <text:p>829.5%</text:p>
          </table:table-cell>
          <table:table-cell table:style-name="ce21" table:formula="of:=[.I126]/[.J126]" office:value-type="float" office:value="0.472114958310393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6]*[.F126]/[.F124]" office:value-type="float" office:value="24.6710330777385">
            <text:p>24.67</text:p>
          </table:table-cell>
          <table:table-cell table:formula="of:=[.C126]*[.F126]/[.F124]" office:value-type="float" office:value="2.97409134094098">
            <text:p>2.97</text:p>
          </table:table-cell>
          <table:table-cell table:formula="of:=[.C126]+[.D126]-[.C127]" office:value-type="float" office:value="11.903565793665">
            <text:p>11.9</text:p>
          </table:table-cell>
          <table:table-cell table:formula="of:=[.B127]+[.C127]" office:value-type="float" office:value="27.6451244186795">
            <text:p>27.65</text:p>
          </table:table-cell>
          <table:table-cell table:formula="of:=[.B127]+[.C127]+[.D127]" office:value-type="float" office:value="39.5486902123445">
            <text:p>39.55</text:p>
          </table:table-cell>
          <table:table-cell table:style-name="ce7" table:formula="of:=[.D127]/[.E127]" office:value-type="percentage" office:value="0.430584634505096">
            <text:p>43.1%</text:p>
          </table:table-cell>
          <table:table-cell table:style-name="ce7" table:formula="of:=([.C127]+[.D127])/[.B127]" office:value-type="percentage" office:value="0.603041513816079">
            <text:p>60.3%</text:p>
          </table:table-cell>
          <table:table-cell table:style-name="ce7" table:formula="of:=[.D127]/[.C127]" office:value-type="percentage" office:value="4.00242105203763">
            <text:p>400.2%</text:p>
          </table:table-cell>
          <table:table-cell table:style-name="ce7" table:formula="of:=[.B127]/[.C127]" office:value-type="percentage" office:value="8.29531788016059">
            <text:p>829.5%</text:p>
          </table:table-cell>
          <table:table-cell table:style-name="ce8" table:formula="of:=[.I127]/[.J127]" office:value-type="float" office:value="0.482491582584193">
            <text:p>0.482</text:p>
          </table:table-cell>
          <table:table-cell table:number-columns-repeated="1013"/>
        </table:table-row>
        <table:table-row table:style-name="ro1">
          <table:table-cell table:formula="of:=[.A126]+1" office:value-type="float" office:value="61">
            <text:p>61</text:p>
          </table:table-cell>
          <table:table-cell table:style-name="ce16" table:formula="of:=[.B127]+([.C127]-[.C128])*[.$C$4]" office:value-type="float" office:value="24.7106876289511">
            <text:p>24.71</text:p>
          </table:table-cell>
          <table:table-cell table:style-name="ce16" table:formula="of:=[.C127]*[.$C$3]" office:value-type="float" office:value="2.91460951412216">
            <text:p>2.91</text:p>
          </table:table-cell>
          <table:table-cell table:style-name="ce19" table:formula="of:=[.C128]/[.C127]*[.D127]" office:value-type="float" office:value="11.6654944777917">
            <text:p>11.67</text:p>
          </table:table-cell>
          <table:table-cell table:style-name="ce19" table:formula="of:=[.B128]+[.C128]" office:value-type="float" office:value="27.6252971430732">
            <text:p>27.63</text:p>
          </table:table-cell>
          <table:table-cell table:style-name="ce19" table:formula="of:=[.B128]+[.C128]+[.D128]" office:value-type="float" office:value="39.290791620865">
            <text:p>39.29</text:p>
          </table:table-cell>
          <table:table-cell table:style-name="ce20" table:formula="of:=[.D128]/[.E128]" office:value-type="percentage" office:value="0.422275800957918">
            <text:p>42.2%</text:p>
          </table:table-cell>
          <table:table-cell table:style-name="ce20" table:formula="of:=([.C128]+[.D128])/[.B128]" office:value-type="percentage" office:value="0.590032305488408">
            <text:p>59.0%</text:p>
          </table:table-cell>
          <table:table-cell table:style-name="ce20" table:formula="of:=[.D128]/[.C128]" office:value-type="percentage" office:value="4.00242105203763">
            <text:p>400.2%</text:p>
          </table:table-cell>
          <table:table-cell table:style-name="ce20" table:formula="of:=[.B128]/[.C128]" office:value-type="percentage" office:value="8.47821552397339">
            <text:p>847.8%</text:p>
          </table:table-cell>
          <table:table-cell table:style-name="ce21" table:formula="of:=[.I128]/[.J128]" office:value-type="float" office:value="0.472082956692974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8]*[.F128]/[.F126]" office:value-type="float" office:value="24.2843149880539">
            <text:p>24.28</text:p>
          </table:table-cell>
          <table:table-cell table:formula="of:=[.C128]*[.F128]/[.F126]" office:value-type="float" office:value="2.86431913878415">
            <text:p>2.86</text:p>
          </table:table-cell>
          <table:table-cell table:formula="of:=[.C128]+[.D128]-[.C129]" office:value-type="float" office:value="11.7157848531297">
            <text:p>11.72</text:p>
          </table:table-cell>
          <table:table-cell table:formula="of:=[.B129]+[.C129]" office:value-type="float" office:value="27.148634126838">
            <text:p>27.15</text:p>
          </table:table-cell>
          <table:table-cell table:formula="of:=[.B129]+[.C129]+[.D129]" office:value-type="float" office:value="38.8644189799678">
            <text:p>38.86</text:p>
          </table:table-cell>
          <table:table-cell table:style-name="ce7" table:formula="of:=[.D129]/[.E129]" office:value-type="percentage" office:value="0.43154233094725">
            <text:p>43.2%</text:p>
          </table:table-cell>
          <table:table-cell table:style-name="ce7" table:formula="of:=([.C129]+[.D129])/[.B129]" office:value-type="percentage" office:value="0.600391816655576">
            <text:p>60.0%</text:p>
          </table:table-cell>
          <table:table-cell table:style-name="ce7" table:formula="of:=[.D129]/[.C129]" office:value-type="percentage" office:value="4.09025122043589">
            <text:p>409.0%</text:p>
          </table:table-cell>
          <table:table-cell table:style-name="ce7" table:formula="of:=[.B129]/[.C129]" office:value-type="percentage" office:value="8.47821552397339">
            <text:p>847.8%</text:p>
          </table:table-cell>
          <table:table-cell table:style-name="ce8" table:formula="of:=[.I129]/[.J129]" office:value-type="float" office:value="0.482442467860142">
            <text:p>0.482</text:p>
          </table:table-cell>
          <table:table-cell table:number-columns-repeated="1013"/>
        </table:table-row>
        <table:table-row table:style-name="ro1">
          <table:table-cell table:formula="of:=[.A128]+1" office:value-type="float" office:value="62">
            <text:p>62</text:p>
          </table:table-cell>
          <table:table-cell table:style-name="ce16" table:formula="of:=[.B129]+([.C129]-[.C130])*[.$C$4]" office:value-type="float" office:value="24.3225059099043">
            <text:p>24.32</text:p>
          </table:table-cell>
          <table:table-cell table:style-name="ce16" table:formula="of:=[.C129]*[.$C$3]" office:value-type="float" office:value="2.80703275600847">
            <text:p>2.81</text:p>
          </table:table-cell>
          <table:table-cell table:style-name="ce19" table:formula="of:=[.C130]/[.C129]*[.D129]" office:value-type="float" office:value="11.4814691560671">
            <text:p>11.48</text:p>
          </table:table-cell>
          <table:table-cell table:style-name="ce19" table:formula="of:=[.B130]+[.C130]" office:value-type="float" office:value="27.1295386659128">
            <text:p>27.13</text:p>
          </table:table-cell>
          <table:table-cell table:style-name="ce19" table:formula="of:=[.B130]+[.C130]+[.D130]" office:value-type="float" office:value="38.6110078219799">
            <text:p>38.61</text:p>
          </table:table-cell>
          <table:table-cell table:style-name="ce20" table:formula="of:=[.D130]/[.E130]" office:value-type="percentage" office:value="0.423209155800838">
            <text:p>42.3%</text:p>
          </table:table-cell>
          <table:table-cell table:style-name="ce20" table:formula="of:=([.C130]+[.D130])/[.B130]" office:value-type="percentage" office:value="0.587460106495738">
            <text:p>58.7%</text:p>
          </table:table-cell>
          <table:table-cell table:style-name="ce20" table:formula="of:=[.D130]/[.C130]" office:value-type="percentage" office:value="4.09025122043589">
            <text:p>409.0%</text:p>
          </table:table-cell>
          <table:table-cell table:style-name="ce20" table:formula="of:=[.B130]/[.C130]" office:value-type="percentage" office:value="8.66484577276196">
            <text:p>866.5%</text:p>
          </table:table-cell>
          <table:table-cell table:style-name="ce21" table:formula="of:=[.I130]/[.J130]" office:value-type="float" office:value="0.472051243346262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0]*[.F130]/[.F128]" office:value-type="float" office:value="23.9016936843482">
            <text:p>23.9</text:p>
          </table:table-cell>
          <table:table-cell table:formula="of:=[.C130]*[.F130]/[.F128]" office:value-type="float" office:value="2.75846729545763">
            <text:p>2.76</text:p>
          </table:table-cell>
          <table:table-cell table:formula="of:=[.C130]+[.D130]-[.C131]" office:value-type="float" office:value="11.530034616618">
            <text:p>11.53</text:p>
          </table:table-cell>
          <table:table-cell table:formula="of:=[.B131]+[.C131]" office:value-type="float" office:value="26.6601609798058">
            <text:p>26.66</text:p>
          </table:table-cell>
          <table:table-cell table:formula="of:=[.B131]+[.C131]+[.D131]" office:value-type="float" office:value="38.1901955964238">
            <text:p>38.19</text:p>
          </table:table-cell>
          <table:table-cell table:style-name="ce7" table:formula="of:=[.D131]/[.E131]" office:value-type="percentage" office:value="0.432481807793719">
            <text:p>43.2%</text:p>
          </table:table-cell>
          <table:table-cell table:style-name="ce7" table:formula="of:=([.C131]+[.D131])/[.B131]" office:value-type="percentage" office:value="0.597802904713498">
            <text:p>59.8%</text:p>
          </table:table-cell>
          <table:table-cell table:style-name="ce7" table:formula="of:=[.D131]/[.C131]" office:value-type="percentage" office:value="4.17986997185157">
            <text:p>418.0%</text:p>
          </table:table-cell>
          <table:table-cell table:style-name="ce7" table:formula="of:=[.B131]/[.C131]" office:value-type="percentage" office:value="8.66484577276196">
            <text:p>866.5%</text:p>
          </table:table-cell>
          <table:table-cell table:style-name="ce8" table:formula="of:=[.I131]/[.J131]" office:value-type="float" office:value="0.482394041564022">
            <text:p>0.482</text:p>
          </table:table-cell>
          <table:table-cell table:number-columns-repeated="1013"/>
        </table:table-row>
        <table:table-row table:style-name="ro1">
          <table:table-cell table:formula="of:=[.A130]+1" office:value-type="float" office:value="63">
            <text:p>63</text:p>
          </table:table-cell>
          <table:table-cell table:style-name="ce16" table:formula="of:=[.B131]+([.C131]-[.C132])*[.$C$4]" office:value-type="float" office:value="23.9384732482876">
            <text:p>23.94</text:p>
          </table:table-cell>
          <table:table-cell table:style-name="ce16" table:formula="of:=[.C131]*[.$C$3]" office:value-type="float" office:value="2.70329794954848">
            <text:p>2.7</text:p>
          </table:table-cell>
          <table:table-cell table:style-name="ce19" table:formula="of:=[.C132]/[.C131]*[.D131]" office:value-type="float" office:value="11.2994339242856">
            <text:p>11.3</text:p>
          </table:table-cell>
          <table:table-cell table:style-name="ce19" table:formula="of:=[.B132]+[.C132]" office:value-type="float" office:value="26.6417711978361">
            <text:p>26.64</text:p>
          </table:table-cell>
          <table:table-cell table:style-name="ce19" table:formula="of:=[.B132]+[.C132]+[.D132]" office:value-type="float" office:value="37.9412051221217">
            <text:p>37.94</text:p>
          </table:table-cell>
          <table:table-cell table:style-name="ce20" table:formula="of:=[.D132]/[.E132]" office:value-type="percentage" office:value="0.424124726557346">
            <text:p>42.4%</text:p>
          </table:table-cell>
          <table:table-cell table:style-name="ce20" table:formula="of:=([.C132]+[.D132])/[.B132]" office:value-type="percentage" office:value="0.584946739443199">
            <text:p>58.5%</text:p>
          </table:table-cell>
          <table:table-cell table:style-name="ce20" table:formula="of:=[.D132]/[.C132]" office:value-type="percentage" office:value="4.17986997185157">
            <text:p>418.0%</text:p>
          </table:table-cell>
          <table:table-cell table:style-name="ce20" table:formula="of:=[.B132]/[.C132]" office:value-type="percentage" office:value="8.85528480213805">
            <text:p>885.5%</text:p>
          </table:table-cell>
          <table:table-cell table:style-name="ce21" table:formula="of:=[.I132]/[.J132]" office:value-type="float" office:value="0.472019823782784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2]*[.F132]/[.F130]" office:value-type="float" office:value="23.5232016737638">
            <text:p>23.52</text:p>
          </table:table-cell>
          <table:table-cell table:formula="of:=[.C132]*[.F132]/[.F130]" office:value-type="float" office:value="2.65640261147606">
            <text:p>2.66</text:p>
          </table:table-cell>
          <table:table-cell table:formula="of:=[.C132]+[.D132]-[.C133]" office:value-type="float" office:value="11.346329262358">
            <text:p>11.35</text:p>
          </table:table-cell>
          <table:table-cell table:formula="of:=[.B133]+[.C133]" office:value-type="float" office:value="26.1796042852398">
            <text:p>26.18</text:p>
          </table:table-cell>
          <table:table-cell table:formula="of:=[.B133]+[.C133]+[.D133]" office:value-type="float" office:value="37.5259335475979">
            <text:p>37.53</text:p>
          </table:table-cell>
          <table:table-cell table:style-name="ce7" table:formula="of:=[.D133]/[.E133]" office:value-type="percentage" office:value="0.433403390621727">
            <text:p>43.3%</text:p>
          </table:table-cell>
          <table:table-cell table:style-name="ce7" table:formula="of:=([.C133]+[.D133])/[.B133]" office:value-type="percentage" office:value="0.59527321442182">
            <text:p>59.5%</text:p>
          </table:table-cell>
          <table:table-cell table:style-name="ce7" table:formula="of:=[.D133]/[.C133]" office:value-type="percentage" office:value="4.27131384878941">
            <text:p>427.1%</text:p>
          </table:table-cell>
          <table:table-cell table:style-name="ce7" table:formula="of:=[.B133]/[.C133]" office:value-type="percentage" office:value="8.85528480213805">
            <text:p>885.5%</text:p>
          </table:table-cell>
          <table:table-cell table:style-name="ce8" table:formula="of:=[.I133]/[.J133]" office:value-type="float" office:value="0.482346298761405">
            <text:p>0.482</text:p>
          </table:table-cell>
          <table:table-cell table:number-columns-repeated="1013"/>
        </table:table-row>
        <table:table-row table:style-name="ro1">
          <table:table-cell table:formula="of:=[.A132]+1" office:value-type="float" office:value="64">
            <text:p>64</text:p>
          </table:table-cell>
          <table:table-cell table:style-name="ce16" table:formula="of:=[.B133]+([.C133]-[.C134])*[.$C$4]" office:value-type="float" office:value="23.5586203752501">
            <text:p>23.56</text:p>
          </table:table-cell>
          <table:table-cell table:style-name="ce16" table:formula="of:=[.C133]*[.$C$3]" office:value-type="float" office:value="2.60327455924654">
            <text:p>2.6</text:p>
          </table:table-cell>
          <table:table-cell table:style-name="ce19" table:formula="of:=[.C134]/[.C133]*[.D133]" office:value-type="float" office:value="11.1194026771109">
            <text:p>11.12</text:p>
          </table:table-cell>
          <table:table-cell table:style-name="ce19" table:formula="of:=[.B134]+[.C134]" office:value-type="float" office:value="26.1618949344967">
            <text:p>26.16</text:p>
          </table:table-cell>
          <table:table-cell table:style-name="ce19" table:formula="of:=[.B134]+[.C134]+[.D134]" office:value-type="float" office:value="37.2812976116075">
            <text:p>37.28</text:p>
          </table:table-cell>
          <table:table-cell table:style-name="ce20" table:formula="of:=[.D134]/[.E134]" office:value-type="percentage" office:value="0.425022832059807">
            <text:p>42.5%</text:p>
          </table:table-cell>
          <table:table-cell table:style-name="ce20" table:formula="of:=([.C134]+[.D134])/[.B134]" office:value-type="percentage" office:value="0.58249069842706">
            <text:p>58.2%</text:p>
          </table:table-cell>
          <table:table-cell table:style-name="ce20" table:formula="of:=[.D134]/[.C134]" office:value-type="percentage" office:value="4.27131384878941">
            <text:p>427.1%</text:p>
          </table:table-cell>
          <table:table-cell table:style-name="ce20" table:formula="of:=[.B134]/[.C134]" office:value-type="percentage" office:value="9.04961034231774">
            <text:p>905.0%</text:p>
          </table:table-cell>
          <table:table-cell table:style-name="ce21" table:formula="of:=[.I134]/[.J134]" office:value-type="float" office:value="0.471988703073315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4]*[.F134]/[.F132]" office:value-type="float" office:value="23.1488676941494">
            <text:p>23.15</text:p>
          </table:table-cell>
          <table:table-cell table:formula="of:=[.C134]*[.F134]/[.F132]" office:value-type="float" office:value="2.55799607038336">
            <text:p>2.56</text:p>
          </table:table-cell>
          <table:table-cell table:formula="of:=[.C134]+[.D134]-[.C135]" office:value-type="float" office:value="11.1646811659741">
            <text:p>11.16</text:p>
          </table:table-cell>
          <table:table-cell table:formula="of:=[.B135]+[.C135]" office:value-type="float" office:value="25.7068637645328">
            <text:p>25.71</text:p>
          </table:table-cell>
          <table:table-cell table:formula="of:=[.B135]+[.C135]+[.D135]" office:value-type="float" office:value="36.8715449305069">
            <text:p>36.87</text:p>
          </table:table-cell>
          <table:table-cell table:style-name="ce7" table:formula="of:=[.D135]/[.E135]" office:value-type="percentage" office:value="0.434307400087354">
            <text:p>43.4%</text:p>
          </table:table-cell>
          <table:table-cell table:style-name="ce7" table:formula="of:=([.C135]+[.D135])/[.B135]" office:value-type="percentage" office:value="0.592801229747649">
            <text:p>59.3%</text:p>
          </table:table-cell>
          <table:table-cell table:style-name="ce7" table:formula="of:=[.D135]/[.C135]" office:value-type="percentage" office:value="4.364620139663">
            <text:p>436.5%</text:p>
          </table:table-cell>
          <table:table-cell table:style-name="ce7" table:formula="of:=[.B135]/[.C135]" office:value-type="percentage" office:value="9.04961034231774">
            <text:p>905.0%</text:p>
          </table:table-cell>
          <table:table-cell table:style-name="ce8" table:formula="of:=[.I135]/[.J135]" office:value-type="float" office:value="0.482299234393904">
            <text:p>0.482</text:p>
          </table:table-cell>
          <table:table-cell table:number-columns-repeated="1013"/>
        </table:table-row>
        <table:table-row table:style-name="ro1">
          <table:table-cell table:formula="of:=[.A134]+1" office:value-type="float" office:value="65">
            <text:p>65</text:p>
          </table:table-cell>
          <table:table-cell table:style-name="ce16" table:formula="of:=[.B135]+([.C135]-[.C136])*[.$C$4]" office:value-type="float" office:value="23.1829743084212">
            <text:p>23.18</text:p>
          </table:table-cell>
          <table:table-cell table:style-name="ce16" table:formula="of:=[.C135]*[.$C$3]" office:value-type="float" office:value="2.5068361489757">
            <text:p>2.51</text:p>
          </table:table-cell>
          <table:table-cell table:style-name="ce19" table:formula="of:=[.C136]/[.C135]*[.D135]" office:value-type="float" office:value="10.9413875426546">
            <text:p>10.94</text:p>
          </table:table-cell>
          <table:table-cell table:style-name="ce19" table:formula="of:=[.B136]+[.C136]" office:value-type="float" office:value="25.6898104573969">
            <text:p>25.69</text:p>
          </table:table-cell>
          <table:table-cell table:style-name="ce19" table:formula="of:=[.B136]+[.C136]+[.D136]" office:value-type="float" office:value="36.6311980000515">
            <text:p>36.63</text:p>
          </table:table-cell>
          <table:table-cell table:style-name="ce20" table:formula="of:=[.D136]/[.E136]" office:value-type="percentage" office:value="0.425903786281311">
            <text:p>42.6%</text:p>
          </table:table-cell>
          <table:table-cell table:style-name="ce20" table:formula="of:=([.C136]+[.D136])/[.B136]" office:value-type="percentage" office:value="0.580090523015643">
            <text:p>58.0%</text:p>
          </table:table-cell>
          <table:table-cell table:style-name="ce20" table:formula="of:=[.D136]/[.C136]" office:value-type="percentage" office:value="4.364620139663">
            <text:p>436.5%</text:p>
          </table:table-cell>
          <table:table-cell table:style-name="ce20" table:formula="of:=[.B136]/[.C136]" office:value-type="percentage" office:value="9.24790170984804">
            <text:p>924.8%</text:p>
          </table:table-cell>
          <table:table-cell table:style-name="ce21" table:formula="of:=[.I136]/[.J136]" office:value-type="float" office:value="0.471957885864546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6]*[.F136]/[.F134]" office:value-type="float" office:value="22.7787168507107">
            <text:p>22.78</text:p>
          </table:table-cell>
          <table:table-cell table:formula="of:=[.C136]*[.F136]/[.F134]" office:value-type="float" office:value="2.46312272398546">
            <text:p>2.46</text:p>
          </table:table-cell>
          <table:table-cell table:formula="of:=[.C136]+[.D136]-[.C137]" office:value-type="float" office:value="10.9851009676448">
            <text:p>10.99</text:p>
          </table:table-cell>
          <table:table-cell table:formula="of:=[.B137]+[.C137]" office:value-type="float" office:value="25.2418395746961">
            <text:p>25.24</text:p>
          </table:table-cell>
          <table:table-cell table:formula="of:=[.B137]+[.C137]+[.D137]" office:value-type="float" office:value="36.2269405423409">
            <text:p>36.23</text:p>
          </table:table-cell>
          <table:table-cell table:style-name="ce7" table:formula="of:=[.D137]/[.E137]" office:value-type="percentage" office:value="0.435194151960973">
            <text:p>43.5%</text:p>
          </table:table-cell>
          <table:table-cell table:style-name="ce7" table:formula="of:=([.C137]+[.D137])/[.B137]" office:value-type="percentage" office:value="0.590385480436344">
            <text:p>59.0%</text:p>
          </table:table-cell>
          <table:table-cell table:style-name="ce7" table:formula="of:=[.D137]/[.C137]" office:value-type="percentage" office:value="4.45982689399672">
            <text:p>446.0%</text:p>
          </table:table-cell>
          <table:table-cell table:style-name="ce7" table:formula="of:=[.B137]/[.C137]" office:value-type="percentage" office:value="9.24790170984804">
            <text:p>924.8%</text:p>
          </table:table-cell>
          <table:table-cell table:style-name="ce8" table:formula="of:=[.I137]/[.J137]" office:value-type="float" office:value="0.482252843285248">
            <text:p>0.482</text:p>
          </table:table-cell>
          <table:table-cell table:number-columns-repeated="1013"/>
        </table:table-row>
        <table:table-row table:style-name="ro1">
          <table:table-cell table:formula="of:=[.A136]+1" office:value-type="float" office:value="66">
            <text:p>66</text:p>
          </table:table-cell>
          <table:table-cell table:style-name="ce16" table:formula="of:=[.B137]+([.C137]-[.C138])*[.$C$4]" office:value-type="float" office:value="22.8115584870305">
            <text:p>22.81</text:p>
          </table:table-cell>
          <table:table-cell table:style-name="ce16" table:formula="of:=[.C137]*[.$C$3]" office:value-type="float" office:value="2.41386026950575">
            <text:p>2.41</text:p>
          </table:table-cell>
          <table:table-cell table:style-name="ce19" table:formula="of:=[.C138]/[.C137]*[.D137]" office:value-type="float" office:value="10.7653989482919">
            <text:p>10.77</text:p>
          </table:table-cell>
          <table:table-cell table:style-name="ce19" table:formula="of:=[.B138]+[.C138]" office:value-type="float" office:value="25.2254187565362">
            <text:p>25.23</text:p>
          </table:table-cell>
          <table:table-cell table:style-name="ce19" table:formula="of:=[.B138]+[.C138]+[.D138]" office:value-type="float" office:value="35.9908177048281">
            <text:p>35.99</text:p>
          </table:table-cell>
          <table:table-cell table:style-name="ce20" table:formula="of:=[.D138]/[.E138]" office:value-type="percentage" office:value="0.426767898372449">
            <text:p>42.7%</text:p>
          </table:table-cell>
          <table:table-cell table:style-name="ce20" table:formula="of:=([.C138]+[.D138])/[.B138]" office:value-type="percentage" office:value="0.577744796581555">
            <text:p>57.8%</text:p>
          </table:table-cell>
          <table:table-cell table:style-name="ce20" table:formula="of:=[.D138]/[.C138]" office:value-type="percentage" office:value="4.45982689399672">
            <text:p>446.0%</text:p>
          </table:table-cell>
          <table:table-cell table:style-name="ce20" table:formula="of:=[.B138]/[.C138]" office:value-type="percentage" office:value="9.45023983998099">
            <text:p>945.0%</text:p>
          </table:table-cell>
          <table:table-cell table:style-name="ce21" table:formula="of:=[.I138]/[.J138]" office:value-type="float" office:value="0.471927376396163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8]*[.F138]/[.F136]" office:value-type="float" office:value="22.4127707499106">
            <text:p>22.41</text:p>
          </table:table-cell>
          <table:table-cell table:formula="of:=[.C138]*[.F138]/[.F136]" office:value-type="float" office:value="2.37166157996216">
            <text:p>2.37</text:p>
          </table:table-cell>
          <table:table-cell table:formula="of:=[.C138]+[.D138]-[.C139]" office:value-type="float" office:value="10.8075976378355">
            <text:p>10.81</text:p>
          </table:table-cell>
          <table:table-cell table:formula="of:=[.B139]+[.C139]" office:value-type="float" office:value="24.7844323298728">
            <text:p>24.78</text:p>
          </table:table-cell>
          <table:table-cell table:formula="of:=[.B139]+[.C139]+[.D139]" office:value-type="float" office:value="35.5920299677083">
            <text:p>35.59</text:p>
          </table:table-cell>
          <table:table-cell table:style-name="ce7" table:formula="of:=[.D139]/[.E139]" office:value-type="percentage" office:value="0.436063957164314">
            <text:p>43.6%</text:p>
          </table:table-cell>
          <table:table-cell table:style-name="ce7" table:formula="of:=([.C139]+[.D139])/[.B139]" office:value-type="percentage" office:value="0.588024540332667">
            <text:p>58.8%</text:p>
          </table:table-cell>
          <table:table-cell table:style-name="ce7" table:formula="of:=[.D139]/[.C139]" office:value-type="percentage" office:value="4.55697293793828">
            <text:p>455.7%</text:p>
          </table:table-cell>
          <table:table-cell table:style-name="ce7" table:formula="of:=[.B139]/[.C139]" office:value-type="percentage" office:value="9.45023983998099">
            <text:p>945.0%</text:p>
          </table:table-cell>
          <table:table-cell table:style-name="ce8" table:formula="of:=[.I139]/[.J139]" office:value-type="float" office:value="0.482207120147275">
            <text:p>0.482</text:p>
          </table:table-cell>
          <table:table-cell table:number-columns-repeated="1013"/>
        </table:table-row>
        <table:table-row table:style-name="ro1">
          <table:table-cell table:formula="of:=[.A138]+1" office:value-type="float" office:value="67">
            <text:p>67</text:p>
          </table:table-cell>
          <table:table-cell table:style-name="ce16" table:formula="of:=[.B139]+([.C139]-[.C140])*[.$C$4]" office:value-type="float" office:value="22.4443929043101">
            <text:p>22.44</text:p>
          </table:table-cell>
          <table:table-cell table:style-name="ce16" table:formula="of:=[.C139]*[.$C$3]" office:value-type="float" office:value="2.32422834836292">
            <text:p>2.32</text:p>
          </table:table-cell>
          <table:table-cell table:style-name="ce19" table:formula="of:=[.C140]/[.C139]*[.D139]" office:value-type="float" office:value="10.5914456850788">
            <text:p>10.59</text:p>
          </table:table-cell>
          <table:table-cell table:style-name="ce19" table:formula="of:=[.B140]+[.C140]" office:value-type="float" office:value="24.7686212526731">
            <text:p>24.77</text:p>
          </table:table-cell>
          <table:table-cell table:style-name="ce19" table:formula="of:=[.B140]+[.C140]+[.D140]" office:value-type="float" office:value="35.3600669377519">
            <text:p>35.36</text:p>
          </table:table-cell>
          <table:table-cell table:style-name="ce20" table:formula="of:=[.D140]/[.E140]" office:value-type="percentage" office:value="0.427615472699586">
            <text:p>42.8%</text:p>
          </table:table-cell>
          <table:table-cell table:style-name="ce20" table:formula="of:=([.C140]+[.D140])/[.B140]" office:value-type="percentage" office:value="0.57545214470744">
            <text:p>57.5%</text:p>
          </table:table-cell>
          <table:table-cell table:style-name="ce20" table:formula="of:=[.D140]/[.C140]" office:value-type="percentage" office:value="4.55697293793828">
            <text:p>455.7%</text:p>
          </table:table-cell>
          <table:table-cell table:style-name="ce20" table:formula="of:=[.B140]/[.C140]" office:value-type="percentage" office:value="9.65670731970849">
            <text:p>965.7%</text:p>
          </table:table-cell>
          <table:table-cell table:style-name="ce21" table:formula="of:=[.I140]/[.J140]" office:value-type="float" office:value="0.47189717851735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0]*[.F140]/[.F138]" office:value-type="float" office:value="22.0510476306056">
            <text:p>22.05</text:p>
          </table:table-cell>
          <table:table-cell table:formula="of:=[.C140]*[.F140]/[.F138]" office:value-type="float" office:value="2.28349549184341">
            <text:p>2.28</text:p>
          </table:table-cell>
          <table:table-cell table:formula="of:=[.C140]+[.D140]-[.C141]" office:value-type="float" office:value="10.6321785415983">
            <text:p>10.63</text:p>
          </table:table-cell>
          <table:table-cell table:formula="of:=[.B141]+[.C141]" office:value-type="float" office:value="24.334543122449">
            <text:p>24.33</text:p>
          </table:table-cell>
          <table:table-cell table:formula="of:=[.B141]+[.C141]+[.D141]" office:value-type="float" office:value="34.9667216640473">
            <text:p>34.97</text:p>
          </table:table-cell>
          <table:table-cell table:style-name="ce7" table:formula="of:=[.D141]/[.E141]" office:value-type="percentage" office:value="0.436917121809036">
            <text:p>43.7%</text:p>
          </table:table-cell>
          <table:table-cell table:style-name="ce7" table:formula="of:=([.C141]+[.D141])/[.B141]" office:value-type="percentage" office:value="0.585717025775931">
            <text:p>58.6%</text:p>
          </table:table-cell>
          <table:table-cell table:style-name="ce7" table:formula="of:=[.D141]/[.C141]" office:value-type="percentage" office:value="4.65609789008832">
            <text:p>465.6%</text:p>
          </table:table-cell>
          <table:table-cell table:style-name="ce7" table:formula="of:=[.B141]/[.C141]" office:value-type="percentage" office:value="9.65670731970849">
            <text:p>965.7%</text:p>
          </table:table-cell>
          <table:table-cell table:style-name="ce8" table:formula="of:=[.I141]/[.J141]" office:value-type="float" office:value="0.482162059585842">
            <text:p>0.482</text:p>
          </table:table-cell>
          <table:table-cell table:number-columns-repeated="1013"/>
        </table:table-row>
        <table:table-row table:style-name="ro1">
          <table:table-cell table:formula="of:=[.A140]+1" office:value-type="float" office:value="68">
            <text:p>68</text:p>
          </table:table-cell>
          <table:table-cell table:style-name="ce16" table:formula="of:=[.B141]+([.C141]-[.C142])*[.$C$4]" office:value-type="float" office:value="22.0814942371635">
            <text:p>22.08</text:p>
          </table:table-cell>
          <table:table-cell table:style-name="ce16" table:formula="of:=[.C141]*[.$C$3]" office:value-type="float" office:value="2.23782558200654">
            <text:p>2.24</text:p>
          </table:table-cell>
          <table:table-cell table:style-name="ce19" table:formula="of:=[.C142]/[.C141]*[.D141]" office:value-type="float" office:value="10.4195349707663">
            <text:p>10.42</text:p>
          </table:table-cell>
          <table:table-cell table:style-name="ce19" table:formula="of:=[.B142]+[.C142]" office:value-type="float" office:value="24.3193198191701">
            <text:p>24.32</text:p>
          </table:table-cell>
          <table:table-cell table:style-name="ce19" table:formula="of:=[.B142]+[.C142]+[.D142]" office:value-type="float" office:value="34.7388547899364">
            <text:p>34.74</text:p>
          </table:table-cell>
          <table:table-cell table:style-name="ce20" table:formula="of:=[.D142]/[.E142]" office:value-type="percentage" office:value="0.428446808884555">
            <text:p>42.8%</text:p>
          </table:table-cell>
          <table:table-cell table:style-name="ce20" table:formula="of:=([.C142]+[.D142])/[.B142]" office:value-type="percentage" office:value="0.573211233661458">
            <text:p>57.3%</text:p>
          </table:table-cell>
          <table:table-cell table:style-name="ce20" table:formula="of:=[.D142]/[.C142]" office:value-type="percentage" office:value="4.65609789008832">
            <text:p>465.6%</text:p>
          </table:table-cell>
          <table:table-cell table:style-name="ce20" table:formula="of:=[.B142]/[.C142]" office:value-type="percentage" office:value="9.86738842147125">
            <text:p>986.7%</text:p>
          </table:table-cell>
          <table:table-cell table:style-name="ce21" table:formula="of:=[.I142]/[.J142]" office:value-type="float" office:value="0.471867295702755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2]*[.F142]/[.F140]" office:value-type="float" office:value="21.6935624924021">
            <text:p>21.69</text:p>
          </table:table-cell>
          <table:table-cell table:formula="of:=[.C142]*[.F142]/[.F140]" office:value-type="float" office:value="2.19851105133323">
            <text:p>2.2</text:p>
          </table:table-cell>
          <table:table-cell table:formula="of:=[.C142]+[.D142]-[.C143]" office:value-type="float" office:value="10.4588495014396">
            <text:p>10.46</text:p>
          </table:table-cell>
          <table:table-cell table:formula="of:=[.B143]+[.C143]" office:value-type="float" office:value="23.8920735437353">
            <text:p>23.89</text:p>
          </table:table-cell>
          <table:table-cell table:formula="of:=[.B143]+[.C143]+[.D143]" office:value-type="float" office:value="34.350923045175">
            <text:p>34.35</text:p>
          </table:table-cell>
          <table:table-cell table:style-name="ce7" table:formula="of:=[.D143]/[.E143]" office:value-type="percentage" office:value="0.437753947236699">
            <text:p>43.8%</text:p>
          </table:table-cell>
          <table:table-cell table:style-name="ce7" table:formula="of:=([.C143]+[.D143])/[.B143]" office:value-type="percentage" office:value="0.583461594065334">
            <text:p>58.3%</text:p>
          </table:table-cell>
          <table:table-cell table:style-name="ce7" table:formula="of:=[.D143]/[.C143]" office:value-type="percentage" office:value="4.75724217765343">
            <text:p>475.7%</text:p>
          </table:table-cell>
          <table:table-cell table:style-name="ce7" table:formula="of:=[.B143]/[.C143]" office:value-type="percentage" office:value="9.86738842147125">
            <text:p>986.7%</text:p>
          </table:table-cell>
          <table:table-cell table:style-name="ce8" table:formula="of:=[.I143]/[.J143]" office:value-type="float" office:value="0.482117656106632">
            <text:p>0.482</text:p>
          </table:table-cell>
          <table:table-cell table:number-columns-repeated="1013"/>
        </table:table-row>
        <table:table-row table:style-name="ro1">
          <table:table-cell table:formula="of:=[.A142]+1" office:value-type="float" office:value="69">
            <text:p>69</text:p>
          </table:table-cell>
          <table:table-cell table:style-name="ce16" table:formula="of:=[.B143]+([.C143]-[.C144])*[.$C$4]" office:value-type="float" office:value="21.7228759730866">
            <text:p>21.72</text:p>
          </table:table-cell>
          <table:table-cell table:style-name="ce16" table:formula="of:=[.C143]*[.$C$3]" office:value-type="float" office:value="2.15454083030657">
            <text:p>2.15</text:p>
          </table:table-cell>
          <table:table-cell table:style-name="ce19" table:formula="of:=[.C144]/[.C143]*[.D143]" office:value-type="float" office:value="10.2496725114109">
            <text:p>10.25</text:p>
          </table:table-cell>
          <table:table-cell table:style-name="ce19" table:formula="of:=[.B144]+[.C144]" office:value-type="float" office:value="23.8774168033931">
            <text:p>23.88</text:p>
          </table:table-cell>
          <table:table-cell table:style-name="ce19" table:formula="of:=[.B144]+[.C144]+[.D144]" office:value-type="float" office:value="34.127089314804">
            <text:p>34.13</text:p>
          </table:table-cell>
          <table:table-cell table:style-name="ce20" table:formula="of:=[.D144]/[.E144]" office:value-type="percentage" office:value="0.42926220184565">
            <text:p>42.9%</text:p>
          </table:table-cell>
          <table:table-cell table:style-name="ce20" table:formula="of:=([.C144]+[.D144])/[.B144]" office:value-type="percentage" office:value="0.571020768938954">
            <text:p>57.1%</text:p>
          </table:table-cell>
          <table:table-cell table:style-name="ce20" table:formula="of:=[.D144]/[.C144]" office:value-type="percentage" office:value="4.75724217765343">
            <text:p>475.7%</text:p>
          </table:table-cell>
          <table:table-cell table:style-name="ce20" table:formula="of:=[.B144]/[.C144]" office:value-type="percentage" office:value="10.0823691375557">
            <text:p>1008.2%</text:p>
          </table:table-cell>
          <table:table-cell table:style-name="ce21" table:formula="of:=[.I144]/[.J144]" office:value-type="float" office:value="0.471837731067913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4]*[.F144]/[.F142]" office:value-type="float" office:value="21.3403272212271">
            <text:p>21.34</text:p>
          </table:table-cell>
          <table:table-cell table:formula="of:=[.C144]*[.F144]/[.F142]" office:value-type="float" office:value="2.11659848296337">
            <text:p>2.12</text:p>
          </table:table-cell>
          <table:table-cell table:formula="of:=[.C144]+[.D144]-[.C145]" office:value-type="float" office:value="10.287614858754">
            <text:p>10.29</text:p>
          </table:table-cell>
          <table:table-cell table:formula="of:=[.B145]+[.C145]" office:value-type="float" office:value="23.4569257041904">
            <text:p>23.46</text:p>
          </table:table-cell>
          <table:table-cell table:formula="of:=[.B145]+[.C145]+[.D145]" office:value-type="float" office:value="33.7445405629445">
            <text:p>33.74</text:p>
          </table:table-cell>
          <table:table-cell table:style-name="ce7" table:formula="of:=[.D145]/[.E145]" office:value-type="percentage" office:value="0.438574730060054">
            <text:p>43.9%</text:p>
          </table:table-cell>
          <table:table-cell table:style-name="ce7" table:formula="of:=([.C145]+[.D145])/[.B145]" office:value-type="percentage" office:value="0.581256941991922">
            <text:p>58.1%</text:p>
          </table:table-cell>
          <table:table-cell table:style-name="ce7" table:formula="of:=[.D145]/[.C145]" office:value-type="percentage" office:value="4.86044705292936">
            <text:p>486.0%</text:p>
          </table:table-cell>
          <table:table-cell table:style-name="ce7" table:formula="of:=[.B145]/[.C145]" office:value-type="percentage" office:value="10.0823691375557">
            <text:p>1008.2%</text:p>
          </table:table-cell>
          <table:table-cell table:style-name="ce8" table:formula="of:=[.I145]/[.J145]" office:value-type="float" office:value="0.482073904120881">
            <text:p>0.482</text:p>
          </table:table-cell>
          <table:table-cell table:number-columns-repeated="1013"/>
        </table:table-row>
        <table:table-row table:style-name="ro1">
          <table:table-cell table:formula="of:=[.A144]+1" office:value-type="float" office:value="70">
            <text:p>70</text:p>
          </table:table-cell>
          <table:table-cell table:style-name="ce16" table:formula="of:=[.B145]+([.C145]-[.C146])*[.$C$4]" office:value-type="float" office:value="21.3685485343332">
            <text:p>21.37</text:p>
          </table:table-cell>
          <table:table-cell table:style-name="ce16" table:formula="of:=[.C145]*[.$C$3]" office:value-type="float" office:value="2.0742665133041">
            <text:p>2.07</text:p>
          </table:table-cell>
          <table:table-cell table:style-name="ce19" table:formula="of:=[.C146]/[.C145]*[.D145]" office:value-type="float" office:value="10.081862561579">
            <text:p>10.08</text:p>
          </table:table-cell>
          <table:table-cell table:style-name="ce19" table:formula="of:=[.B146]+[.C146]" office:value-type="float" office:value="23.4428150476373">
            <text:p>23.44</text:p>
          </table:table-cell>
          <table:table-cell table:style-name="ce19" table:formula="of:=[.B146]+[.C146]+[.D146]" office:value-type="float" office:value="33.5246776092163">
            <text:p>33.52</text:p>
          </table:table-cell>
          <table:table-cell table:style-name="ce20" table:formula="of:=[.D146]/[.E146]" office:value-type="percentage" office:value="0.430061941839833">
            <text:p>43.0%</text:p>
          </table:table-cell>
          <table:table-cell table:style-name="ce20" table:formula="of:=([.C146]+[.D146])/[.B146]" office:value-type="percentage" office:value="0.56887949386696">
            <text:p>56.9%</text:p>
          </table:table-cell>
          <table:table-cell table:style-name="ce20" table:formula="of:=[.D146]/[.C146]" office:value-type="percentage" office:value="4.86044705292936">
            <text:p>486.0%</text:p>
          </table:table-cell>
          <table:table-cell table:style-name="ce20" table:formula="of:=[.B146]/[.C146]" office:value-type="percentage" office:value="10.3017372151929">
            <text:p>1030.2%</text:p>
          </table:table-cell>
          <table:table-cell table:style-name="ce21" table:formula="of:=[.I146]/[.J146]" office:value-type="float" office:value="0.471808487384169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6]*[.F146]/[.F144]" office:value-type="float" office:value="20.9913507121059">
            <text:p>20.99</text:p>
          </table:table-cell>
          <table:table-cell table:formula="of:=[.C146]*[.F146]/[.F144]" office:value-type="float" office:value="2.03765154105738">
            <text:p>2.04</text:p>
          </table:table-cell>
          <table:table-cell table:formula="of:=[.C146]+[.D146]-[.C147]" office:value-type="float" office:value="10.1184775338257">
            <text:p>10.12</text:p>
          </table:table-cell>
          <table:table-cell table:formula="of:=[.B147]+[.C147]" office:value-type="float" office:value="23.0290022531633">
            <text:p>23.03</text:p>
          </table:table-cell>
          <table:table-cell table:formula="of:=[.B147]+[.C147]+[.D147]" office:value-type="float" office:value="33.147479786989">
            <text:p>33.15</text:p>
          </table:table-cell>
          <table:table-cell table:style-name="ce7" table:formula="of:=[.D147]/[.E147]" office:value-type="percentage" office:value="0.439379762205537">
            <text:p>43.9%</text:p>
          </table:table-cell>
          <table:table-cell table:style-name="ce7" table:formula="of:=([.C147]+[.D147])/[.B147]" office:value-type="percentage" office:value="0.57910180443379">
            <text:p>57.9%</text:p>
          </table:table-cell>
          <table:table-cell table:style-name="ce7" table:formula="of:=[.D147]/[.C147]" office:value-type="percentage" office:value="4.96575461012093">
            <text:p>496.6%</text:p>
          </table:table-cell>
          <table:table-cell table:style-name="ce7" table:formula="of:=[.B147]/[.C147]" office:value-type="percentage" office:value="10.3017372151929">
            <text:p>1030.2%</text:p>
          </table:table-cell>
          <table:table-cell table:style-name="ce8" table:formula="of:=[.I147]/[.J147]" office:value-type="float" office:value="0.482030797950998">
            <text:p>0.482</text:p>
          </table:table-cell>
          <table:table-cell table:number-columns-repeated="1013"/>
        </table:table-row>
        <table:table-row table:style-name="ro1">
          <table:table-cell table:formula="of:=[.A146]+1" office:value-type="float" office:value="71">
            <text:p>71</text:p>
          </table:table-cell>
          <table:table-cell table:style-name="ce16" table:formula="of:=[.B147]+([.C147]-[.C148])*[.$C$4]" office:value-type="float" office:value="21.01851939932">
            <text:p>21.02</text:p>
          </table:table-cell>
          <table:table-cell table:style-name="ce16" table:formula="of:=[.C147]*[.$C$3]" office:value-type="float" office:value="1.99689851023623">
            <text:p>2</text:p>
          </table:table-cell>
          <table:table-cell table:style-name="ce19" table:formula="of:=[.C148]/[.C147]*[.D147]" office:value-type="float" office:value="9.91610798314917">
            <text:p>9.92</text:p>
          </table:table-cell>
          <table:table-cell table:style-name="ce19" table:formula="of:=[.B148]+[.C148]" office:value-type="float" office:value="23.0154179095563">
            <text:p>23.02</text:p>
          </table:table-cell>
          <table:table-cell table:style-name="ce19" table:formula="of:=[.B148]+[.C148]+[.D148]" office:value-type="float" office:value="32.9315258927055">
            <text:p>32.93</text:p>
          </table:table-cell>
          <table:table-cell table:style-name="ce20" table:formula="of:=[.D148]/[.E148]" office:value-type="percentage" office:value="0.430846314506064">
            <text:p>43.1%</text:p>
          </table:table-cell>
          <table:table-cell table:style-name="ce20" table:formula="of:=([.C148]+[.D148])/[.B148]" office:value-type="percentage" office:value="0.56678618826837">
            <text:p>56.7%</text:p>
          </table:table-cell>
          <table:table-cell table:style-name="ce20" table:formula="of:=[.D148]/[.C148]" office:value-type="percentage" office:value="4.96575461012093">
            <text:p>496.6%</text:p>
          </table:table-cell>
          <table:table-cell table:style-name="ce20" table:formula="of:=[.B148]/[.C148]" office:value-type="percentage" office:value="10.5255821923737">
            <text:p>1052.6%</text:p>
          </table:table-cell>
          <table:table-cell table:style-name="ce21" table:formula="of:=[.I148]/[.J148]" office:value-type="float" office:value="0.471779567093102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8]*[.F148]/[.F146]" office:value-type="float" office:value="20.6466389891473">
            <text:p>20.65</text:p>
          </table:table-cell>
          <table:table-cell table:formula="of:=[.C148]*[.F148]/[.F146]" office:value-type="float" office:value="1.96156740898445">
            <text:p>1.96</text:p>
          </table:table-cell>
          <table:table-cell table:formula="of:=[.C148]+[.D148]-[.C149]" office:value-type="float" office:value="9.95143908440096">
            <text:p>9.95</text:p>
          </table:table-cell>
          <table:table-cell table:formula="of:=[.B149]+[.C149]" office:value-type="float" office:value="22.6082063981318">
            <text:p>22.61</text:p>
          </table:table-cell>
          <table:table-cell table:formula="of:=[.B149]+[.C149]+[.D149]" office:value-type="float" office:value="32.5596454825327">
            <text:p>32.56</text:p>
          </table:table-cell>
          <table:table-cell table:style-name="ce7" table:formula="of:=[.D149]/[.E149]" office:value-type="percentage" office:value="0.440169330956891">
            <text:p>44.0%</text:p>
          </table:table-cell>
          <table:table-cell table:style-name="ce7" table:formula="of:=([.C149]+[.D149])/[.B149]" office:value-type="percentage" office:value="0.576994953011352">
            <text:p>57.7%</text:p>
          </table:table-cell>
          <table:table-cell table:style-name="ce7" table:formula="of:=[.D149]/[.C149]" office:value-type="percentage" office:value="5.07320780250578">
            <text:p>507.3%</text:p>
          </table:table-cell>
          <table:table-cell table:style-name="ce7" table:formula="of:=[.B149]/[.C149]" office:value-type="percentage" office:value="10.5255821923737">
            <text:p>1052.6%</text:p>
          </table:table-cell>
          <table:table-cell table:style-name="ce8" table:formula="of:=[.I149]/[.J149]" office:value-type="float" office:value="0.481988331836083">
            <text:p>0.482</text:p>
          </table:table-cell>
          <table:table-cell table:number-columns-repeated="1013"/>
        </table:table-row>
        <table:table-row table:style-name="ro1">
          <table:table-cell table:formula="of:=[.A148]+1" office:value-type="float" office:value="72">
            <text:p>72</text:p>
          </table:table-cell>
          <table:table-cell table:style-name="ce16" table:formula="of:=[.B149]+([.C149]-[.C150])*[.$C$4]" office:value-type="float" office:value="20.6727932212671">
            <text:p>20.67</text:p>
          </table:table-cell>
          <table:table-cell table:style-name="ce16" table:formula="of:=[.C149]*[.$C$3]" office:value-type="float" office:value="1.92233606080476">
            <text:p>1.92</text:p>
          </table:table-cell>
          <table:table-cell table:style-name="ce19" table:formula="of:=[.C150]/[.C149]*[.D149]" office:value-type="float" office:value="9.75241030271294">
            <text:p>9.75</text:p>
          </table:table-cell>
          <table:table-cell table:style-name="ce19" table:formula="of:=[.B150]+[.C150]" office:value-type="float" office:value="22.5951292820719">
            <text:p>22.6</text:p>
          </table:table-cell>
          <table:table-cell table:style-name="ce19" table:formula="of:=[.B150]+[.C150]+[.D150]" office:value-type="float" office:value="32.3475395847848">
            <text:p>32.35</text:p>
          </table:table-cell>
          <table:table-cell table:style-name="ce20" table:formula="of:=[.D150]/[.E150]" office:value-type="percentage" office:value="0.431615600909661">
            <text:p>43.2%</text:p>
          </table:table-cell>
          <table:table-cell table:style-name="ce20" table:formula="of:=([.C150]+[.D150])/[.B150]" office:value-type="percentage" office:value="0.564739667182822">
            <text:p>56.5%</text:p>
          </table:table-cell>
          <table:table-cell table:style-name="ce20" table:formula="of:=[.D150]/[.C150]" office:value-type="percentage" office:value="5.07320780250578">
            <text:p>507.3%</text:p>
          </table:table-cell>
          <table:table-cell table:style-name="ce20" table:formula="of:=[.B150]/[.C150]" office:value-type="percentage" office:value="10.7539954343949">
            <text:p>1075.4%</text:p>
          </table:table-cell>
          <table:table-cell table:style-name="ce21" table:formula="of:=[.I150]/[.J150]" office:value-type="float" office:value="0.471750972320477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0]*[.F150]/[.F148]" office:value-type="float" office:value="20.3061953227358">
            <text:p>20.31</text:p>
          </table:table-cell>
          <table:table-cell table:formula="of:=[.C150]*[.F150]/[.F148]" office:value-type="float" office:value="1.88824660068106">
            <text:p>1.89</text:p>
          </table:table-cell>
          <table:table-cell table:formula="of:=[.C150]+[.D150]-[.C151]" office:value-type="float" office:value="9.78649976283664">
            <text:p>9.79</text:p>
          </table:table-cell>
          <table:table-cell table:formula="of:=[.B151]+[.C151]" office:value-type="float" office:value="22.1944419234169">
            <text:p>22.19</text:p>
          </table:table-cell>
          <table:table-cell table:formula="of:=[.B151]+[.C151]+[.D151]" office:value-type="float" office:value="31.9809416862535">
            <text:p>31.98</text:p>
          </table:table-cell>
          <table:table-cell table:style-name="ce7" table:formula="of:=[.D151]/[.E151]" office:value-type="percentage" office:value="0.440943718999805">
            <text:p>44.1%</text:p>
          </table:table-cell>
          <table:table-cell table:style-name="ce7" table:formula="of:=([.C151]+[.D151])/[.B151]" office:value-type="percentage" office:value="0.574935194799691">
            <text:p>57.5%</text:p>
          </table:table-cell>
          <table:table-cell table:style-name="ce7" table:formula="of:=[.D151]/[.C151]" office:value-type="percentage" office:value="5.18285045994883">
            <text:p>518.3%</text:p>
          </table:table-cell>
          <table:table-cell table:style-name="ce7" table:formula="of:=[.B151]/[.C151]" office:value-type="percentage" office:value="10.7539954343949">
            <text:p>1075.4%</text:p>
          </table:table-cell>
          <table:table-cell table:style-name="ce8" table:formula="of:=[.I151]/[.J151]" office:value-type="float" office:value="0.481946499937346">
            <text:p>0.482</text:p>
          </table:table-cell>
          <table:table-cell table:number-columns-repeated="1013"/>
        </table:table-row>
        <table:table-row table:style-name="ro1">
          <table:table-cell table:formula="of:=[.A150]+1" office:value-type="float" office:value="73">
            <text:p>73</text:p>
          </table:table-cell>
          <table:table-cell table:style-name="ce16" table:formula="of:=[.B151]+([.C151]-[.C152])*[.$C$4]" office:value-type="float" office:value="20.3313719440783">
            <text:p>20.33</text:p>
          </table:table-cell>
          <table:table-cell table:style-name="ce16" table:formula="of:=[.C151]*[.$C$3]" office:value-type="float" office:value="1.85048166866744">
            <text:p>1.85</text:p>
          </table:table-cell>
          <table:table-cell table:style-name="ce19" table:formula="of:=[.C152]/[.C151]*[.D151]" office:value-type="float" office:value="9.59076976757991">
            <text:p>9.59</text:p>
          </table:table-cell>
          <table:table-cell table:style-name="ce19" table:formula="of:=[.B152]+[.C152]" office:value-type="float" office:value="22.1818536127457">
            <text:p>22.18</text:p>
          </table:table-cell>
          <table:table-cell table:style-name="ce19" table:formula="of:=[.B152]+[.C152]+[.D152]" office:value-type="float" office:value="31.7726233803256">
            <text:p>31.77</text:p>
          </table:table-cell>
          <table:table-cell table:style-name="ce20" table:formula="of:=[.D152]/[.E152]" office:value-type="percentage" office:value="0.432370077587612">
            <text:p>43.2%</text:p>
          </table:table-cell>
          <table:table-cell table:style-name="ce20" table:formula="of:=([.C152]+[.D152])/[.B152]" office:value-type="percentage" office:value="0.562738779641466">
            <text:p>56.3%</text:p>
          </table:table-cell>
          <table:table-cell table:style-name="ce20" table:formula="of:=[.D152]/[.C152]" office:value-type="percentage" office:value="5.18285045994883">
            <text:p>518.3%</text:p>
          </table:table-cell>
          <table:table-cell table:style-name="ce20" table:formula="of:=[.B152]/[.C152]" office:value-type="percentage" office:value="10.9870701711513">
            <text:p>1098.7%</text:p>
          </table:table-cell>
          <table:table-cell table:style-name="ce21" table:formula="of:=[.I152]/[.J152]" office:value-type="float" office:value="0.471722704889737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2]*[.F152]/[.F150]" office:value-type="float" office:value="19.9700203439387">
            <text:p>19.97</text:p>
          </table:table-cell>
          <table:table-cell table:formula="of:=[.C152]*[.F152]/[.F150]" office:value-type="float" office:value="1.81759286441748">
            <text:p>1.82</text:p>
          </table:table-cell>
          <table:table-cell table:formula="of:=[.C152]+[.D152]-[.C153]" office:value-type="float" office:value="9.62365857182986">
            <text:p>9.62</text:p>
          </table:table-cell>
          <table:table-cell table:formula="of:=[.B153]+[.C153]" office:value-type="float" office:value="21.7876132083562">
            <text:p>21.79</text:p>
          </table:table-cell>
          <table:table-cell table:formula="of:=[.B153]+[.C153]+[.D153]" office:value-type="float" office:value="31.4112717801861">
            <text:p>31.41</text:p>
          </table:table-cell>
          <table:table-cell table:style-name="ce7" table:formula="of:=[.D153]/[.E153]" office:value-type="percentage" office:value="0.441703204467523">
            <text:p>44.2%</text:p>
          </table:table-cell>
          <table:table-cell table:style-name="ce7" table:formula="of:=([.C153]+[.D153])/[.B153]" office:value-type="percentage" office:value="0.572921371095146">
            <text:p>57.3%</text:p>
          </table:table-cell>
          <table:table-cell table:style-name="ce7" table:formula="of:=[.D153]/[.C153]" office:value-type="percentage" office:value="5.29472730677458">
            <text:p>529.5%</text:p>
          </table:table-cell>
          <table:table-cell table:style-name="ce7" table:formula="of:=[.B153]/[.C153]" office:value-type="percentage" office:value="10.9870701711513">
            <text:p>1098.7%</text:p>
          </table:table-cell>
          <table:table-cell table:style-name="ce8" table:formula="of:=[.I153]/[.J153]" office:value-type="float" office:value="0.481905296343417">
            <text:p>0.482</text:p>
          </table:table-cell>
          <table:table-cell table:number-columns-repeated="1013"/>
        </table:table-row>
        <table:table-row table:style-name="ro1">
          <table:table-cell table:formula="of:=[.A152]+1" office:value-type="float" office:value="74">
            <text:p>74</text:p>
          </table:table-cell>
          <table:table-cell table:style-name="ce16" table:formula="of:=[.B153]+([.C153]-[.C154])*[.$C$4]" office:value-type="float" office:value="19.9942549154643">
            <text:p>19.99</text:p>
          </table:table-cell>
          <table:table-cell table:style-name="ce16" table:formula="of:=[.C153]*[.$C$3]" office:value-type="float" office:value="1.78124100712913">
            <text:p>1.78</text:p>
          </table:table-cell>
          <table:table-cell table:style-name="ce19" table:formula="of:=[.C154]/[.C153]*[.D153]" office:value-type="float" office:value="9.43118540039326">
            <text:p>9.43</text:p>
          </table:table-cell>
          <table:table-cell table:style-name="ce19" table:formula="of:=[.B154]+[.C154]" office:value-type="float" office:value="21.7754959225934">
            <text:p>21.78</text:p>
          </table:table-cell>
          <table:table-cell table:style-name="ce19" table:formula="of:=[.B154]+[.C154]+[.D154]" office:value-type="float" office:value="31.2066813229867">
            <text:p>31.21</text:p>
          </table:table-cell>
          <table:table-cell table:style-name="ce20" table:formula="of:=[.D154]/[.E154]" office:value-type="percentage" office:value="0.433110016594746">
            <text:p>43.3%</text:p>
          </table:table-cell>
          <table:table-cell table:style-name="ce20" table:formula="of:=([.C154]+[.D154])/[.B154]" office:value-type="percentage" office:value="0.560782407492979">
            <text:p>56.1%</text:p>
          </table:table-cell>
          <table:table-cell table:style-name="ce20" table:formula="of:=[.D154]/[.C154]" office:value-type="percentage" office:value="5.29472730677458">
            <text:p>529.5%</text:p>
          </table:table-cell>
          <table:table-cell table:style-name="ce20" table:formula="of:=[.B154]/[.C154]" office:value-type="percentage" office:value="11.2249015351884">
            <text:p>1122.5%</text:p>
          </table:table-cell>
          <table:table-cell table:style-name="ce21" table:formula="of:=[.I154]/[.J154]" office:value-type="float" office:value="0.471694766335045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4]*[.F154]/[.F152]" office:value-type="float" office:value="19.6381121561345">
            <text:p>19.64</text:p>
          </table:table-cell>
          <table:table-cell table:formula="of:=[.C154]*[.F154]/[.F152]" office:value-type="float" office:value="1.74951308878496">
            <text:p>1.75</text:p>
          </table:table-cell>
          <table:table-cell table:formula="of:=[.C154]+[.D154]-[.C155]" office:value-type="float" office:value="9.46291331873744">
            <text:p>9.46</text:p>
          </table:table-cell>
          <table:table-cell table:formula="of:=[.B155]+[.C155]" office:value-type="float" office:value="21.3876252449195">
            <text:p>21.39</text:p>
          </table:table-cell>
          <table:table-cell table:formula="of:=[.B155]+[.C155]+[.D155]" office:value-type="float" office:value="30.8505385636569">
            <text:p>30.85</text:p>
          </table:table-cell>
          <table:table-cell table:style-name="ce7" table:formula="of:=[.D155]/[.E155]" office:value-type="percentage" office:value="0.44244806098729">
            <text:p>44.2%</text:p>
          </table:table-cell>
          <table:table-cell table:style-name="ce7" table:formula="of:=([.C155]+[.D155])/[.B155]" office:value-type="percentage" office:value="0.570952356233483">
            <text:p>57.1%</text:p>
          </table:table-cell>
          <table:table-cell table:style-name="ce7" table:formula="of:=[.D155]/[.C155]" office:value-type="percentage" office:value="5.40888398000466">
            <text:p>540.9%</text:p>
          </table:table-cell>
          <table:table-cell table:style-name="ce7" table:formula="of:=[.B155]/[.C155]" office:value-type="percentage" office:value="11.2249015351884">
            <text:p>1122.5%</text:p>
          </table:table-cell>
          <table:table-cell table:style-name="ce8" table:formula="of:=[.I155]/[.J155]" office:value-type="float" office:value="0.48186471507555">
            <text:p>0.482</text:p>
          </table:table-cell>
          <table:table-cell table:number-columns-repeated="1013"/>
        </table:table-row>
        <table:table-row table:style-name="ro1">
          <table:table-cell table:formula="of:=[.A154]+1" office:value-type="float" office:value="75">
            <text:p>75</text:p>
          </table:table-cell>
          <table:table-cell table:style-name="ce16" table:formula="of:=[.B155]+([.C155]-[.C156])*[.$C$4]" office:value-type="float" office:value="19.6614389973183">
            <text:p>19.66</text:p>
          </table:table-cell>
          <table:table-cell table:style-name="ce16" table:formula="of:=[.C155]*[.$C$3]" office:value-type="float" office:value="1.71452282700926">
            <text:p>1.71</text:p>
          </table:table-cell>
          <table:table-cell table:style-name="ce19" table:formula="of:=[.C156]/[.C155]*[.D155]" office:value-type="float" office:value="9.27365505236269">
            <text:p>9.27</text:p>
          </table:table-cell>
          <table:table-cell table:style-name="ce19" table:formula="of:=[.B156]+[.C156]" office:value-type="float" office:value="21.3759618243276">
            <text:p>21.38</text:p>
          </table:table-cell>
          <table:table-cell table:style-name="ce19" table:formula="of:=[.B156]+[.C156]+[.D156]" office:value-type="float" office:value="30.6496168766902">
            <text:p>30.65</text:p>
          </table:table-cell>
          <table:table-cell table:style-name="ce20" table:formula="of:=[.D156]/[.E156]" office:value-type="percentage" office:value="0.433835685550698">
            <text:p>43.4%</text:p>
          </table:table-cell>
          <table:table-cell table:style-name="ce20" table:formula="of:=([.C156]+[.D156])/[.B156]" office:value-type="percentage" office:value="0.55886946427831">
            <text:p>55.9%</text:p>
          </table:table-cell>
          <table:table-cell table:style-name="ce20" table:formula="of:=[.D156]/[.C156]" office:value-type="percentage" office:value="5.40888398000466">
            <text:p>540.9%</text:p>
          </table:table-cell>
          <table:table-cell table:style-name="ce20" table:formula="of:=[.B156]/[.C156]" office:value-type="percentage" office:value="11.4675866005324">
            <text:p>1146.8%</text:p>
          </table:table-cell>
          <table:table-cell table:style-name="ce21" table:formula="of:=[.I156]/[.J156]" office:value-type="float" office:value="0.471667157913902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6]*[.F156]/[.F154]" office:value-type="float" office:value="19.3104664438746">
            <text:p>19.31</text:p>
          </table:table-cell>
          <table:table-cell table:formula="of:=[.C156]*[.F156]/[.F154]" office:value-type="float" office:value="1.68391721087836">
            <text:p>1.68</text:p>
          </table:table-cell>
          <table:table-cell table:formula="of:=[.C156]+[.D156]-[.C157]" office:value-type="float" office:value="9.30426066849358">
            <text:p>9.3</text:p>
          </table:table-cell>
          <table:table-cell table:formula="of:=[.B157]+[.C157]" office:value-type="float" office:value="20.9943836547529">
            <text:p>20.99</text:p>
          </table:table-cell>
          <table:table-cell table:formula="of:=[.B157]+[.C157]+[.D157]" office:value-type="float" office:value="30.2986443232465">
            <text:p>30.3</text:p>
          </table:table-cell>
          <table:table-cell table:style-name="ce7" table:formula="of:=[.D157]/[.E157]" office:value-type="percentage" office:value="0.443178557727613">
            <text:p>44.3%</text:p>
          </table:table-cell>
          <table:table-cell table:style-name="ce7" table:formula="of:=([.C157]+[.D157])/[.B157]" office:value-type="percentage" office:value="0.56902705645712">
            <text:p>56.9%</text:p>
          </table:table-cell>
          <table:table-cell table:style-name="ce7" table:formula="of:=[.D157]/[.C157]" office:value-type="percentage" office:value="5.52536704796805">
            <text:p>552.5%</text:p>
          </table:table-cell>
          <table:table-cell table:style-name="ce7" table:formula="of:=[.B157]/[.C157]" office:value-type="percentage" office:value="11.4675866005324">
            <text:p>1146.8%</text:p>
          </table:table-cell>
          <table:table-cell table:style-name="ce8" table:formula="of:=[.I157]/[.J157]" office:value-type="float" office:value="0.481824750092713">
            <text:p>0.482</text:p>
          </table:table-cell>
          <table:table-cell table:number-columns-repeated="1013"/>
        </table:table-row>
        <table:table-row table:style-name="ro1">
          <table:table-cell table:formula="of:=[.A156]+1" office:value-type="float" office:value="76">
            <text:p>76</text:p>
          </table:table-cell>
          <table:table-cell table:style-name="ce16" table:formula="of:=[.B157]+([.C157]-[.C158])*[.$C$4]" office:value-type="float" office:value="19.332918673353">
            <text:p>19.33</text:p>
          </table:table-cell>
          <table:table-cell table:style-name="ce16" table:formula="of:=[.C157]*[.$C$3]" office:value-type="float" office:value="1.6502388666608">
            <text:p>1.65</text:p>
          </table:table-cell>
          <table:table-cell table:style-name="ce19" table:formula="of:=[.C158]/[.C157]*[.D157]" office:value-type="float" office:value="9.11817545512371">
            <text:p>9.12</text:p>
          </table:table-cell>
          <table:table-cell table:style-name="ce19" table:formula="of:=[.B158]+[.C158]" office:value-type="float" office:value="20.9831575400138">
            <text:p>20.98</text:p>
          </table:table-cell>
          <table:table-cell table:style-name="ce19" table:formula="of:=[.B158]+[.C158]+[.D158]" office:value-type="float" office:value="30.1013329951375">
            <text:p>30.1</text:p>
          </table:table-cell>
          <table:table-cell table:style-name="ce20" table:formula="of:=[.D158]/[.E158]" office:value-type="percentage" office:value="0.434547347687584">
            <text:p>43.5%</text:p>
          </table:table-cell>
          <table:table-cell table:style-name="ce20" table:formula="of:=([.C158]+[.D158])/[.B158]" office:value-type="percentage" office:value="0.556998894151812">
            <text:p>55.7%</text:p>
          </table:table-cell>
          <table:table-cell table:style-name="ce20" table:formula="of:=[.D158]/[.C158]" office:value-type="percentage" office:value="5.52536704796805">
            <text:p>552.5%</text:p>
          </table:table-cell>
          <table:table-cell table:style-name="ce20" table:formula="of:=[.B158]/[.C158]" office:value-type="percentage" office:value="11.7152244223119">
            <text:p>1171.5%</text:p>
          </table:table-cell>
          <table:table-cell table:style-name="ce21" table:formula="of:=[.I158]/[.J158]" office:value-type="float" office:value="0.471639880619346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8]*[.F158]/[.F156]" office:value-type="float" office:value="18.9870765789928">
            <text:p>18.99</text:p>
          </table:table-cell>
          <table:table-cell table:formula="of:=[.C158]*[.F158]/[.F156]" office:value-type="float" office:value="1.62071812664821">
            <text:p>1.62</text:p>
          </table:table-cell>
          <table:table-cell table:formula="of:=[.C158]+[.D158]-[.C159]" office:value-type="float" office:value="9.14769619513629">
            <text:p>9.15</text:p>
          </table:table-cell>
          <table:table-cell table:formula="of:=[.B159]+[.C159]" office:value-type="float" office:value="20.607794705641">
            <text:p>20.61</text:p>
          </table:table-cell>
          <table:table-cell table:formula="of:=[.B159]+[.C159]+[.D159]" office:value-type="float" office:value="29.7554909007773">
            <text:p>29.76</text:p>
          </table:table-cell>
          <table:table-cell table:style-name="ce7" table:formula="of:=[.D159]/[.E159]" office:value-type="percentage" office:value="0.443894959446207">
            <text:p>44.4%</text:p>
          </table:table-cell>
          <table:table-cell table:style-name="ce7" table:formula="of:=([.C159]+[.D159])/[.B159]" office:value-type="percentage" office:value="0.567144408829035">
            <text:p>56.7%</text:p>
          </table:table-cell>
          <table:table-cell table:style-name="ce7" table:formula="of:=[.D159]/[.C159]" office:value-type="percentage" office:value="5.64422402929158">
            <text:p>564.4%</text:p>
          </table:table-cell>
          <table:table-cell table:style-name="ce7" table:formula="of:=[.B159]/[.C159]" office:value-type="percentage" office:value="11.7152244223119">
            <text:p>1171.5%</text:p>
          </table:table-cell>
          <table:table-cell table:style-name="ce8" table:formula="of:=[.I159]/[.J159]" office:value-type="float" office:value="0.481785395296569">
            <text:p>0.482</text:p>
          </table:table-cell>
          <table:table-cell table:number-columns-repeated="1013"/>
        </table:table-row>
        <table:table-row table:style-name="ro1">
          <table:table-cell table:formula="of:=[.A158]+1" office:value-type="float" office:value="77">
            <text:p>77</text:p>
          </table:table-cell>
          <table:table-cell table:style-name="ce16" table:formula="of:=[.B159]+([.C159]-[.C160])*[.$C$4]" office:value-type="float" office:value="19.0086861540148">
            <text:p>19.01</text:p>
          </table:table-cell>
          <table:table-cell table:style-name="ce16" table:formula="of:=[.C159]*[.$C$3]" office:value-type="float" office:value="1.58830376411525">
            <text:p>1.59</text:p>
          </table:table-cell>
          <table:table-cell table:style-name="ce19" table:formula="of:=[.C160]/[.C159]*[.D159]" office:value-type="float" office:value="8.96474227123357">
            <text:p>8.96</text:p>
          </table:table-cell>
          <table:table-cell table:style-name="ce19" table:formula="of:=[.B160]+[.C160]" office:value-type="float" office:value="20.5969899181301">
            <text:p>20.6</text:p>
          </table:table-cell>
          <table:table-cell table:style-name="ce19" table:formula="of:=[.B160]+[.C160]+[.D160]" office:value-type="float" office:value="29.5617321893636">
            <text:p>29.56</text:p>
          </table:table-cell>
          <table:table-cell table:style-name="ce20" table:formula="of:=[.D160]/[.E160]" office:value-type="percentage" office:value="0.43524526189832">
            <text:p>43.5%</text:p>
          </table:table-cell>
          <table:table-cell table:style-name="ce20" table:formula="of:=([.C160]+[.D160])/[.B160]" office:value-type="percentage" office:value="0.5551696708465">
            <text:p>55.5%</text:p>
          </table:table-cell>
          <table:table-cell table:style-name="ce20" table:formula="of:=[.D160]/[.C160]" office:value-type="percentage" office:value="5.64422402929158">
            <text:p>564.4%</text:p>
          </table:table-cell>
          <table:table-cell table:style-name="ce20" table:formula="of:=[.B160]/[.C160]" office:value-type="percentage" office:value="11.9679160771891">
            <text:p>1196.8%</text:p>
          </table:table-cell>
          <table:table-cell table:style-name="ce21" table:formula="of:=[.I160]/[.J160]" office:value-type="float" office:value="0.471612935191743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0]*[.F160]/[.F158]" office:value-type="float" office:value="18.6679337239791">
            <text:p>18.67</text:p>
          </table:table-cell>
          <table:table-cell table:formula="of:=[.C160]*[.F160]/[.F158]" office:value-type="float" office:value="1.55983160339504">
            <text:p>1.56</text:p>
          </table:table-cell>
          <table:table-cell table:formula="of:=[.C160]+[.D160]-[.C161]" office:value-type="float" office:value="8.99321443195378">
            <text:p>8.99</text:p>
          </table:table-cell>
          <table:table-cell table:formula="of:=[.B161]+[.C161]" office:value-type="float" office:value="20.2277653273741">
            <text:p>20.23</text:p>
          </table:table-cell>
          <table:table-cell table:formula="of:=[.B161]+[.C161]+[.D161]" office:value-type="float" office:value="29.2209797593279">
            <text:p>29.22</text:p>
          </table:table-cell>
          <table:table-cell table:style-name="ce7" table:formula="of:=[.D161]/[.E161]" office:value-type="percentage" office:value="0.4445975265386">
            <text:p>44.5%</text:p>
          </table:table-cell>
          <table:table-cell table:style-name="ce7" table:formula="of:=([.C161]+[.D161])/[.B161]" office:value-type="percentage" office:value="0.565303380191101">
            <text:p>56.5%</text:p>
          </table:table-cell>
          <table:table-cell table:style-name="ce7" table:formula="of:=[.D161]/[.C161]" office:value-type="percentage" office:value="5.76550341227841">
            <text:p>576.6%</text:p>
          </table:table-cell>
          <table:table-cell table:style-name="ce7" table:formula="of:=[.B161]/[.C161]" office:value-type="percentage" office:value="11.9679160771891">
            <text:p>1196.8%</text:p>
          </table:table-cell>
          <table:table-cell table:style-name="ce8" table:formula="of:=[.I161]/[.J161]" office:value-type="float" office:value="0.481746644536345">
            <text:p>0.482</text:p>
          </table:table-cell>
          <table:table-cell table:number-columns-repeated="1013"/>
        </table:table-row>
        <table:table-row table:style-name="ro1">
          <table:table-cell table:formula="of:=[.A160]+1" office:value-type="float" office:value="78">
            <text:p>78</text:p>
          </table:table-cell>
          <table:table-cell table:style-name="ce16" table:formula="of:=[.B161]+([.C161]-[.C162])*[.$C$4]" office:value-type="float" office:value="18.688731478691">
            <text:p>18.69</text:p>
          </table:table-cell>
          <table:table-cell table:style-name="ce16" table:formula="of:=[.C161]*[.$C$3]" office:value-type="float" office:value="1.52863497132714">
            <text:p>1.53</text:p>
          </table:table-cell>
          <table:table-cell table:style-name="ce19" table:formula="of:=[.C162]/[.C161]*[.D161]" office:value-type="float" office:value="8.81335014331471">
            <text:p>8.81</text:p>
          </table:table-cell>
          <table:table-cell table:style-name="ce19" table:formula="of:=[.B162]+[.C162]" office:value-type="float" office:value="20.2173664500181">
            <text:p>20.22</text:p>
          </table:table-cell>
          <table:table-cell table:style-name="ce19" table:formula="of:=[.B162]+[.C162]+[.D162]" office:value-type="float" office:value="29.0307165933328">
            <text:p>29.03</text:p>
          </table:table-cell>
          <table:table-cell table:style-name="ce20" table:formula="of:=[.D162]/[.E162]" office:value-type="percentage" office:value="0.435929682785505">
            <text:p>43.6%</text:p>
          </table:table-cell>
          <table:table-cell table:style-name="ce20" table:formula="of:=([.C162]+[.D162])/[.B162]" office:value-type="percentage" office:value="0.55338079668135">
            <text:p>55.3%</text:p>
          </table:table-cell>
          <table:table-cell table:style-name="ce20" table:formula="of:=[.D162]/[.C162]" office:value-type="percentage" office:value="5.76550341227841">
            <text:p>576.6%</text:p>
          </table:table-cell>
          <table:table-cell table:style-name="ce20" table:formula="of:=[.B162]/[.C162]" office:value-type="percentage" office:value="12.2257647046147">
            <text:p>1222.6%</text:p>
          </table:table-cell>
          <table:table-cell table:style-name="ce21" table:formula="of:=[.I162]/[.J162]" office:value-type="float" office:value="0.471586322130196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2]*[.F162]/[.F160]" office:value-type="float" office:value="18.3530269326364">
            <text:p>18.35</text:p>
          </table:table-cell>
          <table:table-cell table:formula="of:=[.C162]*[.F162]/[.F160]" office:value-type="float" office:value="1.50117619437817">
            <text:p>1.5</text:p>
          </table:table-cell>
          <table:table-cell table:formula="of:=[.C162]+[.D162]-[.C163]" office:value-type="float" office:value="8.84080892026367">
            <text:p>8.84</text:p>
          </table:table-cell>
          <table:table-cell table:formula="of:=[.B163]+[.C163]" office:value-type="float" office:value="19.8542031270146">
            <text:p>19.85</text:p>
          </table:table-cell>
          <table:table-cell table:formula="of:=[.B163]+[.C163]+[.D163]" office:value-type="float" office:value="28.6950120472783">
            <text:p>28.7</text:p>
          </table:table-cell>
          <table:table-cell table:style-name="ce7" table:formula="of:=[.D163]/[.E163]" office:value-type="percentage" office:value="0.445286515087298">
            <text:p>44.5%</text:p>
          </table:table-cell>
          <table:table-cell table:style-name="ce7" table:formula="of:=([.C163]+[.D163])/[.B163]" office:value-type="percentage" office:value="0.563502966164732">
            <text:p>56.4%</text:p>
          </table:table-cell>
          <table:table-cell table:style-name="ce7" table:formula="of:=[.D163]/[.C163]" office:value-type="percentage" office:value="5.88925467468246">
            <text:p>588.9%</text:p>
          </table:table-cell>
          <table:table-cell table:style-name="ce7" table:formula="of:=[.B163]/[.C163]" office:value-type="percentage" office:value="12.2257647046147">
            <text:p>1222.6%</text:p>
          </table:table-cell>
          <table:table-cell table:style-name="ce8" table:formula="of:=[.I163]/[.J163]" office:value-type="float" office:value="0.481708491613578">
            <text:p>0.482</text:p>
          </table:table-cell>
          <table:table-cell table:number-columns-repeated="1013"/>
        </table:table-row>
        <table:table-row table:style-name="ro1">
          <table:table-cell table:formula="of:=[.A162]+1" office:value-type="float" office:value="79">
            <text:p>79</text:p>
          </table:table-cell>
          <table:table-cell table:style-name="ce16" table:formula="of:=[.B163]+([.C163]-[.C164])*[.$C$4]" office:value-type="float" office:value="18.3730426152281">
            <text:p>18.37</text:p>
          </table:table-cell>
          <table:table-cell table:style-name="ce16" table:formula="of:=[.C163]*[.$C$3]" office:value-type="float" office:value="1.47115267049061">
            <text:p>1.47</text:p>
          </table:table-cell>
          <table:table-cell table:style-name="ce19" table:formula="of:=[.C164]/[.C163]*[.D163]" office:value-type="float" office:value="8.6639927418584">
            <text:p>8.66</text:p>
          </table:table-cell>
          <table:table-cell table:style-name="ce19" table:formula="of:=[.B164]+[.C164]" office:value-type="float" office:value="19.8441952857188">
            <text:p>19.84</text:p>
          </table:table-cell>
          <table:table-cell table:style-name="ce19" table:formula="of:=[.B164]+[.C164]+[.D164]" office:value-type="float" office:value="28.5081880275771">
            <text:p>28.51</text:p>
          </table:table-cell>
          <table:table-cell table:style-name="ce20" table:formula="of:=[.D164]/[.E164]" office:value-type="percentage" office:value="0.43660086071082">
            <text:p>43.7%</text:p>
          </table:table-cell>
          <table:table-cell table:style-name="ce20" table:formula="of:=([.C164]+[.D164])/[.B164]" office:value-type="percentage" office:value="0.551631301608623">
            <text:p>55.2%</text:p>
          </table:table-cell>
          <table:table-cell table:style-name="ce20" table:formula="of:=[.D164]/[.C164]" office:value-type="percentage" office:value="5.88925467468246">
            <text:p>588.9%</text:p>
          </table:table-cell>
          <table:table-cell table:style-name="ce20" table:formula="of:=[.B164]/[.C164]" office:value-type="percentage" office:value="12.4888755489266">
            <text:p>1248.9%</text:p>
          </table:table-cell>
          <table:table-cell table:style-name="ce21" table:formula="of:=[.I164]/[.J164]" office:value-type="float" office:value="0.471560041703567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4]*[.F164]/[.F162]" office:value-type="float" office:value="18.0423432480445">
            <text:p>18.04</text:p>
          </table:table-cell>
          <table:table-cell table:formula="of:=[.C164]*[.F164]/[.F162]" office:value-type="float" office:value="1.44467315551041">
            <text:p>1.44</text:p>
          </table:table-cell>
          <table:table-cell table:formula="of:=[.C164]+[.D164]-[.C165]" office:value-type="float" office:value="8.6904722568386">
            <text:p>8.69</text:p>
          </table:table-cell>
          <table:table-cell table:formula="of:=[.B165]+[.C165]" office:value-type="float" office:value="19.4870164035549">
            <text:p>19.49</text:p>
          </table:table-cell>
          <table:table-cell table:formula="of:=[.B165]+[.C165]+[.D165]" office:value-type="float" office:value="28.1774886603935">
            <text:p>28.18</text:p>
          </table:table-cell>
          <table:table-cell table:style-name="ce7" table:formula="of:=[.D165]/[.E165]" office:value-type="percentage" office:value="0.445962176911456">
            <text:p>44.6%</text:p>
          </table:table-cell>
          <table:table-cell table:style-name="ce7" table:formula="of:=([.C165]+[.D165])/[.B165]" office:value-type="percentage" office:value="0.561742190191815">
            <text:p>56.2%</text:p>
          </table:table-cell>
          <table:table-cell table:style-name="ce7" table:formula="of:=[.D165]/[.C165]" office:value-type="percentage" office:value="6.015528303887">
            <text:p>601.6%</text:p>
          </table:table-cell>
          <table:table-cell table:style-name="ce7" table:formula="of:=[.B165]/[.C165]" office:value-type="percentage" office:value="12.4888755489266">
            <text:p>1248.9%</text:p>
          </table:table-cell>
          <table:table-cell table:style-name="ce8" table:formula="of:=[.I165]/[.J165]" office:value-type="float" office:value="0.481670930286758">
            <text:p>0.482</text:p>
          </table:table-cell>
          <table:table-cell table:number-columns-repeated="1013"/>
        </table:table-row>
        <table:table-row table:style-name="ro1">
          <table:table-cell table:formula="of:=[.A164]+1" office:value-type="float" office:value="80">
            <text:p>80</text:p>
          </table:table-cell>
          <table:table-cell table:style-name="ce16" table:formula="of:=[.B165]+([.C165]-[.C166])*[.$C$4]" office:value-type="float" office:value="18.0616055567846">
            <text:p>18.06</text:p>
          </table:table-cell>
          <table:table-cell table:style-name="ce16" table:formula="of:=[.C165]*[.$C$3]" office:value-type="float" office:value="1.4157796924002">
            <text:p>1.42</text:p>
          </table:table-cell>
          <table:table-cell table:style-name="ce19" table:formula="of:=[.C166]/[.C165]*[.D165]" office:value-type="float" office:value="8.51666281170183">
            <text:p>8.52</text:p>
          </table:table-cell>
          <table:table-cell table:style-name="ce19" table:formula="of:=[.B166]+[.C166]" office:value-type="float" office:value="19.4773852491848">
            <text:p>19.48</text:p>
          </table:table-cell>
          <table:table-cell table:style-name="ce19" table:formula="of:=[.B166]+[.C166]+[.D166]" office:value-type="float" office:value="27.9940480608867">
            <text:p>27.99</text:p>
          </table:table-cell>
          <table:table-cell table:style-name="ce20" table:formula="of:=[.D166]/[.E166]" office:value-type="percentage" office:value="0.437259041844863">
            <text:p>43.7%</text:p>
          </table:table-cell>
          <table:table-cell table:style-name="ce20" table:formula="of:=([.C166]+[.D166])/[.B166]" office:value-type="percentage" office:value="0.549920242299336">
            <text:p>55.0%</text:p>
          </table:table-cell>
          <table:table-cell table:style-name="ce20" table:formula="of:=[.D166]/[.C166]" office:value-type="percentage" office:value="6.015528303887">
            <text:p>601.6%</text:p>
          </table:table-cell>
          <table:table-cell table:style-name="ce20" table:formula="of:=[.B166]/[.C166]" office:value-type="percentage" office:value="12.757356002306">
            <text:p>1275.7%</text:p>
          </table:table-cell>
          <table:table-cell table:style-name="ce21" table:formula="of:=[.I166]/[.J166]" office:value-type="float" office:value="0.471534093961134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6]*[.F166]/[.F164]" office:value-type="float" office:value="17.7358677978517">
            <text:p>17.74</text:p>
          </table:table-cell>
          <table:table-cell table:formula="of:=[.C166]*[.F166]/[.F164]" office:value-type="float" office:value="1.39024636410913">
            <text:p>1.39</text:p>
          </table:table-cell>
          <table:table-cell table:formula="of:=[.C166]+[.D166]-[.C167]" office:value-type="float" office:value="8.5421961399929">
            <text:p>8.54</text:p>
          </table:table-cell>
          <table:table-cell table:formula="of:=[.B167]+[.C167]" office:value-type="float" office:value="19.1261141619608">
            <text:p>19.13</text:p>
          </table:table-cell>
          <table:table-cell table:formula="of:=[.B167]+[.C167]+[.D167]" office:value-type="float" office:value="27.6683103019537">
            <text:p>27.67</text:p>
          </table:table-cell>
          <table:table-cell table:style-name="ce7" table:formula="of:=[.D167]/[.E167]" office:value-type="percentage" office:value="0.446624759616992">
            <text:p>44.7%</text:p>
          </table:table-cell>
          <table:table-cell table:style-name="ce7" table:formula="of:=([.C167]+[.D167])/[.B167]" office:value-type="percentage" office:value="0.560020102614045">
            <text:p>56.0%</text:p>
          </table:table-cell>
          <table:table-cell table:style-name="ce7" table:formula="of:=[.D167]/[.C167]" office:value-type="percentage" office:value="6.14437581749531">
            <text:p>614.4%</text:p>
          </table:table-cell>
          <table:table-cell table:style-name="ce7" table:formula="of:=[.B167]/[.C167]" office:value-type="percentage" office:value="12.757356002306">
            <text:p>1275.7%</text:p>
          </table:table-cell>
          <table:table-cell table:style-name="ce8" table:formula="of:=[.I167]/[.J167]" office:value-type="float" office:value="0.481633954275844">
            <text:p>0.482</text:p>
          </table:table-cell>
          <table:table-cell table:number-columns-repeated="1013"/>
        </table:table-row>
        <table:table-row table:style-name="ro1">
          <table:table-cell table:formula="of:=[.A166]+1" office:value-type="float" office:value="81">
            <text:p>81</text:p>
          </table:table-cell>
          <table:table-cell table:style-name="ce16" table:formula="of:=[.B167]+([.C167]-[.C168])*[.$C$4]" office:value-type="float" office:value="17.7544044160398">
            <text:p>17.75</text:p>
          </table:table-cell>
          <table:table-cell table:style-name="ce16" table:formula="of:=[.C167]*[.$C$3]" office:value-type="float" office:value="1.36244143682694">
            <text:p>1.36</text:p>
          </table:table-cell>
          <table:table-cell table:style-name="ce19" table:formula="of:=[.C168]/[.C167]*[.D167]" office:value-type="float" office:value="8.37135221719304">
            <text:p>8.37</text:p>
          </table:table-cell>
          <table:table-cell table:style-name="ce19" table:formula="of:=[.B168]+[.C168]" office:value-type="float" office:value="19.1168458528667">
            <text:p>19.12</text:p>
          </table:table-cell>
          <table:table-cell table:style-name="ce19" table:formula="of:=[.B168]+[.C168]+[.D168]" office:value-type="float" office:value="27.4881980700598">
            <text:p>27.49</text:p>
          </table:table-cell>
          <table:table-cell table:style-name="ce20" table:formula="of:=[.D168]/[.E168]" office:value-type="percentage" office:value="0.43790446821737">
            <text:p>43.8%</text:p>
          </table:table-cell>
          <table:table-cell table:style-name="ce20" table:formula="of:=([.C168]+[.D168])/[.B168]" office:value-type="percentage" office:value="0.54824670126508">
            <text:p>54.8%</text:p>
          </table:table-cell>
          <table:table-cell table:style-name="ce20" table:formula="of:=[.D168]/[.C168]" office:value-type="percentage" office:value="6.14437581749531">
            <text:p>614.4%</text:p>
          </table:table-cell>
          <table:table-cell table:style-name="ce20" table:formula="of:=[.B168]/[.C168]" office:value-type="percentage" office:value="13.0313156486116">
            <text:p>1303.1%</text:p>
          </table:table-cell>
          <table:table-cell table:style-name="ce21" table:formula="of:=[.I168]/[.J168]" office:value-type="float" office:value="0.471508478742894">
            <text:p>0.47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8]*[.F168]/[.F166]" office:value-type="float" office:value="17.4335838869239">
            <text:p>17.43</text:p>
          </table:table-cell>
          <table:table-cell table:formula="of:=[.C168]*[.F168]/[.F166]" office:value-type="float" office:value="1.33782223967396">
            <text:p>1.34</text:p>
          </table:table-cell>
          <table:table-cell table:formula="of:=[.C168]+[.D168]-[.C169]" office:value-type="float" office:value="8.39597141434603">
            <text:p>8.4</text:p>
          </table:table-cell>
          <table:table-cell table:formula="of:=[.B169]+[.C169]" office:value-type="float" office:value="18.7714061265978">
            <text:p>18.77</text:p>
          </table:table-cell>
          <table:table-cell table:formula="of:=[.B169]+[.C169]+[.D169]" office:value-type="float" office:value="27.1673775409439">
            <text:p>27.17</text:p>
          </table:table-cell>
          <table:table-cell table:style-name="ce7" table:formula="of:=[.D169]/[.E169]" office:value-type="percentage" office:value="0.44727450664708">
            <text:p>44.7%</text:p>
          </table:table-cell>
          <table:table-cell table:style-name="ce7" table:formula="of:=([.C169]+[.D169])/[.B169]" office:value-type="percentage" office:value="0.558335779788851">
            <text:p>55.8%</text:p>
          </table:table-cell>
          <table:table-cell table:style-name="ce7" table:formula="of:=[.D169]/[.C169]" office:value-type="percentage" office:value="6.2758497843422">
            <text:p>627.6%</text:p>
          </table:table-cell>
          <table:table-cell table:style-name="ce7" table:formula="of:=[.B169]/[.C169]" office:value-type="percentage" office:value="13.0313156486116">
            <text:p>1303.1%</text:p>
          </table:table-cell>
          <table:table-cell table:style-name="ce8" table:formula="of:=[.I169]/[.J169]" office:value-type="float" office:value="0.481597557266665">
            <text:p>0.482</text:p>
          </table:table-cell>
          <table:table-cell table:number-columns-repeated="1013"/>
        </table:table-row>
        <table:table-row table:style-name="ro1">
          <table:table-cell table:formula="of:=[.A168]+1" office:value-type="float" office:value="82">
            <text:p>82</text:p>
          </table:table-cell>
          <table:table-cell table:style-name="ce16" table:formula="of:=[.B169]+([.C169]-[.C170])*[.$C$4]" office:value-type="float" office:value="17.4514215167862">
            <text:p>17.45</text:p>
          </table:table-cell>
          <table:table-cell table:style-name="ce16" table:formula="of:=[.C169]*[.$C$3]" office:value-type="float" office:value="1.31106579488048">
            <text:p>1.31</text:p>
          </table:table-cell>
          <table:table-cell table:style-name="ce19" table:formula="of:=[.C170]/[.C169]*[.D169]" office:value-type="float" office:value="8.22805198605911">
            <text:p>8.23</text:p>
          </table:table-cell>
          <table:table-cell table:style-name="ce19" table:formula="of:=[.B170]+[.C170]" office:value-type="float" office:value="18.7624873116667">
            <text:p>18.76</text:p>
          </table:table-cell>
          <table:table-cell table:style-name="ce19" table:formula="of:=[.B170]+[.C170]+[.D170]" office:value-type="float" office:value="26.9905392977258">
            <text:p>26.99</text:p>
          </table:table-cell>
          <table:table-cell table:style-name="ce20" table:formula="of:=[.D170]/[.E170]" office:value-type="percentage" office:value="0.438537377767756">
            <text:p>43.9%</text:p>
          </table:table-cell>
          <table:table-cell table:style-name="ce20" table:formula="of:=([.C170]+[.D170])/[.B170]" office:value-type="percentage" office:value="0.546609786014514">
            <text:p>54.7%</text:p>
          </table:table-cell>
          <table:table-cell table:style-name="ce20" table:formula="of:=[.D170]/[.C170]" office:value-type="percentage" office:value="6.2758497843422">
            <text:p>627.6%</text:p>
          </table:table-cell>
          <table:table-cell table:style-name="ce20" table:formula="of:=[.B170]/[.C170]" office:value-type="percentage" office:value="13.310866308107">
            <text:p>1331.1%</text:p>
          </table:table-cell>
          <table:table-cell table:style-name="ce21" table:formula="of:=[.I170]/[.J170]" office:value-type="float" office:value="0.471483195689514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0]*[.F170]/[.F168]" office:value-type="float" office:value="17.1354730873769">
            <text:p>17.14</text:p>
          </table:table-cell>
          <table:table-cell table:formula="of:=[.C170]*[.F170]/[.F168]" office:value-type="float" office:value="1.28732966666042">
            <text:p>1.29</text:p>
          </table:table-cell>
          <table:table-cell table:formula="of:=[.C170]+[.D170]-[.C171]" office:value-type="float" office:value="8.25178811427917">
            <text:p>8.25</text:p>
          </table:table-cell>
          <table:table-cell table:formula="of:=[.B171]+[.C171]" office:value-type="float" office:value="18.4228027540373">
            <text:p>18.42</text:p>
          </table:table-cell>
          <table:table-cell table:formula="of:=[.B171]+[.C171]+[.D171]" office:value-type="float" office:value="26.6745908683165">
            <text:p>26.67</text:p>
          </table:table-cell>
          <table:table-cell table:style-name="ce7" table:formula="of:=[.D171]/[.E171]" office:value-type="percentage" office:value="0.447911657332965">
            <text:p>44.8%</text:p>
          </table:table-cell>
          <table:table-cell table:style-name="ce7" table:formula="of:=([.C171]+[.D171])/[.B171]" office:value-type="percentage" office:value="0.55668832324021">
            <text:p>55.7%</text:p>
          </table:table-cell>
          <table:table-cell table:style-name="ce7" table:formula="of:=[.D171]/[.C171]" office:value-type="percentage" office:value="6.41000384593471">
            <text:p>641.0%</text:p>
          </table:table-cell>
          <table:table-cell table:style-name="ce7" table:formula="of:=[.B171]/[.C171]" office:value-type="percentage" office:value="13.310866308107">
            <text:p>1331.1%</text:p>
          </table:table-cell>
          <table:table-cell table:style-name="ce8" table:formula="of:=[.I171]/[.J171]" office:value-type="float" office:value="0.48156173291521">
            <text:p>0.482</text:p>
          </table:table-cell>
          <table:table-cell table:number-columns-repeated="1013"/>
        </table:table-row>
        <table:table-row table:style-name="ro1">
          <table:table-cell table:formula="of:=[.A170]+1" office:value-type="float" office:value="83">
            <text:p>83</text:p>
          </table:table-cell>
          <table:table-cell table:style-name="ce16" table:formula="of:=[.B171]+([.C171]-[.C172])*[.$C$4]" office:value-type="float" office:value="17.1526374829324">
            <text:p>17.15</text:p>
          </table:table-cell>
          <table:table-cell table:style-name="ce16" table:formula="of:=[.C171]*[.$C$3]" office:value-type="float" office:value="1.26158307332721">
            <text:p>1.26</text:p>
          </table:table-cell>
          <table:table-cell table:style-name="ce19" table:formula="of:=[.C172]/[.C171]*[.D171]" office:value-type="float" office:value="8.08675235199358">
            <text:p>8.09</text:p>
          </table:table-cell>
          <table:table-cell table:style-name="ce19" table:formula="of:=[.B172]+[.C172]" office:value-type="float" office:value="18.4142205562596">
            <text:p>18.41</text:p>
          </table:table-cell>
          <table:table-cell table:style-name="ce19" table:formula="of:=[.B172]+[.C172]+[.D172]" office:value-type="float" office:value="26.5009729082532">
            <text:p>26.5</text:p>
          </table:table-cell>
          <table:table-cell table:style-name="ce20" table:formula="of:=[.D172]/[.E172]" office:value-type="percentage" office:value="0.439158004395936">
            <text:p>43.9%</text:p>
          </table:table-cell>
          <table:table-cell table:style-name="ce20" table:formula="of:=([.C172]+[.D172])/[.B172]" office:value-type="percentage" office:value="0.545008628242904">
            <text:p>54.5%</text:p>
          </table:table-cell>
          <table:table-cell table:style-name="ce20" table:formula="of:=[.D172]/[.C172]" office:value-type="percentage" office:value="6.41000384593471">
            <text:p>641.0%</text:p>
          </table:table-cell>
          <table:table-cell table:style-name="ce20" table:formula="of:=[.B172]/[.C172]" office:value-type="percentage" office:value="13.5961220831024">
            <text:p>1359.6%</text:p>
          </table:table-cell>
          <table:table-cell table:style-name="ce21" table:formula="of:=[.I172]/[.J172]" office:value-type="float" office:value="0.471458244251956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2]*[.F172]/[.F170]" office:value-type="float" office:value="16.8415153260231">
            <text:p>16.84</text:p>
          </table:table-cell>
          <table:table-cell table:formula="of:=[.C172]*[.F172]/[.F170]" office:value-type="float" office:value="1.23869991921845">
            <text:p>1.24</text:p>
          </table:table-cell>
          <table:table-cell table:formula="of:=[.C172]+[.D172]-[.C173]" office:value-type="float" office:value="8.10963550610235">
            <text:p>8.11</text:p>
          </table:table-cell>
          <table:table-cell table:formula="of:=[.B173]+[.C173]" office:value-type="float" office:value="18.0802152452416">
            <text:p>18.08</text:p>
          </table:table-cell>
          <table:table-cell table:formula="of:=[.B173]+[.C173]+[.D173]" office:value-type="float" office:value="26.1898507513439">
            <text:p>26.19</text:p>
          </table:table-cell>
          <table:table-cell table:style-name="ce7" table:formula="of:=[.D173]/[.E173]" office:value-type="percentage" office:value="0.448536446945048">
            <text:p>44.9%</text:p>
          </table:table-cell>
          <table:table-cell table:style-name="ce7" table:formula="of:=([.C173]+[.D173])/[.B173]" office:value-type="percentage" office:value="0.555076858842741">
            <text:p>55.5%</text:p>
          </table:table-cell>
          <table:table-cell table:style-name="ce7" table:formula="of:=[.D173]/[.C173]" office:value-type="percentage" office:value="6.54689273833091">
            <text:p>654.7%</text:p>
          </table:table-cell>
          <table:table-cell table:style-name="ce7" table:formula="of:=[.B173]/[.C173]" office:value-type="percentage" office:value="13.5961220831024">
            <text:p>1359.6%</text:p>
          </table:table-cell>
          <table:table-cell table:style-name="ce8" table:formula="of:=[.I173]/[.J173]" office:value-type="float" office:value="0.481526474851792">
            <text:p>0.482</text:p>
          </table:table-cell>
          <table:table-cell table:number-columns-repeated="1013"/>
        </table:table-row>
        <table:table-row table:style-name="ro1">
          <table:table-cell table:formula="of:=[.A172]+1" office:value-type="float" office:value="84">
            <text:p>84</text:p>
          </table:table-cell>
          <table:table-cell table:style-name="ce16" table:formula="of:=[.B173]+([.C173]-[.C174])*[.$C$4]" office:value-type="float" office:value="16.8580313249461">
            <text:p>16.86</text:p>
          </table:table-cell>
          <table:table-cell table:style-name="ce16" table:formula="of:=[.C173]*[.$C$3]" office:value-type="float" office:value="1.21392592083408">
            <text:p>1.21</text:p>
          </table:table-cell>
          <table:table-cell table:style-name="ce19" table:formula="of:=[.C174]/[.C173]*[.D173]" office:value-type="float" office:value="7.9474427959803">
            <text:p>7.95</text:p>
          </table:table-cell>
          <table:table-cell table:style-name="ce19" table:formula="of:=[.B174]+[.C174]" office:value-type="float" office:value="18.0719572457801">
            <text:p>18.07</text:p>
          </table:table-cell>
          <table:table-cell table:style-name="ce19" table:formula="of:=[.B174]+[.C174]+[.D174]" office:value-type="float" office:value="26.0194000417604">
            <text:p>26.02</text:p>
          </table:table-cell>
          <table:table-cell table:style-name="ce20" table:formula="of:=[.D174]/[.E174]" office:value-type="percentage" office:value="0.439766578013351">
            <text:p>44.0%</text:p>
          </table:table-cell>
          <table:table-cell table:style-name="ce20" table:formula="of:=([.C174]+[.D174])/[.B174]" office:value-type="percentage" office:value="0.543442383053212">
            <text:p>54.3%</text:p>
          </table:table-cell>
          <table:table-cell table:style-name="ce20" table:formula="of:=[.D174]/[.C174]" office:value-type="percentage" office:value="6.54689273833091">
            <text:p>654.7%</text:p>
          </table:table-cell>
          <table:table-cell table:style-name="ce20" table:formula="of:=[.B174]/[.C174]" office:value-type="percentage" office:value="13.8871994045263">
            <text:p>1388.7%</text:p>
          </table:table-cell>
          <table:table-cell table:style-name="ce21" table:formula="of:=[.I174]/[.J174]" office:value-type="float" office:value="0.471433623700764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4]*[.F174]/[.F172]" office:value-type="float" office:value="16.5516889692641">
            <text:p>16.55</text:p>
          </table:table-cell>
          <table:table-cell table:formula="of:=[.C174]*[.F174]/[.F172]" office:value-type="float" office:value="1.19186658786431">
            <text:p>1.19</text:p>
          </table:table-cell>
          <table:table-cell table:formula="of:=[.C174]+[.D174]-[.C175]" office:value-type="float" office:value="7.96950212895007">
            <text:p>7.97</text:p>
          </table:table-cell>
          <table:table-cell table:formula="of:=[.B175]+[.C175]" office:value-type="float" office:value="17.7435555571284">
            <text:p>17.74</text:p>
          </table:table-cell>
          <table:table-cell table:formula="of:=[.B175]+[.C175]+[.D175]" office:value-type="float" office:value="25.7130576860785">
            <text:p>25.71</text:p>
          </table:table-cell>
          <table:table-cell table:style-name="ce7" table:formula="of:=[.D175]/[.E175]" office:value-type="percentage" office:value="0.449149106744187">
            <text:p>44.9%</text:p>
          </table:table-cell>
          <table:table-cell table:style-name="ce7" table:formula="of:=([.C175]+[.D175])/[.B175]" office:value-type="percentage" office:value="0.553500536037545">
            <text:p>55.4%</text:p>
          </table:table-cell>
          <table:table-cell table:style-name="ce7" table:formula="of:=[.D175]/[.C175]" office:value-type="percentage" office:value="6.68657231446557">
            <text:p>668.7%</text:p>
          </table:table-cell>
          <table:table-cell table:style-name="ce7" table:formula="of:=[.B175]/[.C175]" office:value-type="percentage" office:value="13.8871994045263">
            <text:p>1388.7%</text:p>
          </table:table-cell>
          <table:table-cell table:style-name="ce8" table:formula="of:=[.I175]/[.J175]" office:value-type="float" office:value="0.481491776685096">
            <text:p>0.481</text:p>
          </table:table-cell>
          <table:table-cell table:number-columns-repeated="1013"/>
        </table:table-row>
        <table:table-row table:style-name="ro1">
          <table:table-cell table:formula="of:=[.A174]+1" office:value-type="float" office:value="85">
            <text:p>85</text:p>
          </table:table-cell>
          <table:table-cell table:style-name="ce16" table:formula="of:=[.B175]+([.C175]-[.C176])*[.$C$4]" office:value-type="float" office:value="16.5675805237689">
            <text:p>16.57</text:p>
          </table:table-cell>
          <table:table-cell table:style-name="ce16" table:formula="of:=[.C175]*[.$C$3]" office:value-type="float" office:value="1.16802925610703">
            <text:p>1.17</text:p>
          </table:table-cell>
          <table:table-cell table:style-name="ce19" table:formula="of:=[.C176]/[.C175]*[.D175]" office:value-type="float" office:value="7.81011208637107">
            <text:p>7.81</text:p>
          </table:table-cell>
          <table:table-cell table:style-name="ce19" table:formula="of:=[.B176]+[.C176]" office:value-type="float" office:value="17.735609779876">
            <text:p>17.74</text:p>
          </table:table-cell>
          <table:table-cell table:style-name="ce19" table:formula="of:=[.B176]+[.C176]+[.D176]" office:value-type="float" office:value="25.545721866247">
            <text:p>25.55</text:p>
          </table:table-cell>
          <table:table-cell table:style-name="ce20" table:formula="of:=[.D176]/[.E176]" office:value-type="percentage" office:value="0.440363324594171">
            <text:p>44.0%</text:p>
          </table:table-cell>
          <table:table-cell table:style-name="ce20" table:formula="of:=([.C176]+[.D176])/[.B176]" office:value-type="percentage" office:value="0.541910228207279">
            <text:p>54.2%</text:p>
          </table:table-cell>
          <table:table-cell table:style-name="ce20" table:formula="of:=[.D176]/[.C176]" office:value-type="percentage" office:value="6.68657231446557">
            <text:p>668.7%</text:p>
          </table:table-cell>
          <table:table-cell table:style-name="ce20" table:formula="of:=[.B176]/[.C176]" office:value-type="percentage" office:value="14.1842170794486">
            <text:p>1418.4%</text:p>
          </table:table-cell>
          <table:table-cell table:style-name="ce21" table:formula="of:=[.I176]/[.J176]" office:value-type="float" office:value="0.47140933313504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6]*[.F176]/[.F174]" office:value-type="float" office:value="16.265970905462">
            <text:p>16.27</text:p>
          </table:table-cell>
          <table:table-cell table:formula="of:=[.C176]*[.F176]/[.F174]" office:value-type="float" office:value="1.14676550805399">
            <text:p>1.15</text:p>
          </table:table-cell>
          <table:table-cell table:formula="of:=[.C176]+[.D176]-[.C177]" office:value-type="float" office:value="7.8313758344241">
            <text:p>7.83</text:p>
          </table:table-cell>
          <table:table-cell table:formula="of:=[.B177]+[.C177]" office:value-type="float" office:value="17.412736413516">
            <text:p>17.41</text:p>
          </table:table-cell>
          <table:table-cell table:formula="of:=[.B177]+[.C177]+[.D177]" office:value-type="float" office:value="25.2441122479401">
            <text:p>25.24</text:p>
          </table:table-cell>
          <table:table-cell table:style-name="ce7" table:formula="of:=[.D177]/[.E177]" office:value-type="percentage" office:value="0.449749864033161">
            <text:p>45.0%</text:p>
          </table:table-cell>
          <table:table-cell table:style-name="ce7" table:formula="of:=([.C177]+[.D177])/[.B177]" office:value-type="percentage" office:value="0.551958527078349">
            <text:p>55.2%</text:p>
          </table:table-cell>
          <table:table-cell table:style-name="ce7" table:formula="of:=[.D177]/[.C177]" office:value-type="percentage" office:value="6.82909956693201">
            <text:p>682.9%</text:p>
          </table:table-cell>
          <table:table-cell table:style-name="ce7" table:formula="of:=[.B177]/[.C177]" office:value-type="percentage" office:value="14.1842170794486">
            <text:p>1418.4%</text:p>
          </table:table-cell>
          <table:table-cell table:style-name="ce8" table:formula="of:=[.I177]/[.J177]" office:value-type="float" office:value="0.481457632006115">
            <text:p>0.481</text:p>
          </table:table-cell>
          <table:table-cell table:number-columns-repeated="1013"/>
        </table:table-row>
        <table:table-row table:style-name="ro1">
          <table:table-cell table:formula="of:=[.A176]+1" office:value-type="float" office:value="86">
            <text:p>86</text:p>
          </table:table-cell>
          <table:table-cell table:style-name="ce16" table:formula="of:=[.B177]+([.C177]-[.C178])*[.$C$4]" office:value-type="float" office:value="16.2812611122361">
            <text:p>16.28</text:p>
          </table:table-cell>
          <table:table-cell table:style-name="ce16" table:formula="of:=[.C177]*[.$C$3]" office:value-type="float" office:value="1.12383019789291">
            <text:p>1.12</text:p>
          </table:table-cell>
          <table:table-cell table:style-name="ce19" table:formula="of:=[.C178]/[.C177]*[.D177]" office:value-type="float" office:value="7.67474831773562">
            <text:p>7.67</text:p>
          </table:table-cell>
          <table:table-cell table:style-name="ce19" table:formula="of:=[.B178]+[.C178]" office:value-type="float" office:value="17.405091310129">
            <text:p>17.41</text:p>
          </table:table-cell>
          <table:table-cell table:style-name="ce19" table:formula="of:=[.B178]+[.C178]+[.D178]" office:value-type="float" office:value="25.0798396278646">
            <text:p>25.08</text:p>
          </table:table-cell>
          <table:table-cell table:style-name="ce20" table:formula="of:=[.D178]/[.E178]" office:value-type="percentage" office:value="0.440948466226619">
            <text:p>44.1%</text:p>
          </table:table-cell>
          <table:table-cell table:style-name="ce20" table:formula="of:=([.C178]+[.D178])/[.B178]" office:value-type="percentage" office:value="0.540411363405752">
            <text:p>54.0%</text:p>
          </table:table-cell>
          <table:table-cell table:style-name="ce20" table:formula="of:=[.D178]/[.C178]" office:value-type="percentage" office:value="6.82909956693201">
            <text:p>682.9%</text:p>
          </table:table-cell>
          <table:table-cell table:style-name="ce20" table:formula="of:=[.B178]/[.C178]" office:value-type="percentage" office:value="14.4872963395734">
            <text:p>1448.7%</text:p>
          </table:table-cell>
          <table:table-cell table:style-name="ce21" table:formula="of:=[.I178]/[.J178]" office:value-type="float" office:value="0.471385371491138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8]*[.F178]/[.F176]" office:value-type="float" office:value="15.9843366248259">
            <text:p>15.98</text:p>
          </table:table-cell>
          <table:table-cell table:formula="of:=[.C178]*[.F178]/[.F176]" office:value-type="float" office:value="1.10333469062569">
            <text:p>1.1</text:p>
          </table:table-cell>
          <table:table-cell table:formula="of:=[.C178]+[.D178]-[.C179]" office:value-type="float" office:value="7.69524382500284">
            <text:p>7.7</text:p>
          </table:table-cell>
          <table:table-cell table:formula="of:=[.B179]+[.C179]" office:value-type="float" office:value="17.0876713154516">
            <text:p>17.09</text:p>
          </table:table-cell>
          <table:table-cell table:formula="of:=[.B179]+[.C179]+[.D179]" office:value-type="float" office:value="24.7829151404545">
            <text:p>24.78</text:p>
          </table:table-cell>
          <table:table-cell table:style-name="ce7" table:formula="of:=[.D179]/[.E179]" office:value-type="percentage" office:value="0.450338942208256">
            <text:p>45.0%</text:p>
          </table:table-cell>
          <table:table-cell table:style-name="ce7" table:formula="of:=([.C179]+[.D179])/[.B179]" office:value-type="percentage" office:value="0.550450026306572">
            <text:p>55.0%</text:p>
          </table:table-cell>
          <table:table-cell table:style-name="ce7" table:formula="of:=[.D179]/[.C179]" office:value-type="percentage" office:value="6.97453265122928">
            <text:p>697.5%</text:p>
          </table:table-cell>
          <table:table-cell table:style-name="ce7" table:formula="of:=[.B179]/[.C179]" office:value-type="percentage" office:value="14.4872963395734">
            <text:p>1448.7%</text:p>
          </table:table-cell>
          <table:table-cell table:style-name="ce8" table:formula="of:=[.I179]/[.J179]" office:value-type="float" office:value="0.481424034391959">
            <text:p>0.481</text:p>
          </table:table-cell>
          <table:table-cell table:number-columns-repeated="1013"/>
        </table:table-row>
        <table:table-row table:style-name="ro1">
          <table:table-cell table:formula="of:=[.A178]+1" office:value-type="float" office:value="87">
            <text:p>87</text:p>
          </table:table-cell>
          <table:table-cell table:style-name="ce16" table:formula="of:=[.B179]+([.C179]-[.C180])*[.$C$4]" office:value-type="float" office:value="15.9990477540343">
            <text:p>16</text:p>
          </table:table-cell>
          <table:table-cell table:style-name="ce16" table:formula="of:=[.C179]*[.$C$3]" office:value-type="float" office:value="1.08126799681318">
            <text:p>1.08</text:p>
          </table:table-cell>
          <table:table-cell table:style-name="ce19" table:formula="of:=[.C180]/[.C179]*[.D179]" office:value-type="float" office:value="7.54133894850279">
            <text:p>7.54</text:p>
          </table:table-cell>
          <table:table-cell table:style-name="ce19" table:formula="of:=[.B180]+[.C180]" office:value-type="float" office:value="17.0803157508475">
            <text:p>17.08</text:p>
          </table:table-cell>
          <table:table-cell table:style-name="ce19" table:formula="of:=[.B180]+[.C180]+[.D180]" office:value-type="float" office:value="24.6216546993502">
            <text:p>24.62</text:p>
          </table:table-cell>
          <table:table-cell table:style-name="ce20" table:formula="of:=[.D180]/[.E180]" office:value-type="percentage" office:value="0.441522221164361">
            <text:p>44.2%</text:p>
          </table:table-cell>
          <table:table-cell table:style-name="ce20" table:formula="of:=([.C180]+[.D180])/[.B180]" office:value-type="percentage" office:value="0.538945009595444">
            <text:p>53.9%</text:p>
          </table:table-cell>
          <table:table-cell table:style-name="ce20" table:formula="of:=[.D180]/[.C180]" office:value-type="percentage" office:value="6.97453265122928">
            <text:p>697.5%</text:p>
          </table:table-cell>
          <table:table-cell table:style-name="ce20" table:formula="of:=[.B180]/[.C180]" office:value-type="percentage" office:value="14.7965608907211">
            <text:p>1479.7%</text:p>
          </table:table-cell>
          <table:table-cell table:style-name="ce21" table:formula="of:=[.I180]/[.J180]" office:value-type="float" office:value="0.47136173755098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0]*[.F180]/[.F178]" office:value-type="float" office:value="15.7067602968475">
            <text:p>15.71</text:p>
          </table:table-cell>
          <table:table-cell table:formula="of:=[.C180]*[.F180]/[.F178]" office:value-type="float" office:value="1.06151425407894">
            <text:p>1.06</text:p>
          </table:table-cell>
          <table:table-cell table:formula="of:=[.C180]+[.D180]-[.C181]" office:value-type="float" office:value="7.56109269123702">
            <text:p>7.56</text:p>
          </table:table-cell>
          <table:table-cell table:formula="of:=[.B181]+[.C181]" office:value-type="float" office:value="16.7682745509265">
            <text:p>16.77</text:p>
          </table:table-cell>
          <table:table-cell table:formula="of:=[.B181]+[.C181]+[.D181]" office:value-type="float" office:value="24.3293672421635">
            <text:p>24.33</text:p>
          </table:table-cell>
          <table:table-cell table:style-name="ce7" table:formula="of:=[.D181]/[.E181]" office:value-type="percentage" office:value="0.450916560810919">
            <text:p>45.1%</text:p>
          </table:table-cell>
          <table:table-cell table:style-name="ce7" table:formula="of:=([.C181]+[.D181])/[.B181]" office:value-type="percentage" office:value="0.548974249454013">
            <text:p>54.9%</text:p>
          </table:table-cell>
          <table:table-cell table:style-name="ce7" table:formula="of:=[.D181]/[.C181]" office:value-type="percentage" office:value="7.12293090948425">
            <text:p>712.3%</text:p>
          </table:table-cell>
          <table:table-cell table:style-name="ce7" table:formula="of:=[.B181]/[.C181]" office:value-type="percentage" office:value="14.7965608907211">
            <text:p>1479.7%</text:p>
          </table:table-cell>
          <table:table-cell table:style-name="ce8" table:formula="of:=[.I181]/[.J181]" office:value-type="float" office:value="0.481390977409555">
            <text:p>0.481</text:p>
          </table:table-cell>
          <table:table-cell table:number-columns-repeated="1013"/>
        </table:table-row>
        <table:table-row table:style-name="ro1">
          <table:table-cell table:formula="of:=[.A180]+1" office:value-type="float" office:value="88">
            <text:p>88</text:p>
          </table:table-cell>
          <table:table-cell table:style-name="ce16" table:formula="of:=[.B181]+([.C181]-[.C182])*[.$C$4]" office:value-type="float" office:value="15.7209138202352">
            <text:p>15.72</text:p>
          </table:table-cell>
          <table:table-cell table:style-name="ce16" table:formula="of:=[.C181]*[.$C$3]" office:value-type="float" office:value="1.04028396899736">
            <text:p>1.04</text:p>
          </table:table-cell>
          <table:table-cell table:style-name="ce19" table:formula="of:=[.C182]/[.C181]*[.D181]" office:value-type="float" office:value="7.40987083741228">
            <text:p>7.41</text:p>
          </table:table-cell>
          <table:table-cell table:style-name="ce19" table:formula="of:=[.B182]+[.C182]" office:value-type="float" office:value="16.7611977892326">
            <text:p>16.76</text:p>
          </table:table-cell>
          <table:table-cell table:style-name="ce19" table:formula="of:=[.B182]+[.C182]+[.D182]" office:value-type="float" office:value="24.1710686266449">
            <text:p>24.17</text:p>
          </table:table-cell>
          <table:table-cell table:style-name="ce20" table:formula="of:=[.D182]/[.E182]" office:value-type="percentage" office:value="0.442084803877941">
            <text:p>44.2%</text:p>
          </table:table-cell>
          <table:table-cell table:style-name="ce20" table:formula="of:=([.C182]+[.D182])/[.B182]" office:value-type="percentage" office:value="0.537510408302919">
            <text:p>53.8%</text:p>
          </table:table-cell>
          <table:table-cell table:style-name="ce20" table:formula="of:=[.D182]/[.C182]" office:value-type="percentage" office:value="7.12293090948425">
            <text:p>712.3%</text:p>
          </table:table-cell>
          <table:table-cell table:style-name="ce20" table:formula="of:=[.B182]/[.C182]" office:value-type="percentage" office:value="15.1121369633209">
            <text:p>1511.2%</text:p>
          </table:table-cell>
          <table:table-cell table:style-name="ce21" table:formula="of:=[.I182]/[.J182]" office:value-type="float" office:value="0.47133842995021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2]*[.F182]/[.F180]" office:value-type="float" office:value="15.4332148453249">
            <text:p>15.43</text:p>
          </table:table-cell>
          <table:table-cell table:formula="of:=[.C182]*[.F182]/[.F180]" office:value-type="float" office:value="1.0212463586575">
            <text:p>1.02</text:p>
          </table:table-cell>
          <table:table-cell table:formula="of:=[.C182]+[.D182]-[.C183]" office:value-type="float" office:value="7.42890844775214">
            <text:p>7.43</text:p>
          </table:table-cell>
          <table:table-cell table:formula="of:=[.B183]+[.C183]" office:value-type="float" office:value="16.4544612039824">
            <text:p>16.45</text:p>
          </table:table-cell>
          <table:table-cell table:formula="of:=[.B183]+[.C183]+[.D183]" office:value-type="float" office:value="23.8833696517346">
            <text:p>23.88</text:p>
          </table:table-cell>
          <table:table-cell table:style-name="ce7" table:formula="of:=[.D183]/[.E183]" office:value-type="percentage" office:value="0.451482935579449">
            <text:p>45.1%</text:p>
          </table:table-cell>
          <table:table-cell table:style-name="ce7" table:formula="of:=([.C183]+[.D183])/[.B183]" office:value-type="percentage" office:value="0.547530432971935">
            <text:p>54.8%</text:p>
          </table:table-cell>
          <table:table-cell table:style-name="ce7" table:formula="of:=[.D183]/[.C183]" office:value-type="percentage" office:value="7.27435489465827">
            <text:p>727.4%</text:p>
          </table:table-cell>
          <table:table-cell table:style-name="ce7" table:formula="of:=[.B183]/[.C183]" office:value-type="percentage" office:value="15.1121369633209">
            <text:p>1511.2%</text:p>
          </table:table-cell>
          <table:table-cell table:style-name="ce8" table:formula="of:=[.I183]/[.J183]" office:value-type="float" office:value="0.481358454619229">
            <text:p>0.481</text:p>
          </table:table-cell>
          <table:table-cell table:number-columns-repeated="1013"/>
        </table:table-row>
        <table:table-row table:style-name="ro1">
          <table:table-cell table:formula="of:=[.A182]+1" office:value-type="float" office:value="89">
            <text:p>89</text:p>
          </table:table-cell>
          <table:table-cell table:style-name="ce16" table:formula="of:=[.B183]+([.C183]-[.C184])*[.$C$4]" office:value-type="float" office:value="15.4468314634403">
            <text:p>15.45</text:p>
          </table:table-cell>
          <table:table-cell table:style-name="ce16" table:formula="of:=[.C183]*[.$C$3]" office:value-type="float" office:value="1.00082143148435">
            <text:p>1</text:p>
          </table:table-cell>
          <table:table-cell table:style-name="ce19" table:formula="of:=[.C184]/[.C183]*[.D183]" office:value-type="float" office:value="7.2803302787971">
            <text:p>7.28</text:p>
          </table:table-cell>
          <table:table-cell table:style-name="ce19" table:formula="of:=[.B184]+[.C184]" office:value-type="float" office:value="16.4476528949247">
            <text:p>16.45</text:p>
          </table:table-cell>
          <table:table-cell table:style-name="ce19" table:formula="of:=[.B184]+[.C184]+[.D184]" office:value-type="float" office:value="23.7279831737218">
            <text:p>23.73</text:p>
          </table:table-cell>
          <table:table-cell table:style-name="ce20" table:formula="of:=[.D184]/[.E184]" office:value-type="percentage" office:value="0.442636425106199">
            <text:p>44.3%</text:p>
          </table:table-cell>
          <table:table-cell table:style-name="ce20" table:formula="of:=([.C184]+[.D184])/[.B184]" office:value-type="percentage" office:value="0.536106820993116">
            <text:p>53.6%</text:p>
          </table:table-cell>
          <table:table-cell table:style-name="ce20" table:formula="of:=[.D184]/[.C184]" office:value-type="percentage" office:value="7.27435489465827">
            <text:p>727.4%</text:p>
          </table:table-cell>
          <table:table-cell table:style-name="ce20" table:formula="of:=[.B184]/[.C184]" office:value-type="percentage" office:value="15.4341533639329">
            <text:p>1543.4%</text:p>
          </table:table-cell>
          <table:table-cell table:style-name="ce21" table:formula="of:=[.I184]/[.J184]" office:value-type="float" office:value="0.471315447185931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4]*[.F184]/[.F182]" office:value-type="float" office:value="15.1636720210125">
            <text:p>15.16</text:p>
          </table:table-cell>
          <table:table-cell table:formula="of:=[.C184]*[.F184]/[.F182]" office:value-type="float" office:value="0.982475142202978">
            <text:p>0.98</text:p>
          </table:table-cell>
          <table:table-cell table:formula="of:=[.C184]+[.D184]-[.C185]" office:value-type="float" office:value="7.29867656807847">
            <text:p>7.3</text:p>
          </table:table-cell>
          <table:table-cell table:formula="of:=[.B185]+[.C185]" office:value-type="float" office:value="16.1461471632155">
            <text:p>16.15</text:p>
          </table:table-cell>
          <table:table-cell table:formula="of:=[.B185]+[.C185]+[.D185]" office:value-type="float" office:value="23.444823731294">
            <text:p>23.44</text:p>
          </table:table-cell>
          <table:table-cell table:style-name="ce7" table:formula="of:=[.D185]/[.E185]" office:value-type="percentage" office:value="0.452038278500673">
            <text:p>45.2%</text:p>
          </table:table-cell>
          <table:table-cell table:style-name="ce7" table:formula="of:=([.C185]+[.D185])/[.B185]" office:value-type="percentage" office:value="0.546117833385352">
            <text:p>54.6%</text:p>
          </table:table-cell>
          <table:table-cell table:style-name="ce7" table:formula="of:=[.D185]/[.C185]" office:value-type="percentage" office:value="7.42886639524827">
            <text:p>742.9%</text:p>
          </table:table-cell>
          <table:table-cell table:style-name="ce7" table:formula="of:=[.B185]/[.C185]" office:value-type="percentage" office:value="15.4341533639329">
            <text:p>1543.4%</text:p>
          </table:table-cell>
          <table:table-cell table:style-name="ce8" table:formula="of:=[.I185]/[.J185]" office:value-type="float" office:value="0.481326459578167">
            <text:p>0.481</text:p>
          </table:table-cell>
          <table:table-cell table:number-columns-repeated="1013"/>
        </table:table-row>
        <table:table-row table:style-name="ro1">
          <table:table-cell table:formula="of:=[.A184]+1" office:value-type="float" office:value="90">
            <text:p>90</text:p>
          </table:table-cell>
          <table:table-cell table:style-name="ce16" table:formula="of:=[.B185]+([.C185]-[.C186])*[.$C$4]" office:value-type="float" office:value="15.1767716895752">
            <text:p>15.18</text:p>
          </table:table-cell>
          <table:table-cell table:style-name="ce16" table:formula="of:=[.C185]*[.$C$3]" office:value-type="float" office:value="0.962825639358919">
            <text:p>0.96</text:p>
          </table:table-cell>
          <table:table-cell table:style-name="ce19" table:formula="of:=[.C186]/[.C185]*[.D185]" office:value-type="float" office:value="7.1527030367169">
            <text:p>7.15</text:p>
          </table:table-cell>
          <table:table-cell table:style-name="ce19" table:formula="of:=[.B186]+[.C186]" office:value-type="float" office:value="16.1395973289342">
            <text:p>16.14</text:p>
          </table:table-cell>
          <table:table-cell table:style-name="ce19" table:formula="of:=[.B186]+[.C186]+[.D186]" office:value-type="float" office:value="23.2923003656511">
            <text:p>23.29</text:p>
          </table:table-cell>
          <table:table-cell table:style-name="ce20" table:formula="of:=[.D186]/[.E186]" office:value-type="percentage" office:value="0.443177291907645">
            <text:p>44.3%</text:p>
          </table:table-cell>
          <table:table-cell table:style-name="ce20" table:formula="of:=([.C186]+[.D186])/[.B186]" office:value-type="percentage" office:value="0.534733528451923">
            <text:p>53.5%</text:p>
          </table:table-cell>
          <table:table-cell table:style-name="ce20" table:formula="of:=[.D186]/[.C186]" office:value-type="percentage" office:value="7.42886639524827">
            <text:p>742.9%</text:p>
          </table:table-cell>
          <table:table-cell table:style-name="ce20" table:formula="of:=[.B186]/[.C186]" office:value-type="percentage" office:value="15.7627415278227">
            <text:p>1576.3%</text:p>
          </table:table-cell>
          <table:table-cell table:style-name="ce21" table:formula="of:=[.I186]/[.J186]" office:value-type="float" office:value="0.471292787624262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6]*[.F186]/[.F184]" office:value-type="float" office:value="14.8981024719367">
            <text:p>14.9</text:p>
          </table:table-cell>
          <table:table-cell table:formula="of:=[.C186]*[.F186]/[.F184]" office:value-type="float" office:value="0.945146657746062">
            <text:p>0.95</text:p>
          </table:table-cell>
          <table:table-cell table:formula="of:=[.C186]+[.D186]-[.C187]" office:value-type="float" office:value="7.17038201832976">
            <text:p>7.17</text:p>
          </table:table-cell>
          <table:table-cell table:formula="of:=[.B187]+[.C187]" office:value-type="float" office:value="15.8432491296827">
            <text:p>15.84</text:p>
          </table:table-cell>
          <table:table-cell table:formula="of:=[.B187]+[.C187]+[.D187]" office:value-type="float" office:value="23.0136311480125">
            <text:p>23.01</text:p>
          </table:table-cell>
          <table:table-cell table:style-name="ce7" table:formula="of:=[.D187]/[.E187]" office:value-type="percentage" office:value="0.452582797861574">
            <text:p>45.3%</text:p>
          </table:table-cell>
          <table:table-cell table:style-name="ce7" table:formula="of:=([.C187]+[.D187])/[.B187]" office:value-type="percentage" office:value="0.544735726671428">
            <text:p>54.5%</text:p>
          </table:table-cell>
          <table:table-cell table:style-name="ce7" table:formula="of:=[.D187]/[.C187]" office:value-type="percentage" office:value="7.58652846049239">
            <text:p>758.7%</text:p>
          </table:table-cell>
          <table:table-cell table:style-name="ce7" table:formula="of:=[.B187]/[.C187]" office:value-type="percentage" office:value="15.7627415278227">
            <text:p>1576.3%</text:p>
          </table:table-cell>
          <table:table-cell table:style-name="ce8" table:formula="of:=[.I187]/[.J187]" office:value-type="float" office:value="0.481294985843768">
            <text:p>0.481</text:p>
          </table:table-cell>
          <table:table-cell table:number-columns-repeated="1013"/>
        </table:table-row>
        <table:table-row table:style-name="ro1">
          <table:table-cell table:formula="of:=[.A186]+1" office:value-type="float" office:value="91">
            <text:p>91</text:p>
          </table:table-cell>
          <table:table-cell table:style-name="ce16" table:formula="of:=[.B187]+([.C187]-[.C188])*[.$C$4]" office:value-type="float" office:value="14.9107044273733">
            <text:p>14.91</text:p>
          </table:table-cell>
          <table:table-cell table:style-name="ce16" table:formula="of:=[.C187]*[.$C$3]" office:value-type="float" office:value="0.926243724591141">
            <text:p>0.93</text:p>
          </table:table-cell>
          <table:table-cell table:style-name="ce19" table:formula="of:=[.C188]/[.C187]*[.D187]" office:value-type="float" office:value="7.02697437796316">
            <text:p>7.03</text:p>
          </table:table-cell>
          <table:table-cell table:style-name="ce19" table:formula="of:=[.B188]+[.C188]" office:value-type="float" office:value="15.8369481519644">
            <text:p>15.84</text:p>
          </table:table-cell>
          <table:table-cell table:style-name="ce19" table:formula="of:=[.B188]+[.C188]+[.D188]" office:value-type="float" office:value="22.8639225299276">
            <text:p>22.86</text:p>
          </table:table-cell>
          <table:table-cell table:style-name="ce20" table:formula="of:=[.D188]/[.E188]" office:value-type="percentage" office:value="0.443707607711751">
            <text:p>44.4%</text:p>
          </table:table-cell>
          <table:table-cell table:style-name="ce20" table:formula="of:=([.C188]+[.D188])/[.B188]" office:value-type="percentage" office:value="0.533389830191636">
            <text:p>53.3%</text:p>
          </table:table-cell>
          <table:table-cell table:style-name="ce20" table:formula="of:=[.D188]/[.C188]" office:value-type="percentage" office:value="7.58652846049239">
            <text:p>758.7%</text:p>
          </table:table-cell>
          <table:table-cell table:style-name="ce20" table:formula="of:=[.B188]/[.C188]" office:value-type="percentage" office:value="16.0980355726082">
            <text:p>1609.8%</text:p>
          </table:table-cell>
          <table:table-cell table:style-name="ce21" table:formula="of:=[.I188]/[.J188]" office:value-type="float" office:value="0.4712704495076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8]*[.F188]/[.F186]" office:value-type="float" office:value="14.636475811417">
            <text:p>14.64</text:p>
          </table:table-cell>
          <table:table-cell table:formula="of:=[.C188]*[.F188]/[.F186]" office:value-type="float" office:value="0.909208812802096">
            <text:p>0.91</text:p>
          </table:table-cell>
          <table:table-cell table:formula="of:=[.C188]+[.D188]-[.C189]" office:value-type="float" office:value="7.04400928975221">
            <text:p>7.04</text:p>
          </table:table-cell>
          <table:table-cell table:formula="of:=[.B189]+[.C189]" office:value-type="float" office:value="15.5456846242191">
            <text:p>15.55</text:p>
          </table:table-cell>
          <table:table-cell table:formula="of:=[.B189]+[.C189]+[.D189]" office:value-type="float" office:value="22.5896939139713">
            <text:p>22.59</text:p>
          </table:table-cell>
          <table:table-cell table:style-name="ce7" table:formula="of:=[.D189]/[.E189]" office:value-type="percentage" office:value="0.453116698300835">
            <text:p>45.3%</text:p>
          </table:table-cell>
          <table:table-cell table:style-name="ce7" table:formula="of:=([.C189]+[.D189])/[.B189]" office:value-type="percentage" office:value="0.543383407660914">
            <text:p>54.3%</text:p>
          </table:table-cell>
          <table:table-cell table:style-name="ce7" table:formula="of:=[.D189]/[.C189]" office:value-type="percentage" office:value="7.74740542609045">
            <text:p>774.7%</text:p>
          </table:table-cell>
          <table:table-cell table:style-name="ce7" table:formula="of:=[.B189]/[.C189]" office:value-type="percentage" office:value="16.0980355726082">
            <text:p>1609.8%</text:p>
          </table:table-cell>
          <table:table-cell table:style-name="ce8" table:formula="of:=[.I189]/[.J189]" office:value-type="float" office:value="0.481264026976878">
            <text:p>0.481</text:p>
          </table:table-cell>
          <table:table-cell table:number-columns-repeated="1013"/>
        </table:table-row>
        <table:table-row table:style-name="ro1">
          <table:table-cell table:formula="of:=[.A188]+1" office:value-type="float" office:value="92">
            <text:p>92</text:p>
          </table:table-cell>
          <table:table-cell table:style-name="ce16" table:formula="of:=[.B189]+([.C189]-[.C190])*[.$C$4]" office:value-type="float" office:value="14.6485985955877">
            <text:p>14.65</text:p>
          </table:table-cell>
          <table:table-cell table:style-name="ce16" table:formula="of:=[.C189]*[.$C$3]" office:value-type="float" office:value="0.891024636546054">
            <text:p>0.89</text:p>
          </table:table-cell>
          <table:table-cell table:style-name="ce19" table:formula="of:=[.C190]/[.C189]*[.D189]" office:value-type="float" office:value="6.90312910395717">
            <text:p>6.9</text:p>
          </table:table-cell>
          <table:table-cell table:style-name="ce19" table:formula="of:=[.B190]+[.C190]" office:value-type="float" office:value="15.5396232321337">
            <text:p>15.54</text:p>
          </table:table-cell>
          <table:table-cell table:style-name="ce19" table:formula="of:=[.B190]+[.C190]+[.D190]" office:value-type="float" office:value="22.4427523360909">
            <text:p>22.44</text:p>
          </table:table-cell>
          <table:table-cell table:style-name="ce20" table:formula="of:=[.D190]/[.E190]" office:value-type="percentage" office:value="0.444227572370125">
            <text:p>44.4%</text:p>
          </table:table-cell>
          <table:table-cell table:style-name="ce20" table:formula="of:=([.C190]+[.D190])/[.B190]" office:value-type="percentage" office:value="0.532075043878321">
            <text:p>53.2%</text:p>
          </table:table-cell>
          <table:table-cell table:style-name="ce20" table:formula="of:=[.D190]/[.C190]" office:value-type="percentage" office:value="7.74740542609045">
            <text:p>774.7%</text:p>
          </table:table-cell>
          <table:table-cell table:style-name="ce20" table:formula="of:=[.B190]/[.C190]" office:value-type="percentage" office:value="16.4401723530015">
            <text:p>1644.0%</text:p>
          </table:table-cell>
          <table:table-cell table:style-name="ce21" table:formula="of:=[.I190]/[.J190]" office:value-type="float" office:value="0.471248430961612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0]*[.F190]/[.F188]" office:value-type="float" office:value="14.3787606838355">
            <text:p>14.38</text:p>
          </table:table-cell>
          <table:table-cell table:formula="of:=[.C190]*[.F190]/[.F188]" office:value-type="float" office:value="0.874611310337651">
            <text:p>0.87</text:p>
          </table:table-cell>
          <table:table-cell table:formula="of:=[.C190]+[.D190]-[.C191]" office:value-type="float" office:value="6.91954243016557">
            <text:p>6.92</text:p>
          </table:table-cell>
          <table:table-cell table:formula="of:=[.B191]+[.C191]" office:value-type="float" office:value="15.2533719941731">
            <text:p>15.25</text:p>
          </table:table-cell>
          <table:table-cell table:formula="of:=[.B191]+[.C191]+[.D191]" office:value-type="float" office:value="22.1729144243387">
            <text:p>22.17</text:p>
          </table:table-cell>
          <table:table-cell table:style-name="ce7" table:formula="of:=[.D191]/[.E191]" office:value-type="percentage" office:value="0.453640180860263">
            <text:p>45.4%</text:p>
          </table:table-cell>
          <table:table-cell table:style-name="ce7" table:formula="of:=([.C191]+[.D191])/[.B191]" office:value-type="percentage" office:value="0.542060189461624">
            <text:p>54.2%</text:p>
          </table:table-cell>
          <table:table-cell table:style-name="ce7" table:formula="of:=[.D191]/[.C191]" office:value-type="percentage" office:value="7.91156294044977">
            <text:p>791.2%</text:p>
          </table:table-cell>
          <table:table-cell table:style-name="ce7" table:formula="of:=[.B191]/[.C191]" office:value-type="percentage" office:value="16.4401723530015">
            <text:p>1644.0%</text:p>
          </table:table-cell>
          <table:table-cell table:style-name="ce8" table:formula="of:=[.I191]/[.J191]" office:value-type="float" office:value="0.481233576544916">
            <text:p>0.481</text:p>
          </table:table-cell>
          <table:table-cell table:number-columns-repeated="1013"/>
        </table:table-row>
        <table:table-row table:style-name="ro1">
          <table:table-cell table:formula="of:=[.A190]+1" office:value-type="float" office:value="93">
            <text:p>93</text:p>
          </table:table-cell>
          <table:table-cell table:style-name="ce16" table:formula="of:=[.B191]+([.C191]-[.C192])*[.$C$4]" office:value-type="float" office:value="14.3904221679733">
            <text:p>14.39</text:p>
          </table:table-cell>
          <table:table-cell table:style-name="ce16" table:formula="of:=[.C191]*[.$C$3]" office:value-type="float" office:value="0.857119084130898">
            <text:p>0.86</text:p>
          </table:table-cell>
          <table:table-cell table:style-name="ce19" table:formula="of:=[.C192]/[.C191]*[.D191]" office:value-type="float" office:value="6.78115158156226">
            <text:p>6.78</text:p>
          </table:table-cell>
          <table:table-cell table:style-name="ce19" table:formula="of:=[.B192]+[.C192]" office:value-type="float" office:value="15.2475412521042">
            <text:p>15.25</text:p>
          </table:table-cell>
          <table:table-cell table:style-name="ce19" table:formula="of:=[.B192]+[.C192]+[.D192]" office:value-type="float" office:value="22.0286928336665">
            <text:p>22.03</text:p>
          </table:table-cell>
          <table:table-cell table:style-name="ce20" table:formula="of:=[.D192]/[.E192]" office:value-type="percentage" office:value="0.444737382207537">
            <text:p>44.5%</text:p>
          </table:table-cell>
          <table:table-cell table:style-name="ce20" table:formula="of:=([.C192]+[.D192])/[.B192]" office:value-type="percentage" office:value="0.530788504780113">
            <text:p>53.1%</text:p>
          </table:table-cell>
          <table:table-cell table:style-name="ce20" table:formula="of:=[.D192]/[.C192]" office:value-type="percentage" office:value="7.91156294044977">
            <text:p>791.2%</text:p>
          </table:table-cell>
          <table:table-cell table:style-name="ce20" table:formula="of:=[.B192]/[.C192]" office:value-type="percentage" office:value="16.7892915166682">
            <text:p>1678.9%</text:p>
          </table:table-cell>
          <table:table-cell table:style-name="ce21" table:formula="of:=[.I192]/[.J192]" office:value-type="float" office:value="0.47122673000199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2]*[.F192]/[.F190]" office:value-type="float" office:value="14.1249248281944">
            <text:p>14.12</text:p>
          </table:table-cell>
          <table:table-cell table:formula="of:=[.C192]*[.F192]/[.F190]" office:value-type="float" office:value="0.841305591374798">
            <text:p>0.84</text:p>
          </table:table-cell>
          <table:table-cell table:formula="of:=[.C192]+[.D192]-[.C193]" office:value-type="float" office:value="6.79696507431836">
            <text:p>6.8</text:p>
          </table:table-cell>
          <table:table-cell table:formula="of:=[.B193]+[.C193]" office:value-type="float" office:value="14.9662304195692">
            <text:p>14.97</text:p>
          </table:table-cell>
          <table:table-cell table:formula="of:=[.B193]+[.C193]+[.D193]" office:value-type="float" office:value="21.7631954938876">
            <text:p>21.76</text:p>
          </table:table-cell>
          <table:table-cell table:style-name="ce7" table:formula="of:=[.D193]/[.E193]" office:value-type="percentage" office:value="0.454153443036058">
            <text:p>45.4%</text:p>
          </table:table-cell>
          <table:table-cell table:style-name="ce7" table:formula="of:=([.C193]+[.D193])/[.B193]" office:value-type="percentage" office:value="0.540765402903">
            <text:p>54.1%</text:p>
          </table:table-cell>
          <table:table-cell table:style-name="ce7" table:formula="of:=[.D193]/[.C193]" office:value-type="percentage" office:value="8.07906799146702">
            <text:p>807.9%</text:p>
          </table:table-cell>
          <table:table-cell table:style-name="ce7" table:formula="of:=[.B193]/[.C193]" office:value-type="percentage" office:value="16.7892915166682">
            <text:p>1678.9%</text:p>
          </table:table-cell>
          <table:table-cell table:style-name="ce8" table:formula="of:=[.I193]/[.J193]" office:value-type="float" office:value="0.481203628124879">
            <text:p>0.481</text:p>
          </table:table-cell>
          <table:table-cell table:number-columns-repeated="1013"/>
        </table:table-row>
        <table:table-row table:style-name="ro1">
          <table:table-cell table:formula="of:=[.A192]+1" office:value-type="float" office:value="94">
            <text:p>94</text:p>
          </table:table-cell>
          <table:table-cell table:style-name="ce16" table:formula="of:=[.B193]+([.C193]-[.C194])*[.$C$4]" office:value-type="float" office:value="14.1361422360794">
            <text:p>14.14</text:p>
          </table:table-cell>
          <table:table-cell table:style-name="ce16" table:formula="of:=[.C193]*[.$C$3]" office:value-type="float" office:value="0.824479479547302">
            <text:p>0.82</text:p>
          </table:table-cell>
          <table:table-cell table:style-name="ce19" table:formula="of:=[.C194]/[.C193]*[.D193]" office:value-type="float" office:value="6.66102577283199">
            <text:p>6.66</text:p>
          </table:table-cell>
          <table:table-cell table:style-name="ce19" table:formula="of:=[.B194]+[.C194]" office:value-type="float" office:value="14.9606217156267">
            <text:p>14.96</text:p>
          </table:table-cell>
          <table:table-cell table:style-name="ce19" table:formula="of:=[.B194]+[.C194]+[.D194]" office:value-type="float" office:value="21.6216474884587">
            <text:p>21.62</text:p>
          </table:table-cell>
          <table:table-cell table:style-name="ce20" table:formula="of:=[.D194]/[.E194]" office:value-type="percentage" office:value="0.445237230072757">
            <text:p>44.5%</text:p>
          </table:table-cell>
          <table:table-cell table:style-name="ce20" table:formula="of:=([.C194]+[.D194])/[.B194]" office:value-type="percentage" office:value="0.529529565235568">
            <text:p>53.0%</text:p>
          </table:table-cell>
          <table:table-cell table:style-name="ce20" table:formula="of:=[.D194]/[.C194]" office:value-type="percentage" office:value="8.07906799146702">
            <text:p>807.9%</text:p>
          </table:table-cell>
          <table:table-cell table:style-name="ce20" table:formula="of:=[.B194]/[.C194]" office:value-type="percentage" office:value="17.1455355612261">
            <text:p>1714.6%</text:p>
          </table:table-cell>
          <table:table-cell table:style-name="ce21" table:formula="of:=[.I194]/[.J194]" office:value-type="float" office:value="0.471205344540971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4]*[.F194]/[.F192]" office:value-type="float" office:value="13.874935139506">
            <text:p>13.87</text:p>
          </table:table-cell>
          <table:table-cell table:formula="of:=[.C194]*[.F194]/[.F192]" office:value-type="float" office:value="0.809244779199756">
            <text:p>0.81</text:p>
          </table:table-cell>
          <table:table-cell table:formula="of:=[.C194]+[.D194]-[.C195]" office:value-type="float" office:value="6.67626047317954">
            <text:p>6.68</text:p>
          </table:table-cell>
          <table:table-cell table:formula="of:=[.B195]+[.C195]" office:value-type="float" office:value="14.6841799187057">
            <text:p>14.68</text:p>
          </table:table-cell>
          <table:table-cell table:formula="of:=[.B195]+[.C195]+[.D195]" office:value-type="float" office:value="21.3604403918853">
            <text:p>21.36</text:p>
          </table:table-cell>
          <table:table-cell table:style-name="ce7" table:formula="of:=[.D195]/[.E195]" office:value-type="percentage" office:value="0.454656678829905">
            <text:p>45.5%</text:p>
          </table:table-cell>
          <table:table-cell table:style-name="ce7" table:formula="of:=([.C195]+[.D195])/[.B195]" office:value-type="percentage" office:value="0.539498396000849">
            <text:p>53.9%</text:p>
          </table:table-cell>
          <table:table-cell table:style-name="ce7" table:formula="of:=[.D195]/[.C195]" office:value-type="percentage" office:value="8.24998893385699">
            <text:p>825.0%</text:p>
          </table:table-cell>
          <table:table-cell table:style-name="ce7" table:formula="of:=[.B195]/[.C195]" office:value-type="percentage" office:value="17.1455355612261">
            <text:p>1714.6%</text:p>
          </table:table-cell>
          <table:table-cell table:style-name="ce8" table:formula="of:=[.I195]/[.J195]" office:value-type="float" office:value="0.481174175306253">
            <text:p>0.481</text:p>
          </table:table-cell>
          <table:table-cell table:number-columns-repeated="1013"/>
        </table:table-row>
        <table:table-row table:style-name="ro1">
          <table:table-cell table:formula="of:=[.A194]+1" office:value-type="float" office:value="95">
            <text:p>95</text:p>
          </table:table-cell>
          <table:table-cell table:style-name="ce16" table:formula="of:=[.B195]+([.C195]-[.C196])*[.$C$4]" office:value-type="float" office:value="13.8857250698953">
            <text:p>13.89</text:p>
          </table:table-cell>
          <table:table-cell table:style-name="ce16" table:formula="of:=[.C195]*[.$C$3]" office:value-type="float" office:value="0.793059883615761">
            <text:p>0.79</text:p>
          </table:table-cell>
          <table:table-cell table:style-name="ce19" table:formula="of:=[.C196]/[.C195]*[.D195]" office:value-type="float" office:value="6.54273526371594">
            <text:p>6.54</text:p>
          </table:table-cell>
          <table:table-cell table:style-name="ce19" table:formula="of:=[.B196]+[.C196]" office:value-type="float" office:value="14.6787849535111">
            <text:p>14.68</text:p>
          </table:table-cell>
          <table:table-cell table:style-name="ce19" table:formula="of:=[.B196]+[.C196]+[.D196]" office:value-type="float" office:value="21.221520217227">
            <text:p>21.22</text:p>
          </table:table-cell>
          <table:table-cell table:style-name="ce20" table:formula="of:=[.D196]/[.E196]" office:value-type="percentage" office:value="0.445727305389195">
            <text:p>44.6%</text:p>
          </table:table-cell>
          <table:table-cell table:style-name="ce20" table:formula="of:=([.C196]+[.D196])/[.B196]" office:value-type="percentage" office:value="0.52829759414119">
            <text:p>52.8%</text:p>
          </table:table-cell>
          <table:table-cell table:style-name="ce20" table:formula="of:=[.D196]/[.C196]" office:value-type="percentage" office:value="8.24998893385699">
            <text:p>825.0%</text:p>
          </table:table-cell>
          <table:table-cell table:style-name="ce20" table:formula="of:=[.B196]/[.C196]" office:value-type="percentage" office:value="17.5090498924076">
            <text:p>1750.9%</text:p>
          </table:table-cell>
          <table:table-cell table:style-name="ce21" table:formula="of:=[.I196]/[.J196]" office:value-type="float" office:value="0.471184272393582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6]*[.F196]/[.F194]" office:value-type="float" office:value="13.6287577280562">
            <text:p>13.63</text:p>
          </table:table-cell>
          <table:table-cell table:formula="of:=[.C196]*[.F196]/[.F194]" office:value-type="float" office:value="0.778383625142677">
            <text:p>0.78</text:p>
          </table:table-cell>
          <table:table-cell table:formula="of:=[.C196]+[.D196]-[.C197]" office:value-type="float" office:value="6.55741152218903">
            <text:p>6.56</text:p>
          </table:table-cell>
          <table:table-cell table:formula="of:=[.B197]+[.C197]" office:value-type="float" office:value="14.4071413531989">
            <text:p>14.41</text:p>
          </table:table-cell>
          <table:table-cell table:formula="of:=[.B197]+[.C197]+[.D197]" office:value-type="float" office:value="20.9645528753879">
            <text:p>20.96</text:p>
          </table:table-cell>
          <table:table-cell table:style-name="ce7" table:formula="of:=[.D197]/[.E197]" office:value-type="percentage" office:value="0.455150078799848">
            <text:p>45.5%</text:p>
          </table:table-cell>
          <table:table-cell table:style-name="ce7" table:formula="of:=([.C197]+[.D197])/[.B197]" office:value-type="percentage" office:value="0.538258533441401">
            <text:p>53.8%</text:p>
          </table:table-cell>
          <table:table-cell table:style-name="ce7" table:formula="of:=[.D197]/[.C197]" office:value-type="percentage" office:value="8.42439551703963">
            <text:p>842.4%</text:p>
          </table:table-cell>
          <table:table-cell table:style-name="ce7" table:formula="of:=[.B197]/[.C197]" office:value-type="percentage" office:value="17.5090498924076">
            <text:p>1750.9%</text:p>
          </table:table-cell>
          <table:table-cell table:style-name="ce8" table:formula="of:=[.I197]/[.J197]" office:value-type="float" office:value="0.481145211693793">
            <text:p>0.481</text:p>
          </table:table-cell>
          <table:table-cell table:number-columns-repeated="1013"/>
        </table:table-row>
        <table:table-row table:style-name="ro1">
          <table:table-cell table:formula="of:=[.A196]+1" office:value-type="float" office:value="96">
            <text:p>96</text:p>
          </table:table-cell>
          <table:table-cell table:style-name="ce16" table:formula="of:=[.B197]+([.C197]-[.C198])*[.$C$4]" office:value-type="float" office:value="13.6391361763915">
            <text:p>13.64</text:p>
          </table:table-cell>
          <table:table-cell table:style-name="ce16" table:formula="of:=[.C197]*[.$C$3]" office:value-type="float" office:value="0.762815952639824">
            <text:p>0.76</text:p>
          </table:table-cell>
          <table:table-cell table:style-name="ce19" table:formula="of:=[.C198]/[.C197]*[.D197]" office:value-type="float" office:value="6.42626329174525">
            <text:p>6.43</text:p>
          </table:table-cell>
          <table:table-cell table:style-name="ce19" table:formula="of:=[.B198]+[.C198]" office:value-type="float" office:value="14.4019521290313">
            <text:p>14.4</text:p>
          </table:table-cell>
          <table:table-cell table:style-name="ce19" table:formula="of:=[.B198]+[.C198]+[.D198]" office:value-type="float" office:value="20.8282154207765">
            <text:p>20.83</text:p>
          </table:table-cell>
          <table:table-cell table:style-name="ce20" table:formula="of:=[.D198]/[.E198]" office:value-type="percentage" office:value="0.446207794205292">
            <text:p>44.6%</text:p>
          </table:table-cell>
          <table:table-cell table:style-name="ce20" table:formula="of:=([.C198]+[.D198])/[.B198]" office:value-type="percentage" office:value="0.527091976457347">
            <text:p>52.7%</text:p>
          </table:table-cell>
          <table:table-cell table:style-name="ce20" table:formula="of:=[.D198]/[.C198]" office:value-type="percentage" office:value="8.42439551703963">
            <text:p>842.4%</text:p>
          </table:table-cell>
          <table:table-cell table:style-name="ce20" table:formula="of:=[.B198]/[.C198]" office:value-type="percentage" office:value="17.8799828834091">
            <text:p>1788.0%</text:p>
          </table:table-cell>
          <table:table-cell table:style-name="ce21" table:formula="of:=[.I198]/[.J198]" office:value-type="float" office:value="0.471163511283708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8]*[.F198]/[.F196]" office:value-type="float" office:value="13.3863579765874">
            <text:p>13.39</text:p>
          </table:table-cell>
          <table:table-cell table:formula="of:=[.C198]*[.F198]/[.F196]" office:value-type="float" office:value="0.748678455895427">
            <text:p>0.75</text:p>
          </table:table-cell>
          <table:table-cell table:formula="of:=[.C198]+[.D198]-[.C199]" office:value-type="float" office:value="6.44040078848964">
            <text:p>6.44</text:p>
          </table:table-cell>
          <table:table-cell table:formula="of:=[.B199]+[.C199]" office:value-type="float" office:value="14.1350364324828">
            <text:p>14.14</text:p>
          </table:table-cell>
          <table:table-cell table:formula="of:=[.B199]+[.C199]+[.D199]" office:value-type="float" office:value="20.5754372209725">
            <text:p>20.58</text:p>
          </table:table-cell>
          <table:table-cell table:style-name="ce7" table:formula="of:=[.D199]/[.E199]" office:value-type="percentage" office:value="0.455633830110927">
            <text:p>45.6%</text:p>
          </table:table-cell>
          <table:table-cell table:style-name="ce7" table:formula="of:=([.C199]+[.D199])/[.B199]" office:value-type="percentage" office:value="0.537045196083857">
            <text:p>53.7%</text:p>
          </table:table-cell>
          <table:table-cell table:style-name="ce7" table:formula="of:=[.D199]/[.C199]" office:value-type="percentage" office:value="8.60235891359643">
            <text:p>860.2%</text:p>
          </table:table-cell>
          <table:table-cell table:style-name="ce7" table:formula="of:=[.B199]/[.C199]" office:value-type="percentage" office:value="17.8799828834091">
            <text:p>1788.0%</text:p>
          </table:table-cell>
          <table:table-cell table:style-name="ce8" table:formula="of:=[.I199]/[.J199]" office:value-type="float" office:value="0.481116730910218">
            <text:p>0.481</text:p>
          </table:table-cell>
          <table:table-cell table:number-columns-repeated="1013"/>
        </table:table-row>
        <table:table-row table:style-name="ro1">
          <table:table-cell table:formula="of:=[.A198]+1" office:value-type="float" office:value="97">
            <text:p>97</text:p>
          </table:table-cell>
          <table:table-cell table:style-name="ce16" table:formula="of:=[.B199]+([.C199]-[.C200])*[.$C$4]" office:value-type="float" office:value="13.3963403559993">
            <text:p>13.4</text:p>
          </table:table-cell>
          <table:table-cell table:style-name="ce16" table:formula="of:=[.C199]*[.$C$3]" office:value-type="float" office:value="0.733704886777519">
            <text:p>0.73</text:p>
          </table:table-cell>
          <table:table-cell table:style-name="ce19" table:formula="of:=[.C200]/[.C199]*[.D199]" office:value-type="float" office:value="6.31159277271985">
            <text:p>6.31</text:p>
          </table:table-cell>
          <table:table-cell table:style-name="ce19" table:formula="of:=[.B200]+[.C200]" office:value-type="float" office:value="14.1300452427768">
            <text:p>14.13</text:p>
          </table:table-cell>
          <table:table-cell table:style-name="ce19" table:formula="of:=[.B200]+[.C200]+[.D200]" office:value-type="float" office:value="20.4416380154967">
            <text:p>20.44</text:p>
          </table:table-cell>
          <table:table-cell table:style-name="ce20" table:formula="of:=[.D200]/[.E200]" office:value-type="percentage" office:value="0.446678879244656">
            <text:p>44.7%</text:p>
          </table:table-cell>
          <table:table-cell table:style-name="ce20" table:formula="of:=([.C200]+[.D200])/[.B200]" office:value-type="percentage" office:value="0.525912112731762">
            <text:p>52.6%</text:p>
          </table:table-cell>
          <table:table-cell table:style-name="ce20" table:formula="of:=[.D200]/[.C200]" office:value-type="percentage" office:value="8.60235891359643">
            <text:p>860.2%</text:p>
          </table:table-cell>
          <table:table-cell table:style-name="ce20" table:formula="of:=[.B200]/[.C200]" office:value-type="percentage" office:value="18.2584859354515">
            <text:p>1825.8%</text:p>
          </table:table-cell>
          <table:table-cell table:style-name="ce21" table:formula="of:=[.I200]/[.J200]" office:value-type="float" office:value="0.471143058849898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0]*[.F200]/[.F198]" office:value-type="float" office:value="13.1477005954416">
            <text:p>13.15</text:p>
          </table:table-cell>
          <table:table-cell table:formula="of:=[.C200]*[.F200]/[.F198]" office:value-type="float" office:value="0.720087122334356">
            <text:p>0.72</text:p>
          </table:table-cell>
          <table:table-cell table:formula="of:=[.C200]+[.D200]-[.C201]" office:value-type="float" office:value="6.32521053716301">
            <text:p>6.33</text:p>
          </table:table-cell>
          <table:table-cell table:formula="of:=[.B201]+[.C201]" office:value-type="float" office:value="13.8677877177759">
            <text:p>13.87</text:p>
          </table:table-cell>
          <table:table-cell table:formula="of:=[.B201]+[.C201]+[.D201]" office:value-type="float" office:value="20.1929982549389">
            <text:p>20.19</text:p>
          </table:table-cell>
          <table:table-cell table:style-name="ce7" table:formula="of:=[.D201]/[.E201]" office:value-type="percentage" office:value="0.456108116585551">
            <text:p>45.6%</text:p>
          </table:table-cell>
          <table:table-cell table:style-name="ce7" table:formula="of:=([.C201]+[.D201])/[.B201]" office:value-type="percentage" office:value="0.535857780480645">
            <text:p>53.6%</text:p>
          </table:table-cell>
          <table:table-cell table:style-name="ce7" table:formula="of:=[.D201]/[.C201]" office:value-type="percentage" office:value="8.78395174830809">
            <text:p>878.4%</text:p>
          </table:table-cell>
          <table:table-cell table:style-name="ce7" table:formula="of:=[.B201]/[.C201]" office:value-type="percentage" office:value="18.2584859354515">
            <text:p>1825.8%</text:p>
          </table:table-cell>
          <table:table-cell table:style-name="ce8" table:formula="of:=[.I201]/[.J201]" office:value-type="float" office:value="0.481088726598781">
            <text:p>0.481</text:p>
          </table:table-cell>
          <table:table-cell table:number-columns-repeated="1013"/>
        </table:table-row>
        <table:table-row table:style-name="ro1">
          <table:table-cell table:formula="of:=[.A200]+1" office:value-type="float" office:value="98">
            <text:p>98</text:p>
          </table:table-cell>
          <table:table-cell table:style-name="ce16" table:formula="of:=[.B201]+([.C201]-[.C202])*[.$C$4]" office:value-type="float" office:value="13.1573017570727">
            <text:p>13.16</text:p>
          </table:table-cell>
          <table:table-cell table:style-name="ce16" table:formula="of:=[.C201]*[.$C$3]" office:value-type="float" office:value="0.705685379887669">
            <text:p>0.71</text:p>
          </table:table-cell>
          <table:table-cell table:style-name="ce19" table:formula="of:=[.C202]/[.C201]*[.D201]" office:value-type="float" office:value="6.19870632641975">
            <text:p>6.2</text:p>
          </table:table-cell>
          <table:table-cell table:style-name="ce19" table:formula="of:=[.B202]+[.C202]" office:value-type="float" office:value="13.8629871369603">
            <text:p>13.86</text:p>
          </table:table-cell>
          <table:table-cell table:style-name="ce19" table:formula="of:=[.B202]+[.C202]+[.D202]" office:value-type="float" office:value="20.0616934633801">
            <text:p>20.06</text:p>
          </table:table-cell>
          <table:table-cell table:style-name="ce20" table:formula="of:=[.D202]/[.E202]" office:value-type="percentage" office:value="0.447140739955913">
            <text:p>44.7%</text:p>
          </table:table-cell>
          <table:table-cell table:style-name="ce20" table:formula="of:=([.C202]+[.D202])/[.B202]" office:value-type="percentage" office:value="0.52475741863988">
            <text:p>52.5%</text:p>
          </table:table-cell>
          <table:table-cell table:style-name="ce20" table:formula="of:=[.D202]/[.C202]" office:value-type="percentage" office:value="8.78395174830809">
            <text:p>878.4%</text:p>
          </table:table-cell>
          <table:table-cell table:style-name="ce20" table:formula="of:=[.B202]/[.C202]" office:value-type="percentage" office:value="18.6447135395763">
            <text:p>1864.5%</text:p>
          </table:table-cell>
          <table:table-cell table:style-name="ce21" table:formula="of:=[.I202]/[.J202]" office:value-type="float" office:value="0.471122912650966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2]*[.F202]/[.F200]" office:value-type="float" office:value="12.9127496757099">
            <text:p>12.91</text:p>
          </table:table-cell>
          <table:table-cell table:formula="of:=[.C202]*[.F202]/[.F200]" office:value-type="float" office:value="0.692568949815217">
            <text:p>0.69</text:p>
          </table:table-cell>
          <table:table-cell table:formula="of:=[.C202]+[.D202]-[.C203]" office:value-type="float" office:value="6.21182275649221">
            <text:p>6.21</text:p>
          </table:table-cell>
          <table:table-cell table:formula="of:=[.B203]+[.C203]" office:value-type="float" office:value="13.6053186255251">
            <text:p>13.61</text:p>
          </table:table-cell>
          <table:table-cell table:formula="of:=[.B203]+[.C203]+[.D203]" office:value-type="float" office:value="19.8171413820173">
            <text:p>19.82</text:p>
          </table:table-cell>
          <table:table-cell table:style-name="ce7" table:formula="of:=[.D203]/[.E203]" office:value-type="percentage" office:value="0.456573118753582">
            <text:p>45.7%</text:p>
          </table:table-cell>
          <table:table-cell table:style-name="ce7" table:formula="of:=([.C203]+[.D203])/[.B203]" office:value-type="percentage" office:value="0.534695698414663">
            <text:p>53.5%</text:p>
          </table:table-cell>
          <table:table-cell table:style-name="ce7" table:formula="of:=[.D203]/[.C203]" office:value-type="percentage" office:value="8.96924812778507">
            <text:p>896.9%</text:p>
          </table:table-cell>
          <table:table-cell table:style-name="ce7" table:formula="of:=[.B203]/[.C203]" office:value-type="percentage" office:value="18.6447135395763">
            <text:p>1864.5%</text:p>
          </table:table-cell>
          <table:table-cell table:style-name="ce8" table:formula="of:=[.I203]/[.J203]" office:value-type="float" office:value="0.481061192425748">
            <text:p>0.481</text:p>
          </table:table-cell>
          <table:table-cell table:number-columns-repeated="1013"/>
        </table:table-row>
        <table:table-row table:style-name="ro1">
          <table:table-cell table:formula="of:=[.A202]+1" office:value-type="float" office:value="99">
            <text:p>99</text:p>
          </table:table-cell>
          <table:table-cell table:style-name="ce16" table:formula="of:=[.B203]+([.C203]-[.C204])*[.$C$4]" office:value-type="float" office:value="12.9219839283741">
            <text:p>12.92</text:p>
          </table:table-cell>
          <table:table-cell table:style-name="ce16" table:formula="of:=[.C203]*[.$C$3]" office:value-type="float" office:value="0.678717570818912">
            <text:p>0.68</text:p>
          </table:table-cell>
          <table:table-cell table:style-name="ce19" table:formula="of:=[.C204]/[.C203]*[.D203]" office:value-type="float" office:value="6.08758630136236">
            <text:p>6.09</text:p>
          </table:table-cell>
          <table:table-cell table:style-name="ce19" table:formula="of:=[.B204]+[.C204]" office:value-type="float" office:value="13.600701499193">
            <text:p>13.6</text:p>
          </table:table-cell>
          <table:table-cell table:style-name="ce19" table:formula="of:=[.B204]+[.C204]+[.D204]" office:value-type="float" office:value="19.6882878005554">
            <text:p>19.69</text:p>
          </table:table-cell>
          <table:table-cell table:style-name="ce20" table:formula="of:=[.D204]/[.E204]" office:value-type="percentage" office:value="0.447593552562238">
            <text:p>44.8%</text:p>
          </table:table-cell>
          <table:table-cell table:style-name="ce20" table:formula="of:=([.C204]+[.D204])/[.B204]" office:value-type="percentage" office:value="0.523627324541382">
            <text:p>52.4%</text:p>
          </table:table-cell>
          <table:table-cell table:style-name="ce20" table:formula="of:=[.D204]/[.C204]" office:value-type="percentage" office:value="8.96924812778507">
            <text:p>896.9%</text:p>
          </table:table-cell>
          <table:table-cell table:style-name="ce20" table:formula="of:=[.B204]/[.C204]" office:value-type="percentage" office:value="19.0388233397037">
            <text:p>1903.9%</text:p>
          </table:table-cell>
          <table:table-cell table:style-name="ce21" table:formula="of:=[.I204]/[.J204]" office:value-type="float" office:value="0.471103070171386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4]*[.F204]/[.F202]" office:value-type="float" office:value="12.6814687404319">
            <text:p>12.68</text:p>
          </table:table-cell>
          <table:table-cell table:formula="of:=[.C204]*[.F204]/[.F202]" office:value-type="float" office:value="0.666084689907586">
            <text:p>0.67</text:p>
          </table:table-cell>
          <table:table-cell table:formula="of:=[.C204]+[.D204]-[.C205]" office:value-type="float" office:value="6.10021918227369">
            <text:p>6.1</text:p>
          </table:table-cell>
          <table:table-cell table:formula="of:=[.B205]+[.C205]" office:value-type="float" office:value="13.3475534303395">
            <text:p>13.35</text:p>
          </table:table-cell>
          <table:table-cell table:formula="of:=[.B205]+[.C205]+[.D205]" office:value-type="float" office:value="19.4477726126131">
            <text:p>19.45</text:p>
          </table:table-cell>
          <table:table-cell table:style-name="ce7" table:formula="of:=[.D205]/[.E205]" office:value-type="percentage" office:value="0.457029013902104">
            <text:p>45.7%</text:p>
          </table:table-cell>
          <table:table-cell table:style-name="ce7" table:formula="of:=([.C205]+[.D205])/[.B205]" office:value-type="percentage" office:value="0.533558376452761">
            <text:p>53.4%</text:p>
          </table:table-cell>
          <table:table-cell table:style-name="ce7" table:formula="of:=[.D205]/[.C205]" office:value-type="percentage" office:value="9.15832367070326">
            <text:p>915.8%</text:p>
          </table:table-cell>
          <table:table-cell table:style-name="ce7" table:formula="of:=[.B205]/[.C205]" office:value-type="percentage" office:value="19.0388233397037">
            <text:p>1903.9%</text:p>
          </table:table-cell>
          <table:table-cell table:style-name="ce8" table:formula="of:=[.I205]/[.J205]" office:value-type="float" office:value="0.481034122082766">
            <text:p>0.481</text:p>
          </table:table-cell>
          <table:table-cell table:number-columns-repeated="1013"/>
        </table:table-row>
        <table:table-row table:style-name="ro1">
          <table:table-cell table:formula="of:=[.A204]+1" office:value-type="float" office:value="100">
            <text:p>100</text:p>
          </table:table-cell>
          <table:table-cell table:style-name="ce16" table:formula="of:=[.B205]+([.C205]-[.C206])*[.$C$4]" office:value-type="float" office:value="12.6903498696306">
            <text:p>12.69</text:p>
          </table:table-cell>
          <table:table-cell table:style-name="ce16" table:formula="of:=[.C205]*[.$C$3]" office:value-type="float" office:value="0.652762996109434">
            <text:p>0.65</text:p>
          </table:table-cell>
          <table:table-cell table:style-name="ce19" table:formula="of:=[.C206]/[.C205]*[.D205]" office:value-type="float" office:value="5.97821479862821">
            <text:p>5.98</text:p>
          </table:table-cell>
          <table:table-cell table:style-name="ce19" table:formula="of:=[.B206]+[.C206]" office:value-type="float" office:value="13.3431128657401">
            <text:p>13.34</text:p>
          </table:table-cell>
          <table:table-cell table:style-name="ce19" table:formula="of:=[.B206]+[.C206]+[.D206]" office:value-type="float" office:value="19.3213276643683">
            <text:p>19.32</text:p>
          </table:table-cell>
          <table:table-cell table:style-name="ce20" table:formula="of:=[.D206]/[.E206]" office:value-type="percentage" office:value="0.448037490110568">
            <text:p>44.8%</text:p>
          </table:table-cell>
          <table:table-cell table:style-name="ce20" table:formula="of:=([.C206]+[.D206])/[.B206]" office:value-type="percentage" office:value="0.522521275052179">
            <text:p>52.3%</text:p>
          </table:table-cell>
          <table:table-cell table:style-name="ce20" table:formula="of:=[.D206]/[.C206]" office:value-type="percentage" office:value="9.15832367070326">
            <text:p>915.8%</text:p>
          </table:table-cell>
          <table:table-cell table:style-name="ce20" table:formula="of:=[.B206]/[.C206]" office:value-type="percentage" office:value="19.4409761969766">
            <text:p>1944.1%</text:p>
          </table:table-cell>
          <table:table-cell table:style-name="ce21" table:formula="of:=[.I206]/[.J206]" office:value-type="float" office:value="0.471083528826476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6]*[.F206]/[.F204]" office:value-type="float" office:value="12.4538207938879">
            <text:p>12.45</text:p>
          </table:table-cell>
          <table:table-cell table:formula="of:=[.C206]*[.F206]/[.F204]" office:value-type="float" office:value="0.640596473536381">
            <text:p>0.64</text:p>
          </table:table-cell>
          <table:table-cell table:formula="of:=[.C206]+[.D206]-[.C207]" office:value-type="float" office:value="5.99038132120127">
            <text:p>5.99</text:p>
          </table:table-cell>
          <table:table-cell table:formula="of:=[.B207]+[.C207]" office:value-type="float" office:value="13.0944172674243">
            <text:p>13.09</text:p>
          </table:table-cell>
          <table:table-cell table:formula="of:=[.B207]+[.C207]+[.D207]" office:value-type="float" office:value="19.0847985886256">
            <text:p>19.08</text:p>
          </table:table-cell>
          <table:table-cell table:style-name="ce7" table:formula="of:=[.D207]/[.E207]" office:value-type="percentage" office:value="0.457475976124868">
            <text:p>45.7%</text:p>
          </table:table-cell>
          <table:table-cell table:style-name="ce7" table:formula="of:=([.C207]+[.D207])/[.B207]" office:value-type="percentage" office:value="0.532445255514837">
            <text:p>53.2%</text:p>
          </table:table-cell>
          <table:table-cell table:style-name="ce7" table:formula="of:=[.D207]/[.C207]" office:value-type="percentage" office:value="9.35125553865706">
            <text:p>935.1%</text:p>
          </table:table-cell>
          <table:table-cell table:style-name="ce7" table:formula="of:=[.B207]/[.C207]" office:value-type="percentage" office:value="19.4409761969766">
            <text:p>1944.1%</text:p>
          </table:table-cell>
          <table:table-cell table:style-name="ce8" table:formula="of:=[.I207]/[.J207]" office:value-type="float" office:value="0.481007509289135">
            <text:p>0.481</text:p>
          </table:table-cell>
          <table:table-cell table:number-columns-repeated="1013"/>
        </table:table-row>
        <table:table-row table:style-name="ro1">
          <table:table-cell table:formula="of:=[.A206]+1" office:value-type="float" office:value="101">
            <text:p>101</text:p>
          </table:table-cell>
          <table:table-cell table:style-name="ce16" table:formula="of:=[.B207]+([.C207]-[.C208])*[.$C$4]" office:value-type="float" office:value="12.4623620802017">
            <text:p>12.46</text:p>
          </table:table-cell>
          <table:table-cell table:style-name="ce16" table:formula="of:=[.C207]*[.$C$3]" office:value-type="float" office:value="0.627784544065653">
            <text:p>0.63</text:p>
          </table:table-cell>
          <table:table-cell table:style-name="ce19" table:formula="of:=[.C208]/[.C207]*[.D207]" office:value-type="float" office:value="5.87057369477724">
            <text:p>5.87</text:p>
          </table:table-cell>
          <table:table-cell table:style-name="ce19" table:formula="of:=[.B208]+[.C208]" office:value-type="float" office:value="13.0901466242674">
            <text:p>13.09</text:p>
          </table:table-cell>
          <table:table-cell table:style-name="ce19" table:formula="of:=[.B208]+[.C208]+[.D208]" office:value-type="float" office:value="18.9607203190446">
            <text:p>18.96</text:p>
          </table:table-cell>
          <table:table-cell table:style-name="ce20" table:formula="of:=[.D208]/[.E208]" office:value-type="percentage" office:value="0.448472722520462">
            <text:p>44.8%</text:p>
          </table:table-cell>
          <table:table-cell table:style-name="ce20" table:formula="of:=([.C208]+[.D208])/[.B208]" office:value-type="percentage" office:value="0.521438728631266">
            <text:p>52.1%</text:p>
          </table:table-cell>
          <table:table-cell table:style-name="ce20" table:formula="of:=[.D208]/[.C208]" office:value-type="percentage" office:value="9.35125553865706">
            <text:p>935.1%</text:p>
          </table:table-cell>
          <table:table-cell table:style-name="ce20" table:formula="of:=[.B208]/[.C208]" office:value-type="percentage" office:value="19.8513362554183">
            <text:p>1985.1%</text:p>
          </table:table-cell>
          <table:table-cell table:style-name="ce21" table:formula="of:=[.I208]/[.J208]" office:value-type="float" office:value="0.471064285967384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8]*[.F208]/[.F206]" office:value-type="float" office:value="12.2297683690309">
            <text:p>12.23</text:p>
          </table:table-cell>
          <table:table-cell table:formula="of:=[.C208]*[.F208]/[.F206]" office:value-type="float" office:value="0.616067765498298">
            <text:p>0.62</text:p>
          </table:table-cell>
          <table:table-cell table:formula="of:=[.C208]+[.D208]-[.C209]" office:value-type="float" office:value="5.8822904733446">
            <text:p>5.88</text:p>
          </table:table-cell>
          <table:table-cell table:formula="of:=[.B209]+[.C209]" office:value-type="float" office:value="12.8458361345292">
            <text:p>12.85</text:p>
          </table:table-cell>
          <table:table-cell table:formula="of:=[.B209]+[.C209]+[.D209]" office:value-type="float" office:value="18.7281266078738">
            <text:p>18.73</text:p>
          </table:table-cell>
          <table:table-cell table:style-name="ce7" table:formula="of:=[.D209]/[.E209]" office:value-type="percentage" office:value="0.457914176371376">
            <text:p>45.8%</text:p>
          </table:table-cell>
          <table:table-cell table:style-name="ce7" table:formula="of:=([.C209]+[.D209])/[.B209]" office:value-type="percentage" office:value="0.531355790457856">
            <text:p>53.1%</text:p>
          </table:table-cell>
          <table:table-cell table:style-name="ce7" table:formula="of:=[.D209]/[.C209]" office:value-type="percentage" office:value="9.54812246764248">
            <text:p>954.8%</text:p>
          </table:table-cell>
          <table:table-cell table:style-name="ce7" table:formula="of:=[.B209]/[.C209]" office:value-type="percentage" office:value="19.8513362554183">
            <text:p>1985.1%</text:p>
          </table:table-cell>
          <table:table-cell table:style-name="ce8" table:formula="of:=[.I209]/[.J209]" office:value-type="float" office:value="0.480981347793975">
            <text:p>0.481</text:p>
          </table:table-cell>
          <table:table-cell table:number-columns-repeated="1013"/>
        </table:table-row>
        <table:table-row table:style-name="ro1">
          <table:table-cell table:formula="of:=[.A208]+1" office:value-type="float" office:value="102">
            <text:p>102</text:p>
          </table:table-cell>
          <table:table-cell table:style-name="ce16" table:formula="of:=[.B209]+([.C209]-[.C210])*[.$C$4]" office:value-type="float" office:value="12.2379826059042">
            <text:p>12.24</text:p>
          </table:table-cell>
          <table:table-cell table:style-name="ce16" table:formula="of:=[.C209]*[.$C$3]" office:value-type="float" office:value="0.603746410188332">
            <text:p>0.6</text:p>
          </table:table-cell>
          <table:table-cell table:style-name="ce19" table:formula="of:=[.C210]/[.C209]*[.D209]" office:value-type="float" office:value="5.7646446638777">
            <text:p>5.76</text:p>
          </table:table-cell>
          <table:table-cell table:style-name="ce19" table:formula="of:=[.B210]+[.C210]" office:value-type="float" office:value="12.8417290160925">
            <text:p>12.84</text:p>
          </table:table-cell>
          <table:table-cell table:style-name="ce19" table:formula="of:=[.B210]+[.C210]+[.D210]" office:value-type="float" office:value="18.6063736799702">
            <text:p>18.61</text:p>
          </table:table-cell>
          <table:table-cell table:style-name="ce20" table:formula="of:=[.D210]/[.E210]" office:value-type="percentage" office:value="0.448899416632587">
            <text:p>44.9%</text:p>
          </table:table-cell>
          <table:table-cell table:style-name="ce20" table:formula="of:=([.C210]+[.D210])/[.B210]" office:value-type="percentage" office:value="0.520379157181806">
            <text:p>52.0%</text:p>
          </table:table-cell>
          <table:table-cell table:style-name="ce20" table:formula="of:=[.D210]/[.C210]" office:value-type="percentage" office:value="9.54812246764248">
            <text:p>954.8%</text:p>
          </table:table-cell>
          <table:table-cell table:style-name="ce20" table:formula="of:=[.B210]/[.C210]" office:value-type="percentage" office:value="20.2700710089302">
            <text:p>2027.0%</text:p>
          </table:table-cell>
          <table:table-cell table:style-name="ce21" table:formula="of:=[.I210]/[.J210]" office:value-type="float" office:value="0.471045338885884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0]*[.F210]/[.F208]" office:value-type="float" office:value="12.0092735730993">
            <text:p>12.01</text:p>
          </table:table-cell>
          <table:table-cell table:formula="of:=[.C210]*[.F210]/[.F208]" office:value-type="float" office:value="0.592463320321298">
            <text:p>0.59</text:p>
          </table:table-cell>
          <table:table-cell table:formula="of:=[.C210]+[.D210]-[.C211]" office:value-type="float" office:value="5.77592775374474">
            <text:p>5.78</text:p>
          </table:table-cell>
          <table:table-cell table:formula="of:=[.B211]+[.C211]" office:value-type="float" office:value="12.6017368934206">
            <text:p>12.6</text:p>
          </table:table-cell>
          <table:table-cell table:formula="of:=[.B211]+[.C211]+[.D211]" office:value-type="float" office:value="18.3776646471653">
            <text:p>18.38</text:p>
          </table:table-cell>
          <table:table-cell table:style-name="ce7" table:formula="of:=[.D211]/[.E211]" office:value-type="percentage" office:value="0.4583437824956">
            <text:p>45.8%</text:p>
          </table:table-cell>
          <table:table-cell table:style-name="ce7" table:formula="of:=([.C211]+[.D211])/[.B211]" office:value-type="percentage" office:value="0.530289449674225">
            <text:p>53.0%</text:p>
          </table:table-cell>
          <table:table-cell table:style-name="ce7" table:formula="of:=[.D211]/[.C211]" office:value-type="percentage" office:value="9.74900480018307">
            <text:p>974.9%</text:p>
          </table:table-cell>
          <table:table-cell table:style-name="ce7" table:formula="of:=[.B211]/[.C211]" office:value-type="percentage" office:value="20.2700710089302">
            <text:p>2027.0%</text:p>
          </table:table-cell>
          <table:table-cell table:style-name="ce8" table:formula="of:=[.I211]/[.J211]" office:value-type="float" office:value="0.480955631378303">
            <text:p>0.481</text:p>
          </table:table-cell>
          <table:table-cell table:number-columns-repeated="1013"/>
        </table:table-row>
        <table:table-row table:style-name="ro1">
          <table:table-cell table:formula="of:=[.A210]+1" office:value-type="float" office:value="103">
            <text:p>103</text:p>
          </table:table-cell>
          <table:table-cell table:style-name="ce16" table:formula="of:=[.B211]+([.C211]-[.C212])*[.$C$4]" office:value-type="float" office:value="12.0171730840369">
            <text:p>12.02</text:p>
          </table:table-cell>
          <table:table-cell table:style-name="ce16" table:formula="of:=[.C211]*[.$C$3]" office:value-type="float" office:value="0.580614053914872">
            <text:p>0.58</text:p>
          </table:table-cell>
          <table:table-cell table:style-name="ce19" table:formula="of:=[.C212]/[.C211]*[.D211]" office:value-type="float" office:value="5.66040919866984">
            <text:p>5.66</text:p>
          </table:table-cell>
          <table:table-cell table:style-name="ce19" table:formula="of:=[.B212]+[.C212]" office:value-type="float" office:value="12.5977871379518">
            <text:p>12.6</text:p>
          </table:table-cell>
          <table:table-cell table:style-name="ce19" table:formula="of:=[.B212]+[.C212]+[.D212]" office:value-type="float" office:value="18.2581963366216">
            <text:p>18.26</text:p>
          </table:table-cell>
          <table:table-cell table:style-name="ce20" table:formula="of:=[.D212]/[.E212]" office:value-type="percentage" office:value="0.449317736256825">
            <text:p>44.9%</text:p>
          </table:table-cell>
          <table:table-cell table:style-name="ce20" table:formula="of:=([.C212]+[.D212])/[.B212]" office:value-type="percentage" office:value="0.519342045665883">
            <text:p>51.9%</text:p>
          </table:table-cell>
          <table:table-cell table:style-name="ce20" table:formula="of:=[.D212]/[.C212]" office:value-type="percentage" office:value="9.74900480018307">
            <text:p>974.9%</text:p>
          </table:table-cell>
          <table:table-cell table:style-name="ce20" table:formula="of:=[.B212]/[.C212]" office:value-type="percentage" office:value="20.6973513696567">
            <text:p>2069.7%</text:p>
          </table:table-cell>
          <table:table-cell table:style-name="ce21" table:formula="of:=[.I212]/[.J212]" office:value-type="float" office:value="0.47102668481898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2]*[.F212]/[.F210]" office:value-type="float" office:value="11.7922981314574">
            <text:p>11.79</text:p>
          </table:table-cell>
          <table:table-cell table:formula="of:=[.C212]*[.F212]/[.F210]" office:value-type="float" office:value="0.569749139435563">
            <text:p>0.57</text:p>
          </table:table-cell>
          <table:table-cell table:formula="of:=[.C212]+[.D212]-[.C213]" office:value-type="float" office:value="5.67127411314915">
            <text:p>5.67</text:p>
          </table:table-cell>
          <table:table-cell table:formula="of:=[.B213]+[.C213]" office:value-type="float" office:value="12.3620472708929">
            <text:p>12.36</text:p>
          </table:table-cell>
          <table:table-cell table:formula="of:=[.B213]+[.C213]+[.D213]" office:value-type="float" office:value="18.0333213840421">
            <text:p>18.03</text:p>
          </table:table-cell>
          <table:table-cell table:style-name="ce7" table:formula="of:=[.D213]/[.E213]" office:value-type="percentage" office:value="0.45876495930431">
            <text:p>45.9%</text:p>
          </table:table-cell>
          <table:table-cell table:style-name="ce7" table:formula="of:=([.C213]+[.D213])/[.B213]" office:value-type="percentage" office:value="0.529245714703908">
            <text:p>52.9%</text:p>
          </table:table-cell>
          <table:table-cell table:style-name="ce7" table:formula="of:=[.D213]/[.C213]" office:value-type="percentage" office:value="9.95398451811187">
            <text:p>995.4%</text:p>
          </table:table-cell>
          <table:table-cell table:style-name="ce7" table:formula="of:=[.B213]/[.C213]" office:value-type="percentage" office:value="20.6973513696567">
            <text:p>2069.7%</text:p>
          </table:table-cell>
          <table:table-cell table:style-name="ce8" table:formula="of:=[.I213]/[.J213]" office:value-type="float" office:value="0.48093035385701">
            <text:p>0.481</text:p>
          </table:table-cell>
          <table:table-cell table:number-columns-repeated="1013"/>
        </table:table-row>
        <table:table-row table:style-name="ro1">
          <table:table-cell table:formula="of:=[.A212]+1" office:value-type="float" office:value="104">
            <text:p>104</text:p>
          </table:table-cell>
          <table:table-cell table:style-name="ce16" table:formula="of:=[.B213]+([.C213]-[.C214])*[.$C$4]" office:value-type="float" office:value="11.7998947866498">
            <text:p>11.8</text:p>
          </table:table-cell>
          <table:table-cell table:style-name="ce16" table:formula="of:=[.C213]*[.$C$3]" office:value-type="float" office:value="0.558354156646851">
            <text:p>0.56</text:p>
          </table:table-cell>
          <table:table-cell table:style-name="ce19" table:formula="of:=[.C214]/[.C213]*[.D213]" office:value-type="float" office:value="5.55784863088617">
            <text:p>5.56</text:p>
          </table:table-cell>
          <table:table-cell table:style-name="ce19" table:formula="of:=[.B214]+[.C214]" office:value-type="float" office:value="12.3582489432967">
            <text:p>12.36</text:p>
          </table:table-cell>
          <table:table-cell table:style-name="ce19" table:formula="of:=[.B214]+[.C214]+[.D214]" office:value-type="float" office:value="17.9160975741829">
            <text:p>17.92</text:p>
          </table:table-cell>
          <table:table-cell table:style-name="ce20" table:formula="of:=[.D214]/[.E214]" office:value-type="percentage" office:value="0.44972784221998">
            <text:p>45.0%</text:p>
          </table:table-cell>
          <table:table-cell table:style-name="ce20" table:formula="of:=([.C214]+[.D214])/[.B214]" office:value-type="percentage" office:value="0.518326891732354">
            <text:p>51.8%</text:p>
          </table:table-cell>
          <table:table-cell table:style-name="ce20" table:formula="of:=[.D214]/[.C214]" office:value-type="percentage" office:value="9.95398451811187">
            <text:p>995.4%</text:p>
          </table:table-cell>
          <table:table-cell table:style-name="ce20" table:formula="of:=[.B214]/[.C214]" office:value-type="percentage" office:value="21.1333517377449">
            <text:p>2113.3%</text:p>
          </table:table-cell>
          <table:table-cell table:style-name="ce21" table:formula="of:=[.I214]/[.J214]" office:value-type="float" office:value="0.47100832095335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4]*[.F214]/[.F212]" office:value-type="float" office:value="11.5788034297055">
            <text:p>11.58</text:p>
          </table:table-cell>
          <table:table-cell table:formula="of:=[.C214]*[.F214]/[.F212]" office:value-type="float" office:value="0.547892429624654">
            <text:p>0.55</text:p>
          </table:table-cell>
          <table:table-cell table:formula="of:=[.C214]+[.D214]-[.C215]" office:value-type="float" office:value="5.56831035790837">
            <text:p>5.57</text:p>
          </table:table-cell>
          <table:table-cell table:formula="of:=[.B215]+[.C215]" office:value-type="float" office:value="12.1266958593301">
            <text:p>12.13</text:p>
          </table:table-cell>
          <table:table-cell table:formula="of:=[.B215]+[.C215]+[.D215]" office:value-type="float" office:value="17.6950062172385">
            <text:p>17.7</text:p>
          </table:table-cell>
          <table:table-cell table:style-name="ce7" table:formula="of:=[.D215]/[.E215]" office:value-type="percentage" office:value="0.459177868605007">
            <text:p>45.9%</text:p>
          </table:table-cell>
          <table:table-cell table:style-name="ce7" table:formula="of:=([.C215]+[.D215])/[.B215]" office:value-type="percentage" office:value="0.528224079859744">
            <text:p>52.8%</text:p>
          </table:table-cell>
          <table:table-cell table:style-name="ce7" table:formula="of:=[.D215]/[.C215]" office:value-type="percentage" office:value="10.1631452760226">
            <text:p>1016.3%</text:p>
          </table:table-cell>
          <table:table-cell table:style-name="ce7" table:formula="of:=[.B215]/[.C215]" office:value-type="percentage" office:value="21.1333517377449">
            <text:p>2113.3%</text:p>
          </table:table-cell>
          <table:table-cell table:style-name="ce8" table:formula="of:=[.I215]/[.J215]" office:value-type="float" office:value="0.480905509080744">
            <text:p>0.481</text:p>
          </table:table-cell>
          <table:table-cell table:number-columns-repeated="1013"/>
        </table:table-row>
        <table:table-row table:style-name="ro1">
          <table:table-cell table:formula="of:=[.A214]+1" office:value-type="float" office:value="105">
            <text:p>105</text:p>
          </table:table-cell>
          <table:table-cell table:style-name="ce16" table:formula="of:=[.B215]+([.C215]-[.C216])*[.$C$4]" office:value-type="float" office:value="11.5861086621005">
            <text:p>11.59</text:p>
          </table:table-cell>
          <table:table-cell table:style-name="ce16" table:formula="of:=[.C215]*[.$C$3]" office:value-type="float" office:value="0.536934581032161">
            <text:p>0.54</text:p>
          </table:table-cell>
          <table:table-cell table:style-name="ce19" table:formula="of:=[.C216]/[.C215]*[.D215]" office:value-type="float" office:value="5.4569441507502">
            <text:p>5.46</text:p>
          </table:table-cell>
          <table:table-cell table:style-name="ce19" table:formula="of:=[.B216]+[.C216]" office:value-type="float" office:value="12.1230432431326">
            <text:p>12.12</text:p>
          </table:table-cell>
          <table:table-cell table:style-name="ce19" table:formula="of:=[.B216]+[.C216]+[.D216]" office:value-type="float" office:value="17.5799873938828">
            <text:p>17.58</text:p>
          </table:table-cell>
          <table:table-cell table:style-name="ce20" table:formula="of:=[.D216]/[.E216]" office:value-type="percentage" office:value="0.450129892413063">
            <text:p>45.0%</text:p>
          </table:table-cell>
          <table:table-cell table:style-name="ce20" table:formula="of:=([.C216]+[.D216])/[.B216]" office:value-type="percentage" office:value="0.517333205357296">
            <text:p>51.7%</text:p>
          </table:table-cell>
          <table:table-cell table:style-name="ce20" table:formula="of:=[.D216]/[.C216]" office:value-type="percentage" office:value="10.1631452760226">
            <text:p>1016.3%</text:p>
          </table:table-cell>
          <table:table-cell table:style-name="ce20" table:formula="of:=[.B216]/[.C216]" office:value-type="percentage" office:value="21.5782500725288">
            <text:p>2157.8%</text:p>
          </table:table-cell>
          <table:table-cell table:style-name="ce21" table:formula="of:=[.I216]/[.J216]" office:value-type="float" office:value="0.47099024442956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6]*[.F216]/[.F214]" office:value-type="float" office:value="11.3687505541046">
            <text:p>11.37</text:p>
          </table:table-cell>
          <table:table-cell table:formula="of:=[.C216]*[.F216]/[.F214]" office:value-type="float" office:value="0.526861562725981">
            <text:p>0.53</text:p>
          </table:table-cell>
          <table:table-cell table:formula="of:=[.C216]+[.D216]-[.C217]" office:value-type="float" office:value="5.46701716905638">
            <text:p>5.47</text:p>
          </table:table-cell>
          <table:table-cell table:formula="of:=[.B217]+[.C217]" office:value-type="float" office:value="11.8956121168305">
            <text:p>11.9</text:p>
          </table:table-cell>
          <table:table-cell table:formula="of:=[.B217]+[.C217]+[.D217]" office:value-type="float" office:value="17.3626292858869">
            <text:p>17.36</text:p>
          </table:table-cell>
          <table:table-cell table:style-name="ce7" table:formula="of:=[.D217]/[.E217]" office:value-type="percentage" office:value="0.459582669253426">
            <text:p>46.0%</text:p>
          </table:table-cell>
          <table:table-cell table:style-name="ce7" table:formula="of:=([.C217]+[.D217])/[.B217]" office:value-type="percentage" office:value="0.52722405186543">
            <text:p>52.7%</text:p>
          </table:table-cell>
          <table:table-cell table:style-name="ce7" table:formula="of:=[.D217]/[.C217]" office:value-type="percentage" office:value="10.3765724354042">
            <text:p>1037.7%</text:p>
          </table:table-cell>
          <table:table-cell table:style-name="ce7" table:formula="of:=[.B217]/[.C217]" office:value-type="percentage" office:value="21.5782500725288">
            <text:p>2157.8%</text:p>
          </table:table-cell>
          <table:table-cell table:style-name="ce8" table:formula="of:=[.I217]/[.J217]" office:value-type="float" office:value="0.4808810909377">
            <text:p>0.481</text:p>
          </table:table-cell>
          <table:table-cell table:number-columns-repeated="1013"/>
        </table:table-row>
        <table:table-row table:style-name="ro1">
          <table:table-cell table:formula="of:=[.A216]+1" office:value-type="float" office:value="106">
            <text:p>106</text:p>
          </table:table-cell>
          <table:table-cell table:style-name="ce16" table:formula="of:=[.B217]+([.C217]-[.C218])*[.$C$4]" office:value-type="float" office:value="11.3757753749409">
            <text:p>11.38</text:p>
          </table:table-cell>
          <table:table-cell table:style-name="ce16" table:formula="of:=[.C217]*[.$C$3]" office:value-type="float" office:value="0.516324331471461">
            <text:p>0.52</text:p>
          </table:table-cell>
          <table:table-cell table:style-name="ce19" table:formula="of:=[.C218]/[.C217]*[.D217]" office:value-type="float" office:value="5.35767682567525">
            <text:p>5.36</text:p>
          </table:table-cell>
          <table:table-cell table:style-name="ce19" table:formula="of:=[.B218]+[.C218]" office:value-type="float" office:value="11.8920997064124">
            <text:p>11.89</text:p>
          </table:table-cell>
          <table:table-cell table:style-name="ce19" table:formula="of:=[.B218]+[.C218]+[.D218]" office:value-type="float" office:value="17.2497765320876">
            <text:p>17.25</text:p>
          </table:table-cell>
          <table:table-cell table:style-name="ce20" table:formula="of:=[.D218]/[.E218]" office:value-type="percentage" office:value="0.450524041838156">
            <text:p>45.1%</text:p>
          </table:table-cell>
          <table:table-cell table:style-name="ce20" table:formula="of:=([.C218]+[.D218])/[.B218]" office:value-type="percentage" office:value="0.516360508496523">
            <text:p>51.6%</text:p>
          </table:table-cell>
          <table:table-cell table:style-name="ce20" table:formula="of:=[.D218]/[.C218]" office:value-type="percentage" office:value="10.3765724354042">
            <text:p>1037.7%</text:p>
          </table:table-cell>
          <table:table-cell table:style-name="ce20" table:formula="of:=[.B218]/[.C218]" office:value-type="percentage" office:value="22.0322279651655">
            <text:p>2203.2%</text:p>
          </table:table-cell>
          <table:table-cell table:style-name="ce21" table:formula="of:=[.I218]/[.J218]" office:value-type="float" office:value="0.470972452346184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8]*[.F218]/[.F216]" office:value-type="float" office:value="11.1621003303584">
            <text:p>11.16</text:p>
          </table:table-cell>
          <table:table-cell table:formula="of:=[.C218]*[.F218]/[.F216]" office:value-type="float" office:value="0.506626036550024">
            <text:p>0.51</text:p>
          </table:table-cell>
          <table:table-cell table:formula="of:=[.C218]+[.D218]-[.C219]" office:value-type="float" office:value="5.36737512059669">
            <text:p>5.37</text:p>
          </table:table-cell>
          <table:table-cell table:formula="of:=[.B219]+[.C219]" office:value-type="float" office:value="11.6687263669084">
            <text:p>11.67</text:p>
          </table:table-cell>
          <table:table-cell table:formula="of:=[.B219]+[.C219]+[.D219]" office:value-type="float" office:value="17.0361014875051">
            <text:p>17.04</text:p>
          </table:table-cell>
          <table:table-cell table:style-name="ce7" table:formula="of:=[.D219]/[.E219]" office:value-type="percentage" office:value="0.459979517200621">
            <text:p>46.0%</text:p>
          </table:table-cell>
          <table:table-cell table:style-name="ce7" table:formula="of:=([.C219]+[.D219])/[.B219]" office:value-type="percentage" office:value="0.526245149505668">
            <text:p>52.6%</text:p>
          </table:table-cell>
          <table:table-cell table:style-name="ce7" table:formula="of:=[.D219]/[.C219]" office:value-type="percentage" office:value="10.5943530994715">
            <text:p>1059.4%</text:p>
          </table:table-cell>
          <table:table-cell table:style-name="ce7" table:formula="of:=[.B219]/[.C219]" office:value-type="percentage" office:value="22.0322279651655">
            <text:p>2203.2%</text:p>
          </table:table-cell>
          <table:table-cell table:style-name="ce8" table:formula="of:=[.I219]/[.J219]" office:value-type="float" office:value="0.480857093355329">
            <text:p>0.481</text:p>
          </table:table-cell>
          <table:table-cell table:number-columns-repeated="1013"/>
        </table:table-row>
        <table:table-row table:style-name="ro1">
          <table:table-cell table:formula="of:=[.A218]+1" office:value-type="float" office:value="107">
            <text:p>107</text:p>
          </table:table-cell>
          <table:table-cell table:style-name="ce16" table:formula="of:=[.B219]+([.C219]-[.C220])*[.$C$4]" office:value-type="float" office:value="11.1688553441791">
            <text:p>11.17</text:p>
          </table:table-cell>
          <table:table-cell table:style-name="ce16" table:formula="of:=[.C219]*[.$C$3]" office:value-type="float" office:value="0.496493515819023">
            <text:p>0.5</text:p>
          </table:table-cell>
          <table:table-cell table:style-name="ce19" table:formula="of:=[.C220]/[.C219]*[.D219]" office:value-type="float" office:value="5.26002761818475">
            <text:p>5.26</text:p>
          </table:table-cell>
          <table:table-cell table:style-name="ce19" table:formula="of:=[.B220]+[.C220]" office:value-type="float" office:value="11.6653488599981">
            <text:p>11.67</text:p>
          </table:table-cell>
          <table:table-cell table:style-name="ce19" table:formula="of:=[.B220]+[.C220]+[.D220]" office:value-type="float" office:value="16.9253764781828">
            <text:p>16.93</text:p>
          </table:table-cell>
          <table:table-cell table:style-name="ce20" table:formula="of:=[.D220]/[.E220]" office:value-type="percentage" office:value="0.45091044265483">
            <text:p>45.1%</text:p>
          </table:table-cell>
          <table:table-cell table:style-name="ce20" table:formula="of:=([.C220]+[.D220])/[.B220]" office:value-type="percentage" office:value="0.515408334749715">
            <text:p>51.5%</text:p>
          </table:table-cell>
          <table:table-cell table:style-name="ce20" table:formula="of:=[.D220]/[.C220]" office:value-type="percentage" office:value="10.5943530994715">
            <text:p>1059.4%</text:p>
          </table:table-cell>
          <table:table-cell table:style-name="ce20" table:formula="of:=[.B220]/[.C220]" office:value-type="percentage" office:value="22.4954707127539">
            <text:p>2249.5%</text:p>
          </table:table-cell>
          <table:table-cell table:style-name="ce21" table:formula="of:=[.I220]/[.J220]" office:value-type="float" office:value="0.47095494176367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0]*[.F220]/[.F218]" office:value-type="float" office:value="10.9588133607965">
            <text:p>10.96</text:p>
          </table:table-cell>
          <table:table-cell table:formula="of:=[.C220]*[.F220]/[.F218]" office:value-type="float" office:value="0.487156436988149">
            <text:p>0.49</text:p>
          </table:table-cell>
          <table:table-cell table:formula="of:=[.C220]+[.D220]-[.C221]" office:value-type="float" office:value="5.26936469701563">
            <text:p>5.27</text:p>
          </table:table-cell>
          <table:table-cell table:formula="of:=[.B221]+[.C221]" office:value-type="float" office:value="11.4459697977846">
            <text:p>11.45</text:p>
          </table:table-cell>
          <table:table-cell table:formula="of:=[.B221]+[.C221]+[.D221]" office:value-type="float" office:value="16.7153344948002">
            <text:p>16.72</text:p>
          </table:table-cell>
          <table:table-cell table:style-name="ce7" table:formula="of:=[.D221]/[.E221]" office:value-type="percentage" office:value="0.460368565539595">
            <text:p>46.0%</text:p>
          </table:table-cell>
          <table:table-cell table:style-name="ce7" table:formula="of:=([.C221]+[.D221])/[.B221]" office:value-type="percentage" office:value="0.525286903287986">
            <text:p>52.5%</text:p>
          </table:table-cell>
          <table:table-cell table:style-name="ce7" table:formula="of:=[.D221]/[.C221]" office:value-type="percentage" office:value="10.8165761487081">
            <text:p>1081.7%</text:p>
          </table:table-cell>
          <table:table-cell table:style-name="ce7" table:formula="of:=[.B221]/[.C221]" office:value-type="percentage" office:value="22.4954707127539">
            <text:p>2249.5%</text:p>
          </table:table-cell>
          <table:table-cell table:style-name="ce8" table:formula="of:=[.I221]/[.J221]" office:value-type="float" office:value="0.480833510301946">
            <text:p>0.481</text:p>
          </table:table-cell>
          <table:table-cell table:number-columns-repeated="1013"/>
        </table:table-row>
        <table:table-row table:style-name="ro1">
          <table:table-cell table:formula="of:=[.A220]+1" office:value-type="float" office:value="108">
            <text:p>108</text:p>
          </table:table-cell>
          <table:table-cell table:style-name="ce16" table:formula="of:=[.B221]+([.C221]-[.C222])*[.$C$4]" office:value-type="float" office:value="10.9653087799563">
            <text:p>10.97</text:p>
          </table:table-cell>
          <table:table-cell table:style-name="ce16" table:formula="of:=[.C221]*[.$C$3]" office:value-type="float" office:value="0.477413308248386">
            <text:p>0.48</text:p>
          </table:table-cell>
          <table:table-cell table:style-name="ce19" table:formula="of:=[.C222]/[.C221]*[.D221]" office:value-type="float" office:value="5.16397740307532">
            <text:p>5.16</text:p>
          </table:table-cell>
          <table:table-cell table:style-name="ce19" table:formula="of:=[.B222]+[.C222]" office:value-type="float" office:value="11.4427220882047">
            <text:p>11.44</text:p>
          </table:table-cell>
          <table:table-cell table:style-name="ce19" table:formula="of:=[.B222]+[.C222]+[.D222]" office:value-type="float" office:value="16.60669949128">
            <text:p>16.61</text:p>
          </table:table-cell>
          <table:table-cell table:style-name="ce20" table:formula="of:=[.D222]/[.E222]" office:value-type="percentage" office:value="0.451289244226111">
            <text:p>45.1%</text:p>
          </table:table-cell>
          <table:table-cell table:style-name="ce20" table:formula="of:=([.C222]+[.D222])/[.B222]" office:value-type="percentage" office:value="0.514476229035676">
            <text:p>51.4%</text:p>
          </table:table-cell>
          <table:table-cell table:style-name="ce20" table:formula="of:=[.D222]/[.C222]" office:value-type="percentage" office:value="10.8165761487081">
            <text:p>1081.7%</text:p>
          </table:table-cell>
          <table:table-cell table:style-name="ce20" table:formula="of:=[.B222]/[.C222]" office:value-type="percentage" office:value="22.9681673939666">
            <text:p>2296.8%</text:p>
          </table:table-cell>
          <table:table-cell table:style-name="ce21" table:formula="of:=[.I222]/[.J222]" office:value-type="float" office:value="0.47093770970815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2]*[.F222]/[.F220]" office:value-type="float" office:value="10.7588500600005">
            <text:p>10.76</text:p>
          </table:table-cell>
          <table:table-cell table:formula="of:=[.C222]*[.F222]/[.F220]" office:value-type="float" office:value="0.468424401279255">
            <text:p>0.47</text:p>
          </table:table-cell>
          <table:table-cell table:formula="of:=[.C222]+[.D222]-[.C223]" office:value-type="float" office:value="5.17296631004445">
            <text:p>5.17</text:p>
          </table:table-cell>
          <table:table-cell table:formula="of:=[.B223]+[.C223]" office:value-type="float" office:value="11.2272744612797">
            <text:p>11.23</text:p>
          </table:table-cell>
          <table:table-cell table:formula="of:=[.B223]+[.C223]+[.D223]" office:value-type="float" office:value="16.4002407713242">
            <text:p>16.4</text:p>
          </table:table-cell>
          <table:table-cell table:style-name="ce7" table:formula="of:=[.D223]/[.E223]" office:value-type="percentage" office:value="0.460749964551486">
            <text:p>46.1%</text:p>
          </table:table-cell>
          <table:table-cell table:style-name="ce7" table:formula="of:=([.C223]+[.D223])/[.B223]" office:value-type="percentage" office:value="0.52434885511579">
            <text:p>52.4%</text:p>
          </table:table-cell>
          <table:table-cell table:style-name="ce7" table:formula="of:=[.D223]/[.C223]" office:value-type="percentage" office:value="11.0433322771342">
            <text:p>1104.3%</text:p>
          </table:table-cell>
          <table:table-cell table:style-name="ce7" table:formula="of:=[.B223]/[.C223]" office:value-type="percentage" office:value="22.9681673939666">
            <text:p>2296.8%</text:p>
          </table:table-cell>
          <table:table-cell table:style-name="ce8" table:formula="of:=[.I223]/[.J223]" office:value-type="float" office:value="0.480810335788267">
            <text:p>0.481</text:p>
          </table:table-cell>
          <table:table-cell table:number-columns-repeated="1013"/>
        </table:table-row>
        <table:table-row table:style-name="ro1">
          <table:table-cell table:formula="of:=[.A222]+1" office:value-type="float" office:value="109">
            <text:p>109</text:p>
          </table:table-cell>
          <table:table-cell table:style-name="ce16" table:formula="of:=[.B223]+([.C223]-[.C224])*[.$C$4]" office:value-type="float" office:value="10.7650957186842">
            <text:p>10.77</text:p>
          </table:table-cell>
          <table:table-cell table:style-name="ce16" table:formula="of:=[.C223]*[.$C$3]" office:value-type="float" office:value="0.45905591325367">
            <text:p>0.46</text:p>
          </table:table-cell>
          <table:table-cell table:style-name="ce19" table:formula="of:=[.C224]/[.C223]*[.D223]" office:value-type="float" office:value="5.06950698384356">
            <text:p>5.07</text:p>
          </table:table-cell>
          <table:table-cell table:style-name="ce19" table:formula="of:=[.B224]+[.C224]" office:value-type="float" office:value="11.2241516319379">
            <text:p>11.22</text:p>
          </table:table-cell>
          <table:table-cell table:style-name="ce19" table:formula="of:=[.B224]+[.C224]+[.D224]" office:value-type="float" office:value="16.2936586157814">
            <text:p>16.29</text:p>
          </table:table-cell>
          <table:table-cell table:style-name="ce20" table:formula="of:=[.D224]/[.E224]" office:value-type="percentage" office:value="0.451660593163983">
            <text:p>45.2%</text:p>
          </table:table-cell>
          <table:table-cell table:style-name="ce20" table:formula="of:=([.C224]+[.D224])/[.B224]" office:value-type="percentage" office:value="0.513563747278317">
            <text:p>51.4%</text:p>
          </table:table-cell>
          <table:table-cell table:style-name="ce20" table:formula="of:=[.D224]/[.C224]" office:value-type="percentage" office:value="11.0433322771342">
            <text:p>1104.3%</text:p>
          </table:table-cell>
          <table:table-cell table:style-name="ce20" table:formula="of:=[.B224]/[.C224]" office:value-type="percentage" office:value="23.4505109462244">
            <text:p>2345.1%</text:p>
          </table:table-cell>
          <table:table-cell table:style-name="ce21" table:formula="of:=[.I224]/[.J224]" office:value-type="float" office:value="0.47092075317498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4]*[.F224]/[.F222]" office:value-type="float" office:value="10.562170688917">
            <text:p>10.56</text:p>
          </table:table-cell>
          <table:table-cell table:formula="of:=[.C224]*[.F224]/[.F222]" office:value-type="float" office:value="0.450402582405889">
            <text:p>0.45</text:p>
          </table:table-cell>
          <table:table-cell table:formula="of:=[.C224]+[.D224]-[.C225]" office:value-type="float" office:value="5.07816031469134">
            <text:p>5.08</text:p>
          </table:table-cell>
          <table:table-cell table:formula="of:=[.B225]+[.C225]" office:value-type="float" office:value="11.0125732713229">
            <text:p>11.01</text:p>
          </table:table-cell>
          <table:table-cell table:formula="of:=[.B225]+[.C225]+[.D225]" office:value-type="float" office:value="16.0907335860143">
            <text:p>16.09</text:p>
          </table:table-cell>
          <table:table-cell table:style-name="ce7" table:formula="of:=[.D225]/[.E225]" office:value-type="percentage" office:value="0.461123861751279">
            <text:p>46.1%</text:p>
          </table:table-cell>
          <table:table-cell table:style-name="ce7" table:formula="of:=([.C225]+[.D225])/[.B225]" office:value-type="percentage" office:value="0.523430557972178">
            <text:p>52.3%</text:p>
          </table:table-cell>
          <table:table-cell table:style-name="ce7" table:formula="of:=[.D225]/[.C225]" office:value-type="percentage" office:value="11.2747140293149">
            <text:p>1127.5%</text:p>
          </table:table-cell>
          <table:table-cell table:style-name="ce7" table:formula="of:=[.B225]/[.C225]" office:value-type="percentage" office:value="23.4505109462244">
            <text:p>2345.1%</text:p>
          </table:table-cell>
          <table:table-cell table:style-name="ce8" table:formula="of:=[.I225]/[.J225]" office:value-type="float" office:value="0.480787563868845">
            <text:p>0.481</text:p>
          </table:table-cell>
          <table:table-cell table:number-columns-repeated="1013"/>
        </table:table-row>
        <table:table-row table:style-name="ro1">
          <table:table-cell table:formula="of:=[.A224]+1" office:value-type="float" office:value="110">
            <text:p>110</text:p>
          </table:table-cell>
          <table:table-cell table:style-name="ce16" table:formula="of:=[.B225]+([.C225]-[.C226])*[.$C$4]" office:value-type="float" office:value="10.5681760566824">
            <text:p>10.57</text:p>
          </table:table-cell>
          <table:table-cell table:style-name="ce16" table:formula="of:=[.C225]*[.$C$3]" office:value-type="float" office:value="0.441394530757771">
            <text:p>0.44</text:p>
          </table:table-cell>
          <table:table-cell table:style-name="ce19" table:formula="of:=[.C226]/[.C225]*[.D225]" office:value-type="float" office:value="4.97659710839751">
            <text:p>4.98</text:p>
          </table:table-cell>
          <table:table-cell table:style-name="ce19" table:formula="of:=[.B226]+[.C226]" office:value-type="float" office:value="11.0095705874402">
            <text:p>11.01</text:p>
          </table:table-cell>
          <table:table-cell table:style-name="ce19" table:formula="of:=[.B226]+[.C226]+[.D226]" office:value-type="float" office:value="15.9861676958377">
            <text:p>15.99</text:p>
          </table:table-cell>
          <table:table-cell table:style-name="ce20" table:formula="of:=[.D226]/[.E226]" office:value-type="percentage" office:value="0.452024633374425">
            <text:p>45.2%</text:p>
          </table:table-cell>
          <table:table-cell table:style-name="ce20" table:formula="of:=([.C226]+[.D226])/[.B226]" office:value-type="percentage" office:value="0.512670456102914">
            <text:p>51.3%</text:p>
          </table:table-cell>
          <table:table-cell table:style-name="ce20" table:formula="of:=[.D226]/[.C226]" office:value-type="percentage" office:value="11.2747140293149">
            <text:p>1127.5%</text:p>
          </table:table-cell>
          <table:table-cell table:style-name="ce20" table:formula="of:=[.B226]/[.C226]" office:value-type="percentage" office:value="23.9426982444466">
            <text:p>2394.3%</text:p>
          </table:table-cell>
          <table:table-cell table:style-name="ce21" table:formula="of:=[.I226]/[.J226]" office:value-type="float" office:value="0.47090406913222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6]*[.F226]/[.F224]" office:value-type="float" office:value="10.3687353874979">
            <text:p>10.37</text:p>
          </table:table-cell>
          <table:table-cell table:formula="of:=[.C226]*[.F226]/[.F224]" office:value-type="float" office:value="0.433064614590915">
            <text:p>0.43</text:p>
          </table:table-cell>
          <table:table-cell table:formula="of:=[.C226]+[.D226]-[.C227]" office:value-type="float" office:value="4.98492702456437">
            <text:p>4.98</text:p>
          </table:table-cell>
          <table:table-cell table:formula="of:=[.B227]+[.C227]" office:value-type="float" office:value="10.8018000020888">
            <text:p>10.8</text:p>
          </table:table-cell>
          <table:table-cell table:formula="of:=[.B227]+[.C227]+[.D227]" office:value-type="float" office:value="15.7867270266532">
            <text:p>15.79</text:p>
          </table:table-cell>
          <table:table-cell table:style-name="ce7" table:formula="of:=[.D227]/[.E227]" office:value-type="percentage" office:value="0.461490401933049">
            <text:p>46.1%</text:p>
          </table:table-cell>
          <table:table-cell table:style-name="ce7" table:formula="of:=([.C227]+[.D227])/[.B227]" office:value-type="percentage" office:value="0.522531575614133">
            <text:p>52.3%</text:p>
          </table:table-cell>
          <table:table-cell table:style-name="ce7" table:formula="of:=[.D227]/[.C227]" office:value-type="percentage" office:value="11.5108158381245">
            <text:p>1151.1%</text:p>
          </table:table-cell>
          <table:table-cell table:style-name="ce7" table:formula="of:=[.B227]/[.C227]" office:value-type="percentage" office:value="23.9426982444466">
            <text:p>2394.3%</text:p>
          </table:table-cell>
          <table:table-cell table:style-name="ce8" table:formula="of:=[.I227]/[.J227]" office:value-type="float" office:value="0.480765188643444">
            <text:p>0.481</text:p>
          </table:table-cell>
          <table:table-cell table:number-columns-repeated="1013"/>
        </table:table-row>
        <table:table-row table:style-name="ro1">
          <table:table-cell table:formula="of:=[.A226]+1" office:value-type="float" office:value="111">
            <text:p>111</text:p>
          </table:table-cell>
          <table:table-cell table:style-name="ce16" table:formula="of:=[.B227]+([.C227]-[.C228])*[.$C$4]" office:value-type="float" office:value="10.3745095823591">
            <text:p>10.37</text:p>
          </table:table-cell>
          <table:table-cell table:style-name="ce16" table:formula="of:=[.C227]*[.$C$3]" office:value-type="float" office:value="0.424403322299097">
            <text:p>0.42</text:p>
          </table:table-cell>
          <table:table-cell table:style-name="ce19" table:formula="of:=[.C228]/[.C227]*[.D227]" office:value-type="float" office:value="4.88522848407308">
            <text:p>4.89</text:p>
          </table:table-cell>
          <table:table-cell table:style-name="ce19" table:formula="of:=[.B228]+[.C228]" office:value-type="float" office:value="10.7989129046582">
            <text:p>10.8</text:p>
          </table:table-cell>
          <table:table-cell table:style-name="ce19" table:formula="of:=[.B228]+[.C228]+[.D228]" office:value-type="float" office:value="15.6841413887313">
            <text:p>15.68</text:p>
          </table:table-cell>
          <table:table-cell table:style-name="ce20" table:formula="of:=[.D228]/[.E228]" office:value-type="percentage" office:value="0.452381506101953">
            <text:p>45.2%</text:p>
          </table:table-cell>
          <table:table-cell table:style-name="ce20" table:formula="of:=([.C228]+[.D228])/[.B228]" office:value-type="percentage" office:value="0.511795932542269">
            <text:p>51.2%</text:p>
          </table:table-cell>
          <table:table-cell table:style-name="ce20" table:formula="of:=[.D228]/[.C228]" office:value-type="percentage" office:value="11.5108158381245">
            <text:p>1151.1%</text:p>
          </table:table-cell>
          <table:table-cell table:style-name="ce20" table:formula="of:=[.B228]/[.C228]" office:value-type="percentage" office:value="24.4449301814081">
            <text:p>2444.5%</text:p>
          </table:table-cell>
          <table:table-cell table:style-name="ce21" table:formula="of:=[.I228]/[.J228]" office:value-type="float" office:value="0.470887654523928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8]*[.F228]/[.F226]" office:value-type="float" office:value="10.17850420591">
            <text:p>10.18</text:p>
          </table:table-cell>
          <table:table-cell table:formula="of:=[.C228]*[.F228]/[.F226]" office:value-type="float" office:value="0.416385079866229">
            <text:p>0.42</text:p>
          </table:table-cell>
          <table:table-cell table:formula="of:=[.C228]+[.D228]-[.C229]" office:value-type="float" office:value="4.89324672650595">
            <text:p>4.89</text:p>
          </table:table-cell>
          <table:table-cell table:formula="of:=[.B229]+[.C229]" office:value-type="float" office:value="10.5948892857762">
            <text:p>10.59</text:p>
          </table:table-cell>
          <table:table-cell table:formula="of:=[.B229]+[.C229]+[.D229]" office:value-type="float" office:value="15.4881360122822">
            <text:p>15.49</text:p>
          </table:table-cell>
          <table:table-cell table:style-name="ce7" table:formula="of:=[.D229]/[.E229]" office:value-type="percentage" office:value="0.461849727214723">
            <text:p>46.2%</text:p>
          </table:table-cell>
          <table:table-cell table:style-name="ce7" table:formula="of:=([.C229]+[.D229])/[.B229]" office:value-type="percentage" office:value="0.52165148227666">
            <text:p>52.2%</text:p>
          </table:table-cell>
          <table:table-cell table:style-name="ce7" table:formula="of:=[.D229]/[.C229]" office:value-type="percentage" office:value="11.751734063281">
            <text:p>1175.2%</text:p>
          </table:table-cell>
          <table:table-cell table:style-name="ce7" table:formula="of:=[.B229]/[.C229]" office:value-type="percentage" office:value="24.4449301814081">
            <text:p>2444.5%</text:p>
          </table:table-cell>
          <table:table-cell table:style-name="ce8" table:formula="of:=[.I229]/[.J229]" office:value-type="float" office:value="0.480743204258318">
            <text:p>0.481</text:p>
          </table:table-cell>
          <table:table-cell table:number-columns-repeated="1013"/>
        </table:table-row>
        <table:table-row table:style-name="ro1">
          <table:table-cell table:formula="of:=[.A228]+1" office:value-type="float" office:value="112">
            <text:p>112</text:p>
          </table:table-cell>
          <table:table-cell table:style-name="ce16" table:formula="of:=[.B229]+([.C229]-[.C230])*[.$C$4]" office:value-type="float" office:value="10.1840560069749">
            <text:p>10.18</text:p>
          </table:table-cell>
          <table:table-cell table:style-name="ce16" table:formula="of:=[.C229]*[.$C$3]" office:value-type="float" office:value="0.408057378268904">
            <text:p>0.41</text:p>
          </table:table-cell>
          <table:table-cell table:style-name="ce19" table:formula="of:=[.C230]/[.C229]*[.D229]" office:value-type="float" office:value="4.79538179197583">
            <text:p>4.8</text:p>
          </table:table-cell>
          <table:table-cell table:style-name="ce19" table:formula="of:=[.B230]+[.C230]" office:value-type="float" office:value="10.5921133852438">
            <text:p>10.59</text:p>
          </table:table-cell>
          <table:table-cell table:style-name="ce19" table:formula="of:=[.B230]+[.C230]+[.D230]" office:value-type="float" office:value="15.3874951772196">
            <text:p>15.39</text:p>
          </table:table-cell>
          <table:table-cell table:style-name="ce20" table:formula="of:=[.D230]/[.E230]" office:value-type="percentage" office:value="0.452731349973691">
            <text:p>45.3%</text:p>
          </table:table-cell>
          <table:table-cell table:style-name="ce20" table:formula="of:=([.C230]+[.D230])/[.B230]" office:value-type="percentage" office:value="0.510939763752377">
            <text:p>51.1%</text:p>
          </table:table-cell>
          <table:table-cell table:style-name="ce20" table:formula="of:=[.D230]/[.C230]" office:value-type="percentage" office:value="11.751734063281">
            <text:p>1175.2%</text:p>
          </table:table-cell>
          <table:table-cell table:style-name="ce20" table:formula="of:=[.B230]/[.C230]" office:value-type="percentage" office:value="24.9574117497362">
            <text:p>2495.7%</text:p>
          </table:table-cell>
          <table:table-cell table:style-name="ce21" table:formula="of:=[.I230]/[.J230]" office:value-type="float" office:value="0.470871506273291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0]*[.F230]/[.F228]" office:value-type="float" office:value="9.99143713435609">
            <text:p>9.99</text:p>
          </table:table-cell>
          <table:table-cell table:formula="of:=[.C230]*[.F230]/[.F228]" office:value-type="float" office:value="0.400339475685483">
            <text:p>0.4</text:p>
          </table:table-cell>
          <table:table-cell table:formula="of:=[.C230]+[.D230]-[.C231]" office:value-type="float" office:value="4.80309969455925">
            <text:p>4.8</text:p>
          </table:table-cell>
          <table:table-cell table:formula="of:=[.B231]+[.C231]" office:value-type="float" office:value="10.3917766100416">
            <text:p>10.39</text:p>
          </table:table-cell>
          <table:table-cell table:formula="of:=[.B231]+[.C231]+[.D231]" office:value-type="float" office:value="15.1948763046008">
            <text:p>15.19</text:p>
          </table:table-cell>
          <table:table-cell table:style-name="ce7" table:formula="of:=[.D231]/[.E231]" office:value-type="percentage" office:value="0.462201977082342">
            <text:p>46.2%</text:p>
          </table:table-cell>
          <table:table-cell table:style-name="ce7" table:formula="of:=([.C231]+[.D231])/[.B231]" office:value-type="percentage" office:value="0.520789862386506">
            <text:p>52.1%</text:p>
          </table:table-cell>
          <table:table-cell table:style-name="ce7" table:formula="of:=[.D231]/[.C231]" office:value-type="percentage" office:value="11.9975670306685">
            <text:p>1199.8%</text:p>
          </table:table-cell>
          <table:table-cell table:style-name="ce7" table:formula="of:=[.B231]/[.C231]" office:value-type="percentage" office:value="24.9574117497362">
            <text:p>2495.7%</text:p>
          </table:table-cell>
          <table:table-cell table:style-name="ce8" table:formula="of:=[.I231]/[.J231]" office:value-type="float" office:value="0.48072160490742">
            <text:p>0.481</text:p>
          </table:table-cell>
          <table:table-cell table:number-columns-repeated="1013"/>
        </table:table-row>
        <table:table-row table:style-name="ro1">
          <table:table-cell table:formula="of:=[.A230]+1" office:value-type="float" office:value="113">
            <text:p>113</text:p>
          </table:table-cell>
          <table:table-cell table:style-name="ce16" table:formula="of:=[.B231]+([.C231]-[.C232])*[.$C$4]" office:value-type="float" office:value="9.9967749940319">
            <text:p>10</text:p>
          </table:table-cell>
          <table:table-cell table:style-name="ce16" table:formula="of:=[.C231]*[.$C$3]" office:value-type="float" office:value="0.392332686171773">
            <text:p>0.39</text:p>
          </table:table-cell>
          <table:table-cell table:style-name="ce19" table:formula="of:=[.C232]/[.C231]*[.D231]" office:value-type="float" office:value="4.70703770066807">
            <text:p>4.71</text:p>
          </table:table-cell>
          <table:table-cell table:style-name="ce19" table:formula="of:=[.B232]+[.C232]" office:value-type="float" office:value="10.3891076802037">
            <text:p>10.39</text:p>
          </table:table-cell>
          <table:table-cell table:style-name="ce19" table:formula="of:=[.B232]+[.C232]+[.D232]" office:value-type="float" office:value="15.0961453808717">
            <text:p>15.1</text:p>
          </table:table-cell>
          <table:table-cell table:style-name="ce20" table:formula="of:=[.D232]/[.E232]" office:value-type="percentage" office:value="0.453074301042935">
            <text:p>45.3%</text:p>
          </table:table-cell>
          <table:table-cell table:style-name="ce20" table:formula="of:=([.C232]+[.D232])/[.B232]" office:value-type="percentage" office:value="0.51010154673724">
            <text:p>51.0%</text:p>
          </table:table-cell>
          <table:table-cell table:style-name="ce20" table:formula="of:=[.D232]/[.C232]" office:value-type="percentage" office:value="11.9975670306685">
            <text:p>1199.8%</text:p>
          </table:table-cell>
          <table:table-cell table:style-name="ce20" table:formula="of:=[.B232]/[.C232]" office:value-type="percentage" office:value="25.4803521255812">
            <text:p>2548.0%</text:p>
          </table:table-cell>
          <table:table-cell table:style-name="ce21" table:formula="of:=[.I232]/[.J232]" office:value-type="float" office:value="0.470855621285682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2]*[.F232]/[.F230]" office:value-type="float" office:value="9.80749413154567">
            <text:p>9.81</text:p>
          </table:table-cell>
          <table:table-cell table:formula="of:=[.C232]*[.F232]/[.F230]" office:value-type="float" office:value="0.384904183553232">
            <text:p>0.38</text:p>
          </table:table-cell>
          <table:table-cell table:formula="of:=[.C232]+[.D232]-[.C233]" office:value-type="float" office:value="4.71446620328661">
            <text:p>4.71</text:p>
          </table:table-cell>
          <table:table-cell table:formula="of:=[.B233]+[.C233]" office:value-type="float" office:value="10.1923983150989">
            <text:p>10.19</text:p>
          </table:table-cell>
          <table:table-cell table:formula="of:=[.B233]+[.C233]+[.D233]" office:value-type="float" office:value="14.9068645183855">
            <text:p>14.91</text:p>
          </table:table-cell>
          <table:table-cell table:style-name="ce7" table:formula="of:=[.D233]/[.E233]" office:value-type="percentage" office:value="0.462547288433837">
            <text:p>46.3%</text:p>
          </table:table-cell>
          <table:table-cell table:style-name="ce7" table:formula="of:=([.C233]+[.D233])/[.B233]" office:value-type="percentage" office:value="0.51994631028509">
            <text:p>52.0%</text:p>
          </table:table-cell>
          <table:table-cell table:style-name="ce7" table:formula="of:=[.D233]/[.C233]" office:value-type="percentage" office:value="12.2484150724608">
            <text:p>1224.8%</text:p>
          </table:table-cell>
          <table:table-cell table:style-name="ce7" table:formula="of:=[.B233]/[.C233]" office:value-type="percentage" office:value="25.4803521255812">
            <text:p>2548.0%</text:p>
          </table:table-cell>
          <table:table-cell table:style-name="ce8" table:formula="of:=[.I233]/[.J233]" office:value-type="float" office:value="0.480700384833532">
            <text:p>0.481</text:p>
          </table:table-cell>
          <table:table-cell table:number-columns-repeated="1013"/>
        </table:table-row>
        <table:table-row table:style-name="ro1">
          <table:table-cell table:formula="of:=[.A232]+1" office:value-type="float" office:value="114">
            <text:p>114</text:p>
          </table:table-cell>
          <table:table-cell table:style-name="ce16" table:formula="of:=[.B233]+([.C233]-[.C234])*[.$C$4]" office:value-type="float" office:value="9.81262618732638">
            <text:p>9.81</text:p>
          </table:table-cell>
          <table:table-cell table:style-name="ce16" table:formula="of:=[.C233]*[.$C$3]" office:value-type="float" office:value="0.377206099882167">
            <text:p>0.38</text:p>
          </table:table-cell>
          <table:table-cell table:style-name="ce19" table:formula="of:=[.C234]/[.C233]*[.D233]" office:value-type="float" office:value="4.62017687922088">
            <text:p>4.62</text:p>
          </table:table-cell>
          <table:table-cell table:style-name="ce19" table:formula="of:=[.B234]+[.C234]" office:value-type="float" office:value="10.1898322872085">
            <text:p>10.19</text:p>
          </table:table-cell>
          <table:table-cell table:style-name="ce19" table:formula="of:=[.B234]+[.C234]+[.D234]" office:value-type="float" office:value="14.8100091664294">
            <text:p>14.81</text:p>
          </table:table-cell>
          <table:table-cell table:style-name="ce20" table:formula="of:=[.D234]/[.E234]" office:value-type="percentage" office:value="0.453410492832218">
            <text:p>45.3%</text:p>
          </table:table-cell>
          <table:table-cell table:style-name="ce20" table:formula="of:=([.C234]+[.D234])/[.B234]" office:value-type="percentage" office:value="0.509280888082487">
            <text:p>50.9%</text:p>
          </table:table-cell>
          <table:table-cell table:style-name="ce20" table:formula="of:=[.D234]/[.C234]" office:value-type="percentage" office:value="12.2484150724608">
            <text:p>1224.8%</text:p>
          </table:table-cell>
          <table:table-cell table:style-name="ce20" table:formula="of:=[.B234]/[.C234]" office:value-type="percentage" office:value="26.0139647539944">
            <text:p>2601.4%</text:p>
          </table:table-cell>
          <table:table-cell table:style-name="ce21" table:formula="of:=[.I234]/[.J234]" office:value-type="float" office:value="0.47083999645152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4]*[.F234]/[.F232]" office:value-type="float" office:value="9.62663515185736">
            <text:p>9.63</text:p>
          </table:table-cell>
          <table:table-cell table:formula="of:=[.C234]*[.F234]/[.F232]" office:value-type="float" office:value="0.370056438643372">
            <text:p>0.37</text:p>
          </table:table-cell>
          <table:table-cell table:formula="of:=[.C234]+[.D234]-[.C235]" office:value-type="float" office:value="4.62732654045967">
            <text:p>4.63</text:p>
          </table:table-cell>
          <table:table-cell table:formula="of:=[.B235]+[.C235]" office:value-type="float" office:value="9.99669159050073">
            <text:p>10</text:p>
          </table:table-cell>
          <table:table-cell table:formula="of:=[.B235]+[.C235]+[.D235]" office:value-type="float" office:value="14.6240181309604">
            <text:p>14.62</text:p>
          </table:table-cell>
          <table:table-cell table:style-name="ce7" table:formula="of:=[.D235]/[.E235]" office:value-type="percentage" office:value="0.462885795622298">
            <text:p>46.3%</text:p>
          </table:table-cell>
          <table:table-cell table:style-name="ce7" table:formula="of:=([.C235]+[.D235])/[.B235]" office:value-type="percentage" office:value="0.519120429960291">
            <text:p>51.9%</text:p>
          </table:table-cell>
          <table:table-cell table:style-name="ce7" table:formula="of:=[.D235]/[.C235]" office:value-type="percentage" office:value="12.5043805680654">
            <text:p>1250.4%</text:p>
          </table:table-cell>
          <table:table-cell table:style-name="ce7" table:formula="of:=[.B235]/[.C235]" office:value-type="percentage" office:value="26.0139647539944">
            <text:p>2601.4%</text:p>
          </table:table-cell>
          <table:table-cell table:style-name="ce8" table:formula="of:=[.I235]/[.J235]" office:value-type="float" office:value="0.480679538329327">
            <text:p>0.481</text:p>
          </table:table-cell>
          <table:table-cell table:number-columns-repeated="1013"/>
        </table:table-row>
        <table:table-row table:style-name="ro1">
          <table:table-cell table:formula="of:=[.A234]+1" office:value-type="float" office:value="115">
            <text:p>115</text:p>
          </table:table-cell>
          <table:table-cell table:style-name="ce16" table:formula="of:=[.B235]+([.C235]-[.C236])*[.$C$4]" office:value-type="float" office:value="9.63156923770594">
            <text:p>9.63</text:p>
          </table:table-cell>
          <table:table-cell table:style-name="ce16" table:formula="of:=[.C235]*[.$C$3]" office:value-type="float" office:value="0.362655309870504">
            <text:p>0.36</text:p>
          </table:table-cell>
          <table:table-cell table:style-name="ce19" table:formula="of:=[.C236]/[.C235]*[.D235]" office:value-type="float" office:value="4.53478000965048">
            <text:p>4.53</text:p>
          </table:table-cell>
          <table:table-cell table:style-name="ce19" table:formula="of:=[.B236]+[.C236]" office:value-type="float" office:value="9.99422454757645">
            <text:p>9.99</text:p>
          </table:table-cell>
          <table:table-cell table:style-name="ce19" table:formula="of:=[.B236]+[.C236]+[.D236]" office:value-type="float" office:value="14.5290045572269">
            <text:p>14.53</text:p>
          </table:table-cell>
          <table:table-cell table:style-name="ce20" table:formula="of:=[.D236]/[.E236]" office:value-type="percentage" office:value="0.453740056375874">
            <text:p>45.4%</text:p>
          </table:table-cell>
          <table:table-cell table:style-name="ce20" table:formula="of:=([.C236]+[.D236])/[.B236]" office:value-type="percentage" office:value="0.508477403697454">
            <text:p>50.8%</text:p>
          </table:table-cell>
          <table:table-cell table:style-name="ce20" table:formula="of:=[.D236]/[.C236]" office:value-type="percentage" office:value="12.5043805680654">
            <text:p>1250.4%</text:p>
          </table:table-cell>
          <table:table-cell table:style-name="ce20" table:formula="of:=[.B236]/[.C236]" office:value-type="percentage" office:value="26.5584674360487">
            <text:p>2655.8%</text:p>
          </table:table-cell>
          <table:table-cell table:style-name="ce21" table:formula="of:=[.I236]/[.J236]" office:value-type="float" office:value="0.470824628649046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6]*[.F236]/[.F234]" office:value-type="float" office:value="9.44882017123113">
            <text:p>9.45</text:p>
          </table:table-cell>
          <table:table-cell table:formula="of:=[.C236]*[.F236]/[.F234]" office:value-type="float" office:value="0.355774300380222">
            <text:p>0.36</text:p>
          </table:table-cell>
          <table:table-cell table:formula="of:=[.C236]+[.D236]-[.C237]" office:value-type="float" office:value="4.54166101914076">
            <text:p>4.54</text:p>
          </table:table-cell>
          <table:table-cell table:formula="of:=[.B237]+[.C237]" office:value-type="float" office:value="9.80459447161135">
            <text:p>9.8</text:p>
          </table:table-cell>
          <table:table-cell table:formula="of:=[.B237]+[.C237]+[.D237]" office:value-type="float" office:value="14.3462554907521">
            <text:p>14.35</text:p>
          </table:table-cell>
          <table:table-cell table:style-name="ce7" table:formula="of:=[.D237]/[.E237]" office:value-type="percentage" office:value="0.46321763049873">
            <text:p>46.3%</text:p>
          </table:table-cell>
          <table:table-cell table:style-name="ce7" table:formula="of:=([.C237]+[.D237])/[.B237]" office:value-type="percentage" office:value="0.518311834786763">
            <text:p>51.8%</text:p>
          </table:table-cell>
          <table:table-cell table:style-name="ce7" table:formula="of:=[.D237]/[.C237]" office:value-type="percentage" office:value="12.7655679859029">
            <text:p>1276.6%</text:p>
          </table:table-cell>
          <table:table-cell table:style-name="ce7" table:formula="of:=[.B237]/[.C237]" office:value-type="percentage" office:value="26.5584674360487">
            <text:p>2655.8%</text:p>
          </table:table-cell>
          <table:table-cell table:style-name="ce8" table:formula="of:=[.I237]/[.J237]" office:value-type="float" office:value="0.480659059738355">
            <text:p>0.481</text:p>
          </table:table-cell>
          <table:table-cell table:number-columns-repeated="1013"/>
        </table:table-row>
        <table:table-row table:style-name="ro1">
          <table:table-cell table:formula="of:=[.A236]+1" office:value-type="float" office:value="116">
            <text:p>116</text:p>
          </table:table-cell>
          <table:table-cell table:style-name="ce16" table:formula="of:=[.B237]+([.C237]-[.C238])*[.$C$4]" office:value-type="float" office:value="9.45356382856953">
            <text:p>9.45</text:p>
          </table:table-cell>
          <table:table-cell table:style-name="ce16" table:formula="of:=[.C237]*[.$C$3]" office:value-type="float" office:value="0.348658814372618">
            <text:p>0.35</text:p>
          </table:table-cell>
          <table:table-cell table:style-name="ce19" table:formula="of:=[.C238]/[.C237]*[.D237]" office:value-type="float" office:value="4.45082779875794">
            <text:p>4.45</text:p>
          </table:table-cell>
          <table:table-cell table:style-name="ce19" table:formula="of:=[.B238]+[.C238]" office:value-type="float" office:value="9.80222264294215">
            <text:p>9.8</text:p>
          </table:table-cell>
          <table:table-cell table:style-name="ce19" table:formula="of:=[.B238]+[.C238]+[.D238]" office:value-type="float" office:value="14.2530504417001">
            <text:p>14.25</text:p>
          </table:table-cell>
          <table:table-cell table:style-name="ce20" table:formula="of:=[.D238]/[.E238]" office:value-type="percentage" office:value="0.454063120262082">
            <text:p>45.4%</text:p>
          </table:table-cell>
          <table:table-cell table:style-name="ce20" table:formula="of:=([.C238]+[.D238])/[.B238]" office:value-type="percentage" office:value="0.507690718565423">
            <text:p>50.8%</text:p>
          </table:table-cell>
          <table:table-cell table:style-name="ce20" table:formula="of:=[.D238]/[.C238]" office:value-type="percentage" office:value="12.7655679859029">
            <text:p>1276.6%</text:p>
          </table:table-cell>
          <table:table-cell table:style-name="ce20" table:formula="of:=[.B238]/[.C238]" office:value-type="percentage" office:value="27.1140824177368">
            <text:p>2711.4%</text:p>
          </table:table-cell>
          <table:table-cell table:style-name="ce21" table:formula="of:=[.I238]/[.J238]" office:value-type="float" office:value="0.470809514746929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8]*[.F238]/[.F236]" office:value-type="float" office:value="9.27400921182935">
            <text:p>9.27</text:p>
          </table:table-cell>
          <table:table-cell table:formula="of:=[.C238]*[.F238]/[.F236]" office:value-type="float" office:value="0.342036623956071">
            <text:p>0.34</text:p>
          </table:table-cell>
          <table:table-cell table:formula="of:=[.C238]+[.D238]-[.C239]" office:value-type="float" office:value="4.45744998917449">
            <text:p>4.46</text:p>
          </table:table-cell>
          <table:table-cell table:formula="of:=[.B239]+[.C239]" office:value-type="float" office:value="9.61604583578542">
            <text:p>9.62</text:p>
          </table:table-cell>
          <table:table-cell table:formula="of:=[.B239]+[.C239]+[.D239]" office:value-type="float" office:value="14.0734958249599">
            <text:p>14.07</text:p>
          </table:table-cell>
          <table:table-cell table:style-name="ce7" table:formula="of:=[.D239]/[.E239]" office:value-type="percentage" office:value="0.463542922454302">
            <text:p>46.4%</text:p>
          </table:table-cell>
          <table:table-cell table:style-name="ce7" table:formula="of:=([.C239]+[.D239])/[.B239]" office:value-type="percentage" office:value="0.517520147274453">
            <text:p>51.8%</text:p>
          </table:table-cell>
          <table:table-cell table:style-name="ce7" table:formula="of:=[.D239]/[.C239]" office:value-type="percentage" office:value="13.0320839260388">
            <text:p>1303.2%</text:p>
          </table:table-cell>
          <table:table-cell table:style-name="ce7" table:formula="of:=[.B239]/[.C239]" office:value-type="percentage" office:value="27.1140824177368">
            <text:p>2711.4%</text:p>
          </table:table-cell>
          <table:table-cell table:style-name="ce8" table:formula="of:=[.I239]/[.J239]" office:value-type="float" office:value="0.480638943455959">
            <text:p>0.481</text:p>
          </table:table-cell>
          <table:table-cell table:number-columns-repeated="1013"/>
        </table:table-row>
        <table:table-row table:style-name="ro1">
          <table:table-cell table:formula="of:=[.A238]+1" office:value-type="float" office:value="117">
            <text:p>117</text:p>
          </table:table-cell>
          <table:table-cell table:style-name="ce16" table:formula="of:=[.B239]+([.C239]-[.C240])*[.$C$4]" office:value-type="float" office:value="9.27856970014876">
            <text:p>9.28</text:p>
          </table:table-cell>
          <table:table-cell table:style-name="ce16" table:formula="of:=[.C239]*[.$C$3]" office:value-type="float" office:value="0.33519589147695">
            <text:p>0.34</text:p>
          </table:table-cell>
          <table:table-cell table:style-name="ce19" table:formula="of:=[.C240]/[.C239]*[.D239]" office:value-type="float" office:value="4.368300989391">
            <text:p>4.37</text:p>
          </table:table-cell>
          <table:table-cell table:style-name="ce19" table:formula="of:=[.B240]+[.C240]" office:value-type="float" office:value="9.61376559162571">
            <text:p>9.61</text:p>
          </table:table-cell>
          <table:table-cell table:style-name="ce19" table:formula="of:=[.B240]+[.C240]+[.D240]" office:value-type="float" office:value="13.9820665810167">
            <text:p>13.98</text:p>
          </table:table-cell>
          <table:table-cell table:style-name="ce20" table:formula="of:=[.D240]/[.E240]" office:value-type="percentage" office:value="0.454379810674405">
            <text:p>45.4%</text:p>
          </table:table-cell>
          <table:table-cell table:style-name="ce20" table:formula="of:=([.C240]+[.D240])/[.B240]" office:value-type="percentage" office:value="0.5069204665017">
            <text:p>50.7%</text:p>
          </table:table-cell>
          <table:table-cell table:style-name="ce20" table:formula="of:=[.D240]/[.C240]" office:value-type="percentage" office:value="13.0320839260388">
            <text:p>1303.2%</text:p>
          </table:table-cell>
          <table:table-cell table:style-name="ce20" table:formula="of:=[.B240]/[.C240]" office:value-type="percentage" office:value="27.6810364806838">
            <text:p>2768.1%</text:p>
          </table:table-cell>
          <table:table-cell table:style-name="ce21" table:formula="of:=[.I240]/[.J240]" office:value-type="float" office:value="0.470794651606806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0]*[.F240]/[.F238]" office:value-type="float" office:value="9.1021623655048">
            <text:p>9.1</text:p>
          </table:table-cell>
          <table:table-cell table:formula="of:=[.C240]*[.F240]/[.F238]" office:value-type="float" office:value="0.3288230327595">
            <text:p>0.33</text:p>
          </table:table-cell>
          <table:table-cell table:formula="of:=[.C240]+[.D240]-[.C241]" office:value-type="float" office:value="4.37467384810845">
            <text:p>4.37</text:p>
          </table:table-cell>
          <table:table-cell table:formula="of:=[.B241]+[.C241]" office:value-type="float" office:value="9.4309853982643">
            <text:p>9.43</text:p>
          </table:table-cell>
          <table:table-cell table:formula="of:=[.B241]+[.C241]+[.D241]" office:value-type="float" office:value="13.8056592463728">
            <text:p>13.81</text:p>
          </table:table-cell>
          <table:table-cell table:style-name="ce7" table:formula="of:=[.D241]/[.E241]" office:value-type="percentage" office:value="0.463861798462075">
            <text:p>46.4%</text:p>
          </table:table-cell>
          <table:table-cell table:style-name="ce7" table:formula="of:=([.C241]+[.D241])/[.B241]" office:value-type="percentage" office:value="0.516744998825023">
            <text:p>51.7%</text:p>
          </table:table-cell>
          <table:table-cell table:style-name="ce7" table:formula="of:=[.D241]/[.C241]" office:value-type="percentage" office:value="13.3040371636864">
            <text:p>1330.4%</text:p>
          </table:table-cell>
          <table:table-cell table:style-name="ce7" table:formula="of:=[.B241]/[.C241]" office:value-type="percentage" office:value="27.6810364806838">
            <text:p>2768.1%</text:p>
          </table:table-cell>
          <table:table-cell table:style-name="ce8" table:formula="of:=[.I241]/[.J241]" office:value-type="float" office:value="0.480619183930129">
            <text:p>0.481</text:p>
          </table:table-cell>
          <table:table-cell table:number-columns-repeated="1013"/>
        </table:table-row>
        <table:table-row table:style-name="ro1">
          <table:table-cell table:formula="of:=[.A240]+1" office:value-type="float" office:value="118">
            <text:p>118</text:p>
          </table:table-cell>
          <table:table-cell table:style-name="ce16" table:formula="of:=[.B241]+([.C241]-[.C242])*[.$C$4]" office:value-type="float" office:value="9.10654667260827">
            <text:p>9.11</text:p>
          </table:table-cell>
          <table:table-cell table:style-name="ce16" table:formula="of:=[.C241]*[.$C$3]" office:value-type="float" office:value="0.32224657210431">
            <text:p>0.32</text:p>
          </table:table-cell>
          <table:table-cell table:style-name="ce19" table:formula="of:=[.C242]/[.C241]*[.D241]" office:value-type="float" office:value="4.28718037114628">
            <text:p>4.29</text:p>
          </table:table-cell>
          <table:table-cell table:style-name="ce19" table:formula="of:=[.B242]+[.C242]" office:value-type="float" office:value="9.42879324471258">
            <text:p>9.43</text:p>
          </table:table-cell>
          <table:table-cell table:style-name="ce19" table:formula="of:=[.B242]+[.C242]+[.D242]" office:value-type="float" office:value="13.7159736158589">
            <text:p>13.72</text:p>
          </table:table-cell>
          <table:table-cell table:style-name="ce20" table:formula="of:=[.D242]/[.E242]" office:value-type="percentage" office:value="0.454690251432803">
            <text:p>45.5%</text:p>
          </table:table-cell>
          <table:table-cell table:style-name="ce20" table:formula="of:=([.C242]+[.D242])/[.B242]" office:value-type="percentage" office:value="0.506166289919247">
            <text:p>50.6%</text:p>
          </table:table-cell>
          <table:table-cell table:style-name="ce20" table:formula="of:=[.D242]/[.C242]" office:value-type="percentage" office:value="13.3040371636864">
            <text:p>1330.4%</text:p>
          </table:table-cell>
          <table:table-cell table:style-name="ce20" table:formula="of:=[.B242]/[.C242]" office:value-type="percentage" office:value="28.2595610347113">
            <text:p>2826.0%</text:p>
          </table:table-cell>
          <table:table-cell table:style-name="ce21" table:formula="of:=[.I242]/[.J242]" office:value-type="float" office:value="0.470780036085661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2]*[.F242]/[.F240]" office:value-type="float" office:value="8.93323981611306">
            <text:p>8.93</text:p>
          </table:table-cell>
          <table:table-cell table:formula="of:=[.C242]*[.F242]/[.F240]" office:value-type="float" office:value="0.31611389168927">
            <text:p>0.32</text:p>
          </table:table-cell>
          <table:table-cell table:formula="of:=[.C242]+[.D242]-[.C243]" office:value-type="float" office:value="4.29331305156132">
            <text:p>4.29</text:p>
          </table:table-cell>
          <table:table-cell table:formula="of:=[.B243]+[.C243]" office:value-type="float" office:value="9.24935370780233">
            <text:p>9.25</text:p>
          </table:table-cell>
          <table:table-cell table:formula="of:=[.B243]+[.C243]+[.D243]" office:value-type="float" office:value="13.5426667593636">
            <text:p>13.54</text:p>
          </table:table-cell>
          <table:table-cell table:style-name="ce7" table:formula="of:=[.D243]/[.E243]" office:value-type="percentage" office:value="0.464174383118215">
            <text:p>46.4%</text:p>
          </table:table-cell>
          <table:table-cell table:style-name="ce7" table:formula="of:=([.C243]+[.D243])/[.B243]" office:value-type="percentage" office:value="0.51598602949587">
            <text:p>51.6%</text:p>
          </table:table-cell>
          <table:table-cell table:style-name="ce7" table:formula="of:=[.D243]/[.C243]" office:value-type="percentage" office:value="13.5815386935969">
            <text:p>1358.2%</text:p>
          </table:table-cell>
          <table:table-cell table:style-name="ce7" table:formula="of:=[.B243]/[.C243]" office:value-type="percentage" office:value="28.2595610347113">
            <text:p>2826.0%</text:p>
          </table:table-cell>
          <table:table-cell table:style-name="ce8" table:formula="of:=[.I243]/[.J243]" office:value-type="float" office:value="0.480599775662284">
            <text:p>0.481</text:p>
          </table:table-cell>
          <table:table-cell table:number-columns-repeated="1013"/>
        </table:table-row>
        <table:table-row table:style-name="ro1">
          <table:table-cell table:formula="of:=[.A242]+1" office:value-type="float" office:value="119">
            <text:p>119</text:p>
          </table:table-cell>
          <table:table-cell table:style-name="ce16" table:formula="of:=[.B243]+([.C243]-[.C244])*[.$C$4]" office:value-type="float" office:value="8.93745466800225">
            <text:p>8.94</text:p>
          </table:table-cell>
          <table:table-cell table:style-name="ce16" table:formula="of:=[.C243]*[.$C$3]" office:value-type="float" office:value="0.309791613855485">
            <text:p>0.31</text:p>
          </table:table-cell>
          <table:table-cell table:style-name="ce19" table:formula="of:=[.C244]/[.C243]*[.D243]" office:value-type="float" office:value="4.20744679053009">
            <text:p>4.21</text:p>
          </table:table-cell>
          <table:table-cell table:style-name="ce19" table:formula="of:=[.B244]+[.C244]" office:value-type="float" office:value="9.24724628185773">
            <text:p>9.25</text:p>
          </table:table-cell>
          <table:table-cell table:style-name="ce19" table:formula="of:=[.B244]+[.C244]+[.D244]" office:value-type="float" office:value="13.4546930723878">
            <text:p>13.45</text:p>
          </table:table-cell>
          <table:table-cell table:style-name="ce20" table:formula="of:=[.D244]/[.E244]" office:value-type="percentage" office:value="0.454994564034131">
            <text:p>45.5%</text:p>
          </table:table-cell>
          <table:table-cell table:style-name="ce20" table:formula="of:=([.C244]+[.D244])/[.B244]" office:value-type="percentage" office:value="0.505427839601596">
            <text:p>50.5%</text:p>
          </table:table-cell>
          <table:table-cell table:style-name="ce20" table:formula="of:=[.D244]/[.C244]" office:value-type="percentage" office:value="13.5815386935969">
            <text:p>1358.2%</text:p>
          </table:table-cell>
          <table:table-cell table:style-name="ce20" table:formula="of:=[.B244]/[.C244]" office:value-type="percentage" office:value="28.8498922122905">
            <text:p>2885.0%</text:p>
          </table:table-cell>
          <table:table-cell table:style-name="ce21" table:formula="of:=[.I244]/[.J244]" office:value-type="float" office:value="0.470765665038116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4]*[.F244]/[.F242]" office:value-type="float" office:value="8.76720186070585">
            <text:p>8.77</text:p>
          </table:table-cell>
          <table:table-cell table:formula="of:=[.C244]*[.F244]/[.F242]" office:value-type="float" office:value="0.303890281329054">
            <text:p>0.3</text:p>
          </table:table-cell>
          <table:table-cell table:formula="of:=[.C244]+[.D244]-[.C245]" office:value-type="float" office:value="4.21334812305652">
            <text:p>4.21</text:p>
          </table:table-cell>
          <table:table-cell table:formula="of:=[.B245]+[.C245]" office:value-type="float" office:value="9.0710921420349">
            <text:p>9.07</text:p>
          </table:table-cell>
          <table:table-cell table:formula="of:=[.B245]+[.C245]+[.D245]" office:value-type="float" office:value="13.2844402650914">
            <text:p>13.28</text:p>
          </table:table-cell>
          <table:table-cell table:style-name="ce7" table:formula="of:=[.D245]/[.E245]" office:value-type="percentage" office:value="0.464480798682677">
            <text:p>46.4%</text:p>
          </table:table-cell>
          <table:table-cell table:style-name="ce7" table:formula="of:=([.C245]+[.D245])/[.B245]" office:value-type="percentage" office:value="0.515242887771481">
            <text:p>51.5%</text:p>
          </table:table-cell>
          <table:table-cell table:style-name="ce7" table:formula="of:=[.D245]/[.C245]" office:value-type="percentage" office:value="13.8647017753565">
            <text:p>1386.5%</text:p>
          </table:table-cell>
          <table:table-cell table:style-name="ce7" table:formula="of:=[.B245]/[.C245]" office:value-type="percentage" office:value="28.8498922122905">
            <text:p>2885.0%</text:p>
          </table:table-cell>
          <table:table-cell table:style-name="ce8" table:formula="of:=[.I245]/[.J245]" office:value-type="float" office:value="0.480580713208">
            <text:p>0.481</text:p>
          </table:table-cell>
          <table:table-cell table:number-columns-repeated="1013"/>
        </table:table-row>
        <table:table-row table:style-name="ro1">
          <table:table-cell table:formula="of:=[.A244]+1" office:value-type="float" office:value="120">
            <text:p>120</text:p>
          </table:table-cell>
          <table:table-cell table:style-name="ce16" table:formula="of:=[.B245]+([.C245]-[.C246])*[.$C$4]" office:value-type="float" office:value="8.77125373112357">
            <text:p>8.77</text:p>
          </table:table-cell>
          <table:table-cell table:style-name="ce16" table:formula="of:=[.C245]*[.$C$3]" office:value-type="float" office:value="0.297812475702473">
            <text:p>0.3</text:p>
          </table:table-cell>
          <table:table-cell table:style-name="ce19" table:formula="of:=[.C246]/[.C245]*[.D245]" office:value-type="float" office:value="4.12908116059539">
            <text:p>4.13</text:p>
          </table:table-cell>
          <table:table-cell table:style-name="ce19" table:formula="of:=[.B246]+[.C246]" office:value-type="float" office:value="9.06906620682604">
            <text:p>9.07</text:p>
          </table:table-cell>
          <table:table-cell table:style-name="ce19" table:formula="of:=[.B246]+[.C246]+[.D246]" office:value-type="float" office:value="13.1981473674214">
            <text:p>13.2</text:p>
          </table:table-cell>
          <table:table-cell table:style-name="ce20" table:formula="of:=[.D246]/[.E246]" office:value-type="percentage" office:value="0.455292867692105">
            <text:p>45.5%</text:p>
          </table:table-cell>
          <table:table-cell table:style-name="ce20" table:formula="of:=([.C246]+[.D246])/[.B246]" office:value-type="percentage" office:value="0.504704774482769">
            <text:p>50.5%</text:p>
          </table:table-cell>
          <table:table-cell table:style-name="ce20" table:formula="of:=[.D246]/[.C246]" office:value-type="percentage" office:value="13.8647017753565">
            <text:p>1386.5%</text:p>
          </table:table-cell>
          <table:table-cell table:style-name="ce20" table:formula="of:=[.B246]/[.C246]" office:value-type="percentage" office:value="29.4522709649223">
            <text:p>2945.2%</text:p>
          </table:table-cell>
          <table:table-cell table:style-name="ce21" table:formula="of:=[.I246]/[.J246]" office:value-type="float" office:value="0.470751535318597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6]*[.F246]/[.F244]" office:value-type="float" office:value="8.60400892964176">
            <text:p>8.6</text:p>
          </table:table-cell>
          <table:table-cell table:formula="of:=[.C246]*[.F246]/[.F244]" office:value-type="float" office:value="0.292133972958797">
            <text:p>0.29</text:p>
          </table:table-cell>
          <table:table-cell table:formula="of:=[.C246]+[.D246]-[.C247]" office:value-type="float" office:value="4.13475966333907">
            <text:p>4.13</text:p>
          </table:table-cell>
          <table:table-cell table:formula="of:=[.B247]+[.C247]" office:value-type="float" office:value="8.89614290260056">
            <text:p>8.9</text:p>
          </table:table-cell>
          <table:table-cell table:formula="of:=[.B247]+[.C247]+[.D247]" office:value-type="float" office:value="13.0309025659396">
            <text:p>13.03</text:p>
          </table:table-cell>
          <table:table-cell table:style-name="ce7" table:formula="of:=[.D247]/[.E247]" office:value-type="percentage" office:value="0.464781165119367">
            <text:p>46.5%</text:p>
          </table:table-cell>
          <table:table-cell table:style-name="ce7" table:formula="of:=([.C247]+[.D247])/[.B247]" office:value-type="percentage" office:value="0.514515230341839">
            <text:p>51.5%</text:p>
          </table:table-cell>
          <table:table-cell table:style-name="ce7" table:formula="of:=[.D247]/[.C247]" office:value-type="percentage" office:value="14.1536419796072">
            <text:p>1415.4%</text:p>
          </table:table-cell>
          <table:table-cell table:style-name="ce7" table:formula="of:=[.B247]/[.C247]" office:value-type="percentage" office:value="29.4522709649223">
            <text:p>2945.2%</text:p>
          </table:table-cell>
          <table:table-cell table:style-name="ce8" table:formula="of:=[.I247]/[.J247]" office:value-type="float" office:value="0.480561991177667">
            <text:p>0.481</text:p>
          </table:table-cell>
          <table:table-cell table:number-columns-repeated="1013"/>
        </table:table-row>
        <table:table-row table:style-name="ro1">
          <table:table-cell table:formula="of:=[.A246]+1" office:value-type="float" office:value="121">
            <text:p>121</text:p>
          </table:table-cell>
          <table:table-cell table:style-name="ce16" table:formula="of:=[.B247]+([.C247]-[.C248])*[.$C$4]" office:value-type="float" office:value="8.60790404928121">
            <text:p>8.61</text:p>
          </table:table-cell>
          <table:table-cell table:style-name="ce16" table:formula="of:=[.C247]*[.$C$3]" office:value-type="float" office:value="0.286291293499621">
            <text:p>0.29</text:p>
          </table:table-cell>
          <table:table-cell table:style-name="ce19" table:formula="of:=[.C248]/[.C247]*[.D247]" office:value-type="float" office:value="4.05206447007229">
            <text:p>4.05</text:p>
          </table:table-cell>
          <table:table-cell table:style-name="ce19" table:formula="of:=[.B248]+[.C248]" office:value-type="float" office:value="8.89419534278083">
            <text:p>8.89</text:p>
          </table:table-cell>
          <table:table-cell table:style-name="ce19" table:formula="of:=[.B248]+[.C248]+[.D248]" office:value-type="float" office:value="12.9462598128531">
            <text:p>12.95</text:p>
          </table:table-cell>
          <table:table-cell table:style-name="ce20" table:formula="of:=[.D248]/[.E248]" office:value-type="percentage" office:value="0.455585279376761">
            <text:p>45.6%</text:p>
          </table:table-cell>
          <table:table-cell table:style-name="ce20" table:formula="of:=([.C248]+[.D248])/[.B248]" office:value-type="percentage" office:value="0.50399676143395">
            <text:p>50.4%</text:p>
          </table:table-cell>
          <table:table-cell table:style-name="ce20" table:formula="of:=[.D248]/[.C248]" office:value-type="percentage" office:value="14.1536419796072">
            <text:p>1415.4%</text:p>
          </table:table-cell>
          <table:table-cell table:style-name="ce20" table:formula="of:=[.B248]/[.C248]" office:value-type="percentage" office:value="30.0669431614853">
            <text:p>3006.7%</text:p>
          </table:table-cell>
          <table:table-cell table:style-name="ce21" table:formula="of:=[.I248]/[.J248]" office:value-type="float" office:value="0.470737643783408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8]*[.F248]/[.F246]" office:value-type="float" office:value="8.44362160564944">
            <text:p>8.44</text:p>
          </table:table-cell>
          <table:table-cell table:formula="of:=[.C248]*[.F248]/[.F246]" office:value-type="float" office:value="0.280827404378953">
            <text:p>0.28</text:p>
          </table:table-cell>
          <table:table-cell table:formula="of:=[.C248]+[.D248]-[.C249]" office:value-type="float" office:value="4.05752835919296">
            <text:p>4.06</text:p>
          </table:table-cell>
          <table:table-cell table:formula="of:=[.B249]+[.C249]" office:value-type="float" office:value="8.7244490100284">
            <text:p>8.72</text:p>
          </table:table-cell>
          <table:table-cell table:formula="of:=[.B249]+[.C249]+[.D249]" office:value-type="float" office:value="12.7819773692214">
            <text:p>12.78</text:p>
          </table:table-cell>
          <table:table-cell table:style-name="ce7" table:formula="of:=[.D249]/[.E249]" office:value-type="percentage" office:value="0.465075600135779">
            <text:p>46.5%</text:p>
          </table:table-cell>
          <table:table-cell table:style-name="ce7" table:formula="of:=([.C249]+[.D249])/[.B249]" office:value-type="percentage" office:value="0.513802721887633">
            <text:p>51.4%</text:p>
          </table:table-cell>
          <table:table-cell table:style-name="ce7" table:formula="of:=[.D249]/[.C249]" office:value-type="percentage" office:value="14.4484772352119">
            <text:p>1444.8%</text:p>
          </table:table-cell>
          <table:table-cell table:style-name="ce7" table:formula="of:=[.B249]/[.C249]" office:value-type="percentage" office:value="30.0669431614853">
            <text:p>3006.7%</text:p>
          </table:table-cell>
          <table:table-cell table:style-name="ce8" table:formula="of:=[.I249]/[.J249]" office:value-type="float" office:value="0.480543604237091">
            <text:p>0.481</text:p>
          </table:table-cell>
          <table:table-cell table:number-columns-repeated="1013"/>
        </table:table-row>
        <table:table-row table:style-name="ro1">
          <table:table-cell table:formula="of:=[.A248]+1" office:value-type="float" office:value="122">
            <text:p>122</text:p>
          </table:table-cell>
          <table:table-cell table:style-name="ce16" table:formula="of:=[.B249]+([.C249]-[.C250])*[.$C$4]" office:value-type="float" office:value="8.44736597104116">
            <text:p>8.45</text:p>
          </table:table-cell>
          <table:table-cell table:style-name="ce16" table:formula="of:=[.C249]*[.$C$3]" office:value-type="float" office:value="0.275210856291374">
            <text:p>0.28</text:p>
          </table:table-cell>
          <table:table-cell table:style-name="ce19" table:formula="of:=[.C250]/[.C249]*[.D249]" office:value-type="float" office:value="3.9763777920091">
            <text:p>3.98</text:p>
          </table:table-cell>
          <table:table-cell table:style-name="ce19" table:formula="of:=[.B250]+[.C250]" office:value-type="float" office:value="8.72257682733254">
            <text:p>8.72</text:p>
          </table:table-cell>
          <table:table-cell table:style-name="ce19" table:formula="of:=[.B250]+[.C250]+[.D250]" office:value-type="float" office:value="12.6989546193416">
            <text:p>12.7</text:p>
          </table:table-cell>
          <table:table-cell table:style-name="ce20" table:formula="of:=[.D250]/[.E250]" office:value-type="percentage" office:value="0.455871913853365">
            <text:p>45.6%</text:p>
          </table:table-cell>
          <table:table-cell table:style-name="ce20" table:formula="of:=([.C250]+[.D250])/[.B250]" office:value-type="percentage" office:value="0.503303475056669">
            <text:p>50.3%</text:p>
          </table:table-cell>
          <table:table-cell table:style-name="ce20" table:formula="of:=[.D250]/[.C250]" office:value-type="percentage" office:value="14.4484772352119">
            <text:p>1444.8%</text:p>
          </table:table-cell>
          <table:table-cell table:style-name="ce20" table:formula="of:=[.B250]/[.C250]" office:value-type="percentage" office:value="30.6941596885904">
            <text:p>3069.4%</text:p>
          </table:table-cell>
          <table:table-cell table:style-name="ce21" table:formula="of:=[.I250]/[.J250]" office:value-type="float" office:value="0.470723987292692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0]*[.F250]/[.F248]" office:value-type="float" office:value="8.28600064187817">
            <text:p>8.29</text:p>
          </table:table-cell>
          <table:table-cell table:formula="of:=[.C250]*[.F250]/[.F248]" office:value-type="float" office:value="0.269953656524379">
            <text:p>0.27</text:p>
          </table:table-cell>
          <table:table-cell table:formula="of:=[.C250]+[.D250]-[.C251]" office:value-type="float" office:value="3.98163499177609">
            <text:p>3.98</text:p>
          </table:table-cell>
          <table:table-cell table:formula="of:=[.B251]+[.C251]" office:value-type="float" office:value="8.55595429840255">
            <text:p>8.56</text:p>
          </table:table-cell>
          <table:table-cell table:formula="of:=[.B251]+[.C251]+[.D251]" office:value-type="float" office:value="12.5375892901786">
            <text:p>12.54</text:p>
          </table:table-cell>
          <table:table-cell table:style-name="ce7" table:formula="of:=[.D251]/[.E251]" office:value-type="percentage" office:value="0.465364219222102">
            <text:p>46.5%</text:p>
          </table:table-cell>
          <table:table-cell table:style-name="ce7" table:formula="of:=([.C251]+[.D251])/[.B251]" office:value-type="percentage" office:value="0.513105034872019">
            <text:p>51.3%</text:p>
          </table:table-cell>
          <table:table-cell table:style-name="ce7" table:formula="of:=[.D251]/[.C251]" office:value-type="percentage" office:value="14.7493278773815">
            <text:p>1474.9%</text:p>
          </table:table-cell>
          <table:table-cell table:style-name="ce7" table:formula="of:=[.B251]/[.C251]" office:value-type="percentage" office:value="30.6941596885904">
            <text:p>3069.4%</text:p>
          </table:table-cell>
          <table:table-cell table:style-name="ce8" table:formula="of:=[.I251]/[.J251]" office:value-type="float" office:value="0.480525547108042">
            <text:p>0.481</text:p>
          </table:table-cell>
          <table:table-cell table:number-columns-repeated="1013"/>
        </table:table-row>
        <table:table-row table:style-name="ro1">
          <table:table-cell table:formula="of:=[.A250]+1" office:value-type="float" office:value="123">
            <text:p>123</text:p>
          </table:table-cell>
          <table:table-cell table:style-name="ce16" table:formula="of:=[.B251]+([.C251]-[.C252])*[.$C$4]" office:value-type="float" office:value="8.28960002396516">
            <text:p>8.29</text:p>
          </table:table-cell>
          <table:table-cell table:style-name="ce16" table:formula="of:=[.C251]*[.$C$3]" office:value-type="float" office:value="0.264554583393891">
            <text:p>0.26</text:p>
          </table:table-cell>
          <table:table-cell table:style-name="ce19" table:formula="of:=[.C252]/[.C251]*[.D251]" office:value-type="float" office:value="3.90200229194057">
            <text:p>3.9</text:p>
          </table:table-cell>
          <table:table-cell table:style-name="ce19" table:formula="of:=[.B252]+[.C252]" office:value-type="float" office:value="8.55415460735905">
            <text:p>8.55</text:p>
          </table:table-cell>
          <table:table-cell table:style-name="ce19" table:formula="of:=[.B252]+[.C252]+[.D252]" office:value-type="float" office:value="12.4561568992996">
            <text:p>12.46</text:p>
          </table:table-cell>
          <table:table-cell table:style-name="ce20" table:formula="of:=[.D252]/[.E252]" office:value-type="percentage" office:value="0.45615288372082">
            <text:p>45.6%</text:p>
          </table:table-cell>
          <table:table-cell table:style-name="ce20" table:formula="of:=([.C252]+[.D252])/[.B252]" office:value-type="percentage" office:value="0.502624597482265">
            <text:p>50.3%</text:p>
          </table:table-cell>
          <table:table-cell table:style-name="ce20" table:formula="of:=[.D252]/[.C252]" office:value-type="percentage" office:value="14.7493278773815">
            <text:p>1474.9%</text:p>
          </table:table-cell>
          <table:table-cell table:style-name="ce20" table:formula="of:=[.B252]/[.C252]" office:value-type="percentage" office:value="31.3341765529834">
            <text:p>3133.4%</text:p>
          </table:table-cell>
          <table:table-cell table:style-name="ce21" table:formula="of:=[.I252]/[.J252]" office:value-type="float" office:value="0.470710562712304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2]*[.F252]/[.F250]" office:value-type="float" office:value="8.13110697896967">
            <text:p>8.13</text:p>
          </table:table-cell>
          <table:table-cell table:formula="of:=[.C252]*[.F252]/[.F250]" office:value-type="float" office:value="0.259496430845108">
            <text:p>0.26</text:p>
          </table:table-cell>
          <table:table-cell table:formula="of:=[.C252]+[.D252]-[.C253]" office:value-type="float" office:value="3.90706044448935">
            <text:p>3.91</text:p>
          </table:table-cell>
          <table:table-cell table:formula="of:=[.B253]+[.C253]" office:value-type="float" office:value="8.39060340981478">
            <text:p>8.39</text:p>
          </table:table-cell>
          <table:table-cell table:formula="of:=[.B253]+[.C253]+[.D253]" office:value-type="float" office:value="12.2976638543041">
            <text:p>12.3</text:p>
          </table:table-cell>
          <table:table-cell table:style-name="ce7" table:formula="of:=[.D253]/[.E253]" office:value-type="percentage" office:value="0.465647135689804">
            <text:p>46.6%</text:p>
          </table:table-cell>
          <table:table-cell table:style-name="ce7" table:formula="of:=([.C253]+[.D253])/[.B253]" office:value-type="percentage" office:value="0.512421849338701">
            <text:p>51.2%</text:p>
          </table:table-cell>
          <table:table-cell table:style-name="ce7" table:formula="of:=[.D253]/[.C253]" office:value-type="percentage" office:value="15.0563166967851">
            <text:p>1505.6%</text:p>
          </table:table-cell>
          <table:table-cell table:style-name="ce7" table:formula="of:=[.B253]/[.C253]" office:value-type="percentage" office:value="31.3341765529834">
            <text:p>3133.4%</text:p>
          </table:table-cell>
          <table:table-cell table:style-name="ce8" table:formula="of:=[.I253]/[.J253]" office:value-type="float" office:value="0.480507814568741">
            <text:p>0.481</text:p>
          </table:table-cell>
          <table:table-cell table:number-columns-repeated="1013"/>
        </table:table-row>
        <table:table-row table:style-name="ro1">
          <table:table-cell table:formula="of:=[.A252]+1" office:value-type="float" office:value="124">
            <text:p>124</text:p>
          </table:table-cell>
          <table:table-cell table:style-name="ce16" table:formula="of:=[.B253]+([.C253]-[.C254])*[.$C$4]" office:value-type="float" office:value="8.13456693138094">
            <text:p>8.13</text:p>
          </table:table-cell>
          <table:table-cell table:style-name="ce16" table:formula="of:=[.C253]*[.$C$3]" office:value-type="float" office:value="0.254306502228206">
            <text:p>0.25</text:p>
          </table:table-cell>
          <table:table-cell table:style-name="ce19" table:formula="of:=[.C254]/[.C253]*[.D253]" office:value-type="float" office:value="3.82891923559957">
            <text:p>3.83</text:p>
          </table:table-cell>
          <table:table-cell table:style-name="ce19" table:formula="of:=[.B254]+[.C254]" office:value-type="float" office:value="8.38887343360915">
            <text:p>8.39</text:p>
          </table:table-cell>
          <table:table-cell table:style-name="ce19" table:formula="of:=[.B254]+[.C254]+[.D254]" office:value-type="float" office:value="12.2177926692087">
            <text:p>12.22</text:p>
          </table:table-cell>
          <table:table-cell table:style-name="ce20" table:formula="of:=[.D254]/[.E254]" office:value-type="percentage" office:value="0.45642829944953">
            <text:p>45.6%</text:p>
          </table:table-cell>
          <table:table-cell table:style-name="ce20" table:formula="of:=([.C254]+[.D254])/[.B254]" office:value-type="percentage" office:value="0.501959818177388">
            <text:p>50.2%</text:p>
          </table:table-cell>
          <table:table-cell table:style-name="ce20" table:formula="of:=[.D254]/[.C254]" office:value-type="percentage" office:value="15.0563166967851">
            <text:p>1505.6%</text:p>
          </table:table-cell>
          <table:table-cell table:style-name="ce20" table:formula="of:=[.B254]/[.C254]" office:value-type="percentage" office:value="31.9872549860375">
            <text:p>3198.7%</text:p>
          </table:table-cell>
          <table:table-cell table:style-name="ce21" table:formula="of:=[.I254]/[.J254]" office:value-type="float" office:value="0.470697366915581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4]*[.F254]/[.F252]" office:value-type="float" office:value="7.97890176118462">
            <text:p>7.98</text:p>
          </table:table-cell>
          <table:table-cell table:formula="of:=[.C254]*[.F254]/[.F252]" office:value-type="float" office:value="0.249440027431782">
            <text:p>0.25</text:p>
          </table:table-cell>
          <table:table-cell table:formula="of:=[.C254]+[.D254]-[.C255]" office:value-type="float" office:value="3.83378571039599">
            <text:p>3.83</text:p>
          </table:table-cell>
          <table:table-cell table:formula="of:=[.B255]+[.C255]" office:value-type="float" office:value="8.2283417886164">
            <text:p>8.23</text:p>
          </table:table-cell>
          <table:table-cell table:formula="of:=[.B255]+[.C255]+[.D255]" office:value-type="float" office:value="12.0621274990124">
            <text:p>12.06</text:p>
          </table:table-cell>
          <table:table-cell table:style-name="ce7" table:formula="of:=[.D255]/[.E255]" office:value-type="percentage" office:value="0.465924460709676">
            <text:p>46.6%</text:p>
          </table:table-cell>
          <table:table-cell table:style-name="ce7" table:formula="of:=([.C255]+[.D255])/[.B255]" office:value-type="percentage" office:value="0.511752852716104">
            <text:p>51.2%</text:p>
          </table:table-cell>
          <table:table-cell table:style-name="ce7" table:formula="of:=[.D255]/[.C255]" office:value-type="percentage" office:value="15.3695689896621">
            <text:p>1537.0%</text:p>
          </table:table-cell>
          <table:table-cell table:style-name="ce7" table:formula="of:=[.B255]/[.C255]" office:value-type="percentage" office:value="31.9872549860375">
            <text:p>3198.7%</text:p>
          </table:table-cell>
          <table:table-cell table:style-name="ce8" table:formula="of:=[.I255]/[.J255]" office:value-type="float" office:value="0.480490401454296">
            <text:p>0.480</text:p>
          </table:table-cell>
          <table:table-cell table:number-columns-repeated="1013"/>
        </table:table-row>
        <table:table-row table:style-name="ro1">
          <table:table-cell table:formula="of:=[.A254]+1" office:value-type="float" office:value="125">
            <text:p>125</text:p>
          </table:table-cell>
          <table:table-cell table:style-name="ce16" table:formula="of:=[.B255]+([.C255]-[.C256])*[.$C$4]" office:value-type="float" office:value="7.98222762821704">
            <text:p>7.98</text:p>
          </table:table-cell>
          <table:table-cell table:style-name="ce16" table:formula="of:=[.C255]*[.$C$3]" office:value-type="float" office:value="0.244451226883147">
            <text:p>0.24</text:p>
          </table:table-cell>
          <table:table-cell table:style-name="ce19" table:formula="of:=[.C256]/[.C255]*[.D255]" office:value-type="float" office:value="3.75710999618807">
            <text:p>3.76</text:p>
          </table:table-cell>
          <table:table-cell table:style-name="ce19" table:formula="of:=[.B256]+[.C256]" office:value-type="float" office:value="8.22667885510019">
            <text:p>8.23</text:p>
          </table:table-cell>
          <table:table-cell table:style-name="ce19" table:formula="of:=[.B256]+[.C256]+[.D256]" office:value-type="float" office:value="11.9837888512883">
            <text:p>11.98</text:p>
          </table:table-cell>
          <table:table-cell table:style-name="ce20" table:formula="of:=[.D256]/[.E256]" office:value-type="percentage" office:value="0.456698269418749">
            <text:p>45.7%</text:p>
          </table:table-cell>
          <table:table-cell table:style-name="ce20" table:formula="of:=([.C256]+[.D256])/[.B256]" office:value-type="percentage" office:value="0.50130883375535">
            <text:p>50.1%</text:p>
          </table:table-cell>
          <table:table-cell table:style-name="ce20" table:formula="of:=[.D256]/[.C256]" office:value-type="percentage" office:value="15.3695689896621">
            <text:p>1537.0%</text:p>
          </table:table-cell>
          <table:table-cell table:style-name="ce20" table:formula="of:=[.B256]/[.C256]" office:value-type="percentage" office:value="32.6536615503784">
            <text:p>3265.4%</text:p>
          </table:table-cell>
          <table:table-cell table:style-name="ce21" table:formula="of:=[.I256]/[.J256]" office:value-type="float" office:value="0.470684396785021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6]*[.F256]/[.F254]" office:value-type="float" office:value="7.82934635161621">
            <text:p>7.83</text:p>
          </table:table-cell>
          <table:table-cell table:formula="of:=[.C256]*[.F256]/[.F254]" office:value-type="float" office:value="0.239769323863941">
            <text:p>0.24</text:p>
          </table:table-cell>
          <table:table-cell table:formula="of:=[.C256]+[.D256]-[.C257]" office:value-type="float" office:value="3.76179189920728">
            <text:p>3.76</text:p>
          </table:table-cell>
          <table:table-cell table:formula="of:=[.B257]+[.C257]" office:value-type="float" office:value="8.06911567548015">
            <text:p>8.07</text:p>
          </table:table-cell>
          <table:table-cell table:formula="of:=[.B257]+[.C257]+[.D257]" office:value-type="float" office:value="11.8309075746874">
            <text:p>11.83</text:p>
          </table:table-cell>
          <table:table-cell table:style-name="ce7" table:formula="of:=[.D257]/[.E257]" office:value-type="percentage" office:value="0.466196303349367">
            <text:p>46.6%</text:p>
          </table:table-cell>
          <table:table-cell table:style-name="ce7" table:formula="of:=([.C257]+[.D257])/[.B257]" office:value-type="percentage" office:value="0.511097739627418">
            <text:p>51.1%</text:p>
          </table:table-cell>
          <table:table-cell table:style-name="ce7" table:formula="of:=[.D257]/[.C257]" office:value-type="percentage" office:value="15.6892126089571">
            <text:p>1568.9%</text:p>
          </table:table-cell>
          <table:table-cell table:style-name="ce7" table:formula="of:=[.B257]/[.C257]" office:value-type="percentage" office:value="32.6536615503784">
            <text:p>3265.4%</text:p>
          </table:table-cell>
          <table:table-cell table:style-name="ce8" table:formula="of:=[.I257]/[.J257]" office:value-type="float" office:value="0.48047330265709">
            <text:p>0.480</text:p>
          </table:table-cell>
          <table:table-cell table:number-columns-repeated="1013"/>
        </table:table-row>
        <table:table-row table:style-name="ro1">
          <table:table-cell table:formula="of:=[.A256]+1" office:value-type="float" office:value="126">
            <text:p>126</text:p>
          </table:table-cell>
          <table:table-cell table:style-name="ce16" table:formula="of:=[.B257]+([.C257]-[.C258])*[.$C$4]" office:value-type="float" office:value="7.83254327593439">
            <text:p>7.83</text:p>
          </table:table-cell>
          <table:table-cell table:style-name="ce16" table:formula="of:=[.C257]*[.$C$3]" office:value-type="float" office:value="0.234973937386662">
            <text:p>0.23</text:p>
          </table:table-cell>
          <table:table-cell table:style-name="ce19" table:formula="of:=[.C258]/[.C257]*[.D257]" office:value-type="float" office:value="3.68655606122313">
            <text:p>3.69</text:p>
          </table:table-cell>
          <table:table-cell table:style-name="ce19" table:formula="of:=[.B258]+[.C258]" office:value-type="float" office:value="8.06751721332106">
            <text:p>8.07</text:p>
          </table:table-cell>
          <table:table-cell table:style-name="ce19" table:formula="of:=[.B258]+[.C258]+[.D258]" office:value-type="float" office:value="11.7540732745442">
            <text:p>11.75</text:p>
          </table:table-cell>
          <table:table-cell table:style-name="ce20" table:formula="of:=[.D258]/[.E258]" office:value-type="percentage" office:value="0.456962899953396">
            <text:p>45.7%</text:p>
          </table:table-cell>
          <table:table-cell table:style-name="ce20" table:formula="of:=([.C258]+[.D258])/[.B258]" office:value-type="percentage" office:value="0.500671347793092">
            <text:p>50.1%</text:p>
          </table:table-cell>
          <table:table-cell table:style-name="ce20" table:formula="of:=[.D258]/[.C258]" office:value-type="percentage" office:value="15.6892126089571">
            <text:p>1568.9%</text:p>
          </table:table-cell>
          <table:table-cell table:style-name="ce20" table:formula="of:=[.B258]/[.C258]" office:value-type="percentage" office:value="33.3336682486855">
            <text:p>3333.4%</text:p>
          </table:table-cell>
          <table:table-cell table:style-name="ce21" table:formula="of:=[.I258]/[.J258]" office:value-type="float" office:value="0.47067164921388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8]*[.F258]/[.F256]" office:value-type="float" office:value="7.68240234652284">
            <text:p>7.68</text:p>
          </table:table-cell>
          <table:table-cell table:formula="of:=[.C258]*[.F258]/[.F256]" office:value-type="float" office:value="0.230469754759913">
            <text:p>0.23</text:p>
          </table:table-cell>
          <table:table-cell table:formula="of:=[.C258]+[.D258]-[.C259]" office:value-type="float" office:value="3.69106024384988">
            <text:p>3.69</text:p>
          </table:table-cell>
          <table:table-cell table:formula="of:=[.B259]+[.C259]" office:value-type="float" office:value="7.91287210128276">
            <text:p>7.91</text:p>
          </table:table-cell>
          <table:table-cell table:formula="of:=[.B259]+[.C259]+[.D259]" office:value-type="float" office:value="11.6039323451326">
            <text:p>11.6</text:p>
          </table:table-cell>
          <table:table-cell table:style-name="ce7" table:formula="of:=[.D259]/[.E259]" office:value-type="percentage" office:value="0.466462770610373">
            <text:p>46.6%</text:p>
          </table:table-cell>
          <table:table-cell table:style-name="ce7" table:formula="of:=([.C259]+[.D259])/[.B259]" office:value-type="percentage" office:value="0.51045621170632">
            <text:p>51.0%</text:p>
          </table:table-cell>
          <table:table-cell table:style-name="ce7" table:formula="of:=[.D259]/[.C259]" office:value-type="percentage" office:value="16.0153780164992">
            <text:p>1601.5%</text:p>
          </table:table-cell>
          <table:table-cell table:style-name="ce7" table:formula="of:=[.B259]/[.C259]" office:value-type="percentage" office:value="33.3336682486855">
            <text:p>3333.4%</text:p>
          </table:table-cell>
          <table:table-cell table:style-name="ce8" table:formula="of:=[.I259]/[.J259]" office:value-type="float" office:value="0.480456513127108">
            <text:p>0.480</text:p>
          </table:table-cell>
          <table:table-cell table:number-columns-repeated="1013"/>
        </table:table-row>
        <table:table-row table:style-name="ro1">
          <table:table-cell table:formula="of:=[.A258]+1" office:value-type="float" office:value="127">
            <text:p>127</text:p>
          </table:table-cell>
          <table:table-cell table:style-name="ce16" table:formula="of:=[.B259]+([.C259]-[.C260])*[.$C$4]" office:value-type="float" office:value="7.68547527658631">
            <text:p>7.69</text:p>
          </table:table-cell>
          <table:table-cell table:style-name="ce16" table:formula="of:=[.C259]*[.$C$3]" office:value-type="float" office:value="0.225860359664715">
            <text:p>0.23</text:p>
          </table:table-cell>
          <table:table-cell table:style-name="ce19" table:formula="of:=[.C260]/[.C259]*[.D259]" office:value-type="float" office:value="3.61723903897288">
            <text:p>3.62</text:p>
          </table:table-cell>
          <table:table-cell table:style-name="ce19" table:formula="of:=[.B260]+[.C260]" office:value-type="float" office:value="7.91133563625103">
            <text:p>7.91</text:p>
          </table:table-cell>
          <table:table-cell table:style-name="ce19" table:formula="of:=[.B260]+[.C260]+[.D260]" office:value-type="float" office:value="11.5285746752239">
            <text:p>11.53</text:p>
          </table:table-cell>
          <table:table-cell table:style-name="ce20" table:formula="of:=[.D260]/[.E260]" office:value-type="percentage" office:value="0.457222295360357">
            <text:p>45.7%</text:p>
          </table:table-cell>
          <table:table-cell table:style-name="ce20" table:formula="of:=([.C260]+[.D260])/[.B260]" office:value-type="percentage" office:value="0.500047070653593">
            <text:p>50.0%</text:p>
          </table:table-cell>
          <table:table-cell table:style-name="ce20" table:formula="of:=[.D260]/[.C260]" office:value-type="percentage" office:value="16.0153780164992">
            <text:p>1601.5%</text:p>
          </table:table-cell>
          <table:table-cell table:style-name="ce20" table:formula="of:=[.B260]/[.C260]" office:value-type="percentage" office:value="34.0275526347131">
            <text:p>3402.8%</text:p>
          </table:table-cell>
          <table:table-cell table:style-name="ce21" table:formula="of:=[.I260]/[.J260]" office:value-type="float" office:value="0.47065912110767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0]*[.F260]/[.F258]" office:value-type="float" office:value="7.53803158881093">
            <text:p>7.54</text:p>
          </table:table-cell>
          <table:table-cell table:formula="of:=[.C260]*[.F260]/[.F258]" office:value-type="float" office:value="0.221527292007508">
            <text:p>0.22</text:p>
          </table:table-cell>
          <table:table-cell table:formula="of:=[.C260]+[.D260]-[.C261]" office:value-type="float" office:value="3.62157210663009">
            <text:p>3.62</text:p>
          </table:table-cell>
          <table:table-cell table:formula="of:=[.B261]+[.C261]" office:value-type="float" office:value="7.75955888081844">
            <text:p>7.76</text:p>
          </table:table-cell>
          <table:table-cell table:formula="of:=[.B261]+[.C261]+[.D261]" office:value-type="float" office:value="11.3811309874485">
            <text:p>11.38</text:p>
          </table:table-cell>
          <table:table-cell table:style-name="ce7" table:formula="of:=[.D261]/[.E261]" office:value-type="percentage" office:value="0.466723967464514">
            <text:p>46.7%</text:p>
          </table:table-cell>
          <table:table-cell table:style-name="ce7" table:formula="of:=([.C261]+[.D261])/[.B261]" office:value-type="percentage" office:value="0.509827977418149">
            <text:p>51.0%</text:p>
          </table:table-cell>
          <table:table-cell table:style-name="ce7" table:formula="of:=[.D261]/[.C261]" office:value-type="percentage" office:value="16.3481983362454">
            <text:p>1634.8%</text:p>
          </table:table-cell>
          <table:table-cell table:style-name="ce7" table:formula="of:=[.B261]/[.C261]" office:value-type="percentage" office:value="34.0275526347131">
            <text:p>3402.8%</text:p>
          </table:table-cell>
          <table:table-cell table:style-name="ce8" table:formula="of:=[.I261]/[.J261]" office:value-type="float" office:value="0.480440027872232">
            <text:p>0.480</text:p>
          </table:table-cell>
          <table:table-cell table:number-columns-repeated="1013"/>
        </table:table-row>
        <table:table-row table:style-name="ro1">
          <table:table-cell table:formula="of:=[.A260]+1" office:value-type="float" office:value="128">
            <text:p>128</text:p>
          </table:table-cell>
          <table:table-cell table:style-name="ce16" table:formula="of:=[.B261]+([.C261]-[.C262])*[.$C$4]" office:value-type="float" office:value="7.5409852860377">
            <text:p>7.54</text:p>
          </table:table-cell>
          <table:table-cell table:style-name="ce16" table:formula="of:=[.C261]*[.$C$3]" office:value-type="float" office:value="0.217096746167358">
            <text:p>0.22</text:p>
          </table:table-cell>
          <table:table-cell table:style-name="ce19" table:formula="of:=[.C262]/[.C261]*[.D261]" office:value-type="float" office:value="3.54914066449749">
            <text:p>3.55</text:p>
          </table:table-cell>
          <table:table-cell table:style-name="ce19" table:formula="of:=[.B262]+[.C262]" office:value-type="float" office:value="7.75808203220505">
            <text:p>7.76</text:p>
          </table:table-cell>
          <table:table-cell table:style-name="ce19" table:formula="of:=[.B262]+[.C262]+[.D262]" office:value-type="float" office:value="11.3072226967025">
            <text:p>11.31</text:p>
          </table:table-cell>
          <table:table-cell table:style-name="ce20" table:formula="of:=[.D262]/[.E262]" office:value-type="percentage" office:value="0.457476557964253">
            <text:p>45.7%</text:p>
          </table:table-cell>
          <table:table-cell table:style-name="ce20" table:formula="of:=([.C262]+[.D262])/[.B262]" office:value-type="percentage" office:value="0.499435719313512">
            <text:p>49.9%</text:p>
          </table:table-cell>
          <table:table-cell table:style-name="ce20" table:formula="of:=[.D262]/[.C262]" office:value-type="percentage" office:value="16.3481983362454">
            <text:p>1634.8%</text:p>
          </table:table-cell>
          <table:table-cell table:style-name="ce20" table:formula="of:=[.B262]/[.C262]" office:value-type="percentage" office:value="34.735597926578">
            <text:p>3473.6%</text:p>
          </table:table-cell>
          <table:table-cell table:style-name="ce21" table:formula="of:=[.I262]/[.J262]" office:value-type="float" office:value="0.470646809385612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2]*[.F262]/[.F260]" office:value-type="float" office:value="7.39619618069822">
            <text:p>7.4</text:p>
          </table:table-cell>
          <table:table-cell table:formula="of:=[.C262]*[.F262]/[.F260]" office:value-type="float" office:value="0.212928425655199">
            <text:p>0.21</text:p>
          </table:table-cell>
          <table:table-cell table:formula="of:=[.C262]+[.D262]-[.C263]" office:value-type="float" office:value="3.55330898500965">
            <text:p>3.55</text:p>
          </table:table-cell>
          <table:table-cell table:formula="of:=[.B263]+[.C263]" office:value-type="float" office:value="7.60912460635342">
            <text:p>7.61</text:p>
          </table:table-cell>
          <table:table-cell table:formula="of:=[.B263]+[.C263]+[.D263]" office:value-type="float" office:value="11.1624335913631">
            <text:p>11.16</text:p>
          </table:table-cell>
          <table:table-cell table:style-name="ce7" table:formula="of:=[.D263]/[.E263]" office:value-type="percentage" office:value="0.466979996889882">
            <text:p>46.7%</text:p>
          </table:table-cell>
          <table:table-cell table:style-name="ce7" table:formula="of:=([.C263]+[.D263])/[.B263]" office:value-type="percentage" office:value="0.509212751886376">
            <text:p>50.9%</text:p>
          </table:table-cell>
          <table:table-cell table:style-name="ce7" table:formula="of:=[.D263]/[.C263]" office:value-type="percentage" office:value="16.6878094086114">
            <text:p>1668.8%</text:p>
          </table:table-cell>
          <table:table-cell table:style-name="ce7" table:formula="of:=[.B263]/[.C263]" office:value-type="percentage" office:value="34.735597926578">
            <text:p>3473.6%</text:p>
          </table:table-cell>
          <table:table-cell table:style-name="ce8" table:formula="of:=[.I263]/[.J263]" office:value-type="float" office:value="0.480423841958476">
            <text:p>0.480</text:p>
          </table:table-cell>
          <table:table-cell table:number-columns-repeated="1013"/>
        </table:table-row>
        <table:table-row table:style-name="ro1">
          <table:table-cell table:formula="of:=[.A262]+1" office:value-type="float" office:value="129">
            <text:p>129</text:p>
          </table:table-cell>
          <table:table-cell table:style-name="ce16" table:formula="of:=[.B263]+([.C263]-[.C264])*[.$C$4]" office:value-type="float" office:value="7.39903522637363">
            <text:p>7.4</text:p>
          </table:table-cell>
          <table:table-cell table:style-name="ce16" table:formula="of:=[.C263]*[.$C$3]" office:value-type="float" office:value="0.208669857142095">
            <text:p>0.21</text:p>
          </table:table-cell>
          <table:table-cell table:style-name="ce19" table:formula="of:=[.C264]/[.C263]*[.D263]" office:value-type="float" office:value="3.48224280530945">
            <text:p>3.48</text:p>
          </table:table-cell>
          <table:table-cell table:style-name="ce19" table:formula="of:=[.B264]+[.C264]" office:value-type="float" office:value="7.60770508351572">
            <text:p>7.61</text:p>
          </table:table-cell>
          <table:table-cell table:style-name="ce19" table:formula="of:=[.B264]+[.C264]+[.D264]" office:value-type="float" office:value="11.0899478888252">
            <text:p>11.09</text:p>
          </table:table-cell>
          <table:table-cell table:style-name="ce20" table:formula="of:=[.D264]/[.E264]" office:value-type="percentage" office:value="0.457725788142699">
            <text:p>45.8%</text:p>
          </table:table-cell>
          <table:table-cell table:style-name="ce20" table:formula="of:=([.C264]+[.D264])/[.B264]" office:value-type="percentage" office:value="0.498837017195891">
            <text:p>49.9%</text:p>
          </table:table-cell>
          <table:table-cell table:style-name="ce20" table:formula="of:=[.D264]/[.C264]" office:value-type="percentage" office:value="16.6878094086114">
            <text:p>1668.8%</text:p>
          </table:table-cell>
          <table:table-cell table:style-name="ce20" table:formula="of:=[.B264]/[.C264]" office:value-type="percentage" office:value="35.4580931223585">
            <text:p>3545.8%</text:p>
          </table:table-cell>
          <table:table-cell table:style-name="ce21" table:formula="of:=[.I264]/[.J264]" office:value-type="float" office:value="0.470634710981927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4]*[.F264]/[.F262]" office:value-type="float" office:value="7.25685849558747">
            <text:p>7.26</text:p>
          </table:table-cell>
          <table:table-cell table:formula="of:=[.C264]*[.F264]/[.F262]" office:value-type="float" office:value="0.204660145443963">
            <text:p>0.2</text:p>
          </table:table-cell>
          <table:table-cell table:formula="of:=[.C264]+[.D264]-[.C265]" office:value-type="float" office:value="3.48625251700758">
            <text:p>3.49</text:p>
          </table:table-cell>
          <table:table-cell table:formula="of:=[.B265]+[.C265]" office:value-type="float" office:value="7.46151864103143">
            <text:p>7.46</text:p>
          </table:table-cell>
          <table:table-cell table:formula="of:=[.B265]+[.C265]+[.D265]" office:value-type="float" office:value="10.947771158039">
            <text:p>10.95</text:p>
          </table:table-cell>
          <table:table-cell table:style-name="ce7" table:formula="of:=[.D265]/[.E265]" office:value-type="percentage" office:value="0.467230959906262">
            <text:p>46.7%</text:p>
          </table:table-cell>
          <table:table-cell table:style-name="ce7" table:formula="of:=([.C265]+[.D265])/[.B265]" office:value-type="percentage" office:value="0.508610256724146">
            <text:p>50.9%</text:p>
          </table:table-cell>
          <table:table-cell table:style-name="ce7" table:formula="of:=[.D265]/[.C265]" office:value-type="percentage" office:value="17.0343498459114">
            <text:p>1703.4%</text:p>
          </table:table-cell>
          <table:table-cell table:style-name="ce7" table:formula="of:=[.B265]/[.C265]" office:value-type="percentage" office:value="35.4580931223585">
            <text:p>3545.8%</text:p>
          </table:table-cell>
          <table:table-cell table:style-name="ce8" table:formula="of:=[.I265]/[.J265]" office:value-type="float" office:value="0.480407950510183">
            <text:p>0.480</text:p>
          </table:table-cell>
          <table:table-cell table:number-columns-repeated="1013"/>
        </table:table-row>
        <table:table-row table:style-name="ro1">
          <table:table-cell table:formula="of:=[.A264]+1" office:value-type="float" office:value="130">
            <text:p>130</text:p>
          </table:table-cell>
          <table:table-cell table:style-name="ce16" table:formula="of:=[.B265]+([.C265]-[.C266])*[.$C$4]" office:value-type="float" office:value="7.25958729752672">
            <text:p>7.26</text:p>
          </table:table-cell>
          <table:table-cell table:style-name="ce16" table:formula="of:=[.C265]*[.$C$3]" office:value-type="float" office:value="0.200566942535084">
            <text:p>0.2</text:p>
          </table:table-cell>
          <table:table-cell table:style-name="ce19" table:formula="of:=[.C266]/[.C265]*[.D265]" office:value-type="float" office:value="3.41652746666743">
            <text:p>3.42</text:p>
          </table:table-cell>
          <table:table-cell table:style-name="ce19" table:formula="of:=[.B266]+[.C266]" office:value-type="float" office:value="7.46015424006181">
            <text:p>7.46</text:p>
          </table:table-cell>
          <table:table-cell table:style-name="ce19" table:formula="of:=[.B266]+[.C266]+[.D266]" office:value-type="float" office:value="10.8766817067292">
            <text:p>10.88</text:p>
          </table:table-cell>
          <table:table-cell table:style-name="ce20" table:formula="of:=[.D266]/[.E266]" office:value-type="percentage" office:value="0.457970084361034">
            <text:p>45.8%</text:p>
          </table:table-cell>
          <table:table-cell table:style-name="ce20" table:formula="of:=([.C266]+[.D266])/[.B266]" office:value-type="percentage" office:value="0.498250694007747">
            <text:p>49.8%</text:p>
          </table:table-cell>
          <table:table-cell table:style-name="ce20" table:formula="of:=[.D266]/[.C266]" office:value-type="percentage" office:value="17.0343498459114">
            <text:p>1703.4%</text:p>
          </table:table-cell>
          <table:table-cell table:style-name="ce20" table:formula="of:=[.B266]/[.C266]" office:value-type="percentage" office:value="36.1953331180528">
            <text:p>3619.5%</text:p>
          </table:table-cell>
          <table:table-cell table:style-name="ce21" table:formula="of:=[.I266]/[.J266]" office:value-type="float" office:value="0.47062282284716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6]*[.F266]/[.F264]" office:value-type="float" office:value="7.11998118917921">
            <text:p>7.12</text:p>
          </table:table-cell>
          <table:table-cell table:formula="of:=[.C266]*[.F266]/[.F264]" office:value-type="float" office:value="0.196709922960428">
            <text:p>0.2</text:p>
          </table:table-cell>
          <table:table-cell table:formula="of:=[.C266]+[.D266]-[.C267]" office:value-type="float" office:value="3.42038448624209">
            <text:p>3.42</text:p>
          </table:table-cell>
          <table:table-cell table:formula="of:=[.B267]+[.C267]" office:value-type="float" office:value="7.31669111213963">
            <text:p>7.32</text:p>
          </table:table-cell>
          <table:table-cell table:formula="of:=[.B267]+[.C267]+[.D267]" office:value-type="float" office:value="10.7370755983817">
            <text:p>10.74</text:p>
          </table:table-cell>
          <table:table-cell table:style-name="ce7" table:formula="of:=[.D267]/[.E267]" office:value-type="percentage" office:value="0.467476955610042">
            <text:p>46.7%</text:p>
          </table:table-cell>
          <table:table-cell table:style-name="ce7" table:formula="of:=([.C267]+[.D267])/[.B267]" office:value-type="percentage" office:value="0.508020219870763">
            <text:p>50.8%</text:p>
          </table:table-cell>
          <table:table-cell table:style-name="ce7" table:formula="of:=[.D267]/[.C267]" office:value-type="percentage" office:value="17.3879610889287">
            <text:p>1738.8%</text:p>
          </table:table-cell>
          <table:table-cell table:style-name="ce7" table:formula="of:=[.B267]/[.C267]" office:value-type="percentage" office:value="36.1953331180529">
            <text:p>3619.5%</text:p>
          </table:table-cell>
          <table:table-cell table:style-name="ce8" table:formula="of:=[.I267]/[.J267]" office:value-type="float" office:value="0.480392348710179">
            <text:p>0.480</text:p>
          </table:table-cell>
          <table:table-cell table:number-columns-repeated="1013"/>
        </table:table-row>
        <table:table-row table:style-name="ro1">
          <table:table-cell table:formula="of:=[.A266]+1" office:value-type="float" office:value="131">
            <text:p>131</text:p>
          </table:table-cell>
          <table:table-cell table:style-name="ce16" table:formula="of:=[.B267]+([.C267]-[.C268])*[.$C$4]" office:value-type="float" office:value="7.12260398815201">
            <text:p>7.12</text:p>
          </table:table-cell>
          <table:table-cell table:style-name="ce16" table:formula="of:=[.C267]*[.$C$3]" office:value-type="float" office:value="0.192775724501219">
            <text:p>0.19</text:p>
          </table:table-cell>
          <table:table-cell table:style-name="ce19" table:formula="of:=[.C268]/[.C267]*[.D267]" office:value-type="float" office:value="3.35197679651725">
            <text:p>3.35</text:p>
          </table:table-cell>
          <table:table-cell table:style-name="ce19" table:formula="of:=[.B268]+[.C268]" office:value-type="float" office:value="7.31537971265323">
            <text:p>7.32</text:p>
          </table:table-cell>
          <table:table-cell table:style-name="ce19" table:formula="of:=[.B268]+[.C268]+[.D268]" office:value-type="float" office:value="10.6673565091705">
            <text:p>10.67</text:p>
          </table:table-cell>
          <table:table-cell table:style-name="ce20" table:formula="of:=[.D268]/[.E268]" office:value-type="percentage" office:value="0.458209543206543">
            <text:p>45.8%</text:p>
          </table:table-cell>
          <table:table-cell table:style-name="ce20" table:formula="of:=([.C268]+[.D268])/[.B268]" office:value-type="percentage" office:value="0.49767648558237">
            <text:p>49.8%</text:p>
          </table:table-cell>
          <table:table-cell table:style-name="ce20" table:formula="of:=[.D268]/[.C268]" office:value-type="percentage" office:value="17.3879610889287">
            <text:p>1738.8%</text:p>
          </table:table-cell>
          <table:table-cell table:style-name="ce20" table:formula="of:=[.B268]/[.C268]" office:value-type="percentage" office:value="36.9476188279451">
            <text:p>3694.8%</text:p>
          </table:table-cell>
          <table:table-cell table:style-name="ce21" table:formula="of:=[.I268]/[.J268]" office:value-type="float" office:value="0.47061114194935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8]*[.F268]/[.F266]" office:value-type="float" office:value="6.98552720985203">
            <text:p>6.99</text:p>
          </table:table-cell>
          <table:table-cell table:formula="of:=[.C268]*[.F268]/[.F266]" office:value-type="float" office:value="0.189065694392424">
            <text:p>0.19</text:p>
          </table:table-cell>
          <table:table-cell table:formula="of:=[.C268]+[.D268]-[.C269]" office:value-type="float" office:value="3.35568682662604">
            <text:p>3.36</text:p>
          </table:table-cell>
          <table:table-cell table:formula="of:=[.B269]+[.C269]" office:value-type="float" office:value="7.17459290424446">
            <text:p>7.17</text:p>
          </table:table-cell>
          <table:table-cell table:formula="of:=[.B269]+[.C269]+[.D269]" office:value-type="float" office:value="10.5302797308705">
            <text:p>10.53</text:p>
          </table:table-cell>
          <table:table-cell table:style-name="ce7" table:formula="of:=[.D269]/[.E269]" office:value-type="percentage" office:value="0.467718081208598">
            <text:p>46.8%</text:p>
          </table:table-cell>
          <table:table-cell table:style-name="ce7" table:formula="of:=([.C269]+[.D269])/[.B269]" office:value-type="percentage" office:value="0.507442375432899">
            <text:p>50.7%</text:p>
          </table:table-cell>
          <table:table-cell table:style-name="ce7" table:formula="of:=[.D269]/[.C269]" office:value-type="percentage" office:value="17.7487874646418">
            <text:p>1774.9%</text:p>
          </table:table-cell>
          <table:table-cell table:style-name="ce7" table:formula="of:=[.B269]/[.C269]" office:value-type="percentage" office:value="36.9476188279451">
            <text:p>3694.8%</text:p>
          </table:table-cell>
          <table:table-cell table:style-name="ce8" table:formula="of:=[.I269]/[.J269]" office:value-type="float" office:value="0.480377031799884">
            <text:p>0.480</text:p>
          </table:table-cell>
          <table:table-cell table:number-columns-repeated="1013"/>
        </table:table-row>
        <table:table-row table:style-name="ro1">
          <table:table-cell table:formula="of:=[.A268]+1" office:value-type="float" office:value="132">
            <text:p>132</text:p>
          </table:table-cell>
          <table:table-cell table:style-name="ce16" table:formula="of:=[.B269]+([.C269]-[.C270])*[.$C$4]" office:value-type="float" office:value="6.98804808577727">
            <text:p>6.99</text:p>
          </table:table-cell>
          <table:table-cell table:style-name="ce16" table:formula="of:=[.C269]*[.$C$3]" office:value-type="float" office:value="0.185284380504575">
            <text:p>0.19</text:p>
          </table:table-cell>
          <table:table-cell table:style-name="ce19" table:formula="of:=[.C270]/[.C269]*[.D269]" office:value-type="float" office:value="3.28857309009352">
            <text:p>3.29</text:p>
          </table:table-cell>
          <table:table-cell table:style-name="ce19" table:formula="of:=[.B270]+[.C270]" office:value-type="float" office:value="7.17333246628184">
            <text:p>7.17</text:p>
          </table:table-cell>
          <table:table-cell table:style-name="ce19" table:formula="of:=[.B270]+[.C270]+[.D270]" office:value-type="float" office:value="10.4619055563754">
            <text:p>10.46</text:p>
          </table:table-cell>
          <table:table-cell table:style-name="ce20" table:formula="of:=[.D270]/[.E270]" office:value-type="percentage" office:value="0.458444259422161">
            <text:p>45.8%</text:p>
          </table:table-cell>
          <table:table-cell table:style-name="ce20" table:formula="of:=([.C270]+[.D270])/[.B270]" office:value-type="percentage" office:value="0.497114133726186">
            <text:p>49.7%</text:p>
          </table:table-cell>
          <table:table-cell table:style-name="ce20" table:formula="of:=[.D270]/[.C270]" office:value-type="percentage" office:value="17.7487874646418">
            <text:p>1774.9%</text:p>
          </table:table-cell>
          <table:table-cell table:style-name="ce20" table:formula="of:=[.B270]/[.C270]" office:value-type="percentage" office:value="37.715257307427">
            <text:p>3771.5%</text:p>
          </table:table-cell>
          <table:table-cell table:style-name="ce21" table:formula="of:=[.I270]/[.J270]" office:value-type="float" office:value="0.47059966527516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0]*[.F270]/[.F268]" office:value-type="float" office:value="6.85345980833789">
            <text:p>6.85</text:p>
          </table:table-cell>
          <table:table-cell table:formula="of:=[.C270]*[.F270]/[.F268]" office:value-type="float" office:value="0.181715843868531">
            <text:p>0.18</text:p>
          </table:table-cell>
          <table:table-cell table:formula="of:=[.C270]+[.D270]-[.C271]" office:value-type="float" office:value="3.29214162672957">
            <text:p>3.29</text:p>
          </table:table-cell>
          <table:table-cell table:formula="of:=[.B271]+[.C271]" office:value-type="float" office:value="7.03517565220642">
            <text:p>7.04</text:p>
          </table:table-cell>
          <table:table-cell table:formula="of:=[.B271]+[.C271]+[.D271]" office:value-type="float" office:value="10.327317278936">
            <text:p>10.33</text:p>
          </table:table-cell>
          <table:table-cell table:style-name="ce7" table:formula="of:=[.D271]/[.E271]" office:value-type="percentage" office:value="0.467954432054168">
            <text:p>46.8%</text:p>
          </table:table-cell>
          <table:table-cell table:style-name="ce7" table:formula="of:=([.C271]+[.D271])/[.B271]" office:value-type="percentage" office:value="0.506876463530408">
            <text:p>50.7%</text:p>
          </table:table-cell>
          <table:table-cell table:style-name="ce7" table:formula="of:=[.D271]/[.C271]" office:value-type="percentage" office:value="18.116976245128">
            <text:p>1811.7%</text:p>
          </table:table-cell>
          <table:table-cell table:style-name="ce7" table:formula="of:=[.B271]/[.C271]" office:value-type="percentage" office:value="37.715257307427">
            <text:p>3771.5%</text:p>
          </table:table-cell>
          <table:table-cell table:style-name="ce8" table:formula="of:=[.I271]/[.J271]" office:value-type="float" office:value="0.480361995079385">
            <text:p>0.480</text:p>
          </table:table-cell>
          <table:table-cell table:number-columns-repeated="1013"/>
        </table:table-row>
        <table:table-row table:style-name="ro1">
          <table:table-cell table:formula="of:=[.A270]+1" office:value-type="float" office:value="133">
            <text:p>133</text:p>
          </table:table-cell>
          <table:table-cell table:style-name="ce16" table:formula="of:=[.B271]+([.C271]-[.C272])*[.$C$4]" office:value-type="float" office:value="6.85588268625613">
            <text:p>6.86</text:p>
          </table:table-cell>
          <table:table-cell table:style-name="ce16" table:formula="of:=[.C271]*[.$C$3]" office:value-type="float" office:value="0.178081526991161">
            <text:p>0.18</text:p>
          </table:table-cell>
          <table:table-cell table:style-name="ce19" table:formula="of:=[.C272]/[.C271]*[.D271]" office:value-type="float" office:value="3.22629879419498">
            <text:p>3.23</text:p>
          </table:table-cell>
          <table:table-cell table:style-name="ce19" table:formula="of:=[.B272]+[.C272]" office:value-type="float" office:value="7.03396421324729">
            <text:p>7.03</text:p>
          </table:table-cell>
          <table:table-cell table:style-name="ce19" table:formula="of:=[.B272]+[.C272]+[.D272]" office:value-type="float" office:value="10.2602630074423">
            <text:p>10.26</text:p>
          </table:table-cell>
          <table:table-cell table:style-name="ce20" table:formula="of:=[.D272]/[.E272]" office:value-type="percentage" office:value="0.458674325939672">
            <text:p>45.9%</text:p>
          </table:table-cell>
          <table:table-cell table:style-name="ce20" table:formula="of:=([.C272]+[.D272])/[.B272]" office:value-type="percentage" office:value="0.496563386070015">
            <text:p>49.7%</text:p>
          </table:table-cell>
          <table:table-cell table:style-name="ce20" table:formula="of:=[.D272]/[.C272]" office:value-type="percentage" office:value="18.116976245128">
            <text:p>1811.7%</text:p>
          </table:table-cell>
          <table:table-cell table:style-name="ce20" table:formula="of:=[.B272]/[.C272]" office:value-type="percentage" office:value="38.4985618783268">
            <text:p>3849.9%</text:p>
          </table:table-cell>
          <table:table-cell table:style-name="ce21" table:formula="of:=[.I272]/[.J272]" office:value-type="float" office:value="0.470588389830923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2]*[.F272]/[.F270]" office:value-type="float" office:value="6.72374254671908">
            <text:p>6.72</text:p>
          </table:table-cell>
          <table:table-cell table:formula="of:=[.C272]*[.F272]/[.F270]" office:value-type="float" office:value="0.174649187363653">
            <text:p>0.17</text:p>
          </table:table-cell>
          <table:table-cell table:formula="of:=[.C272]+[.D272]-[.C273]" office:value-type="float" office:value="3.22973113382248">
            <text:p>3.23</text:p>
          </table:table-cell>
          <table:table-cell table:formula="of:=[.B273]+[.C273]" office:value-type="float" office:value="6.89839173408273">
            <text:p>6.9</text:p>
          </table:table-cell>
          <table:table-cell table:formula="of:=[.B273]+[.C273]+[.D273]" office:value-type="float" office:value="10.1281228679052">
            <text:p>10.13</text:p>
          </table:table-cell>
          <table:table-cell table:style-name="ce7" table:formula="of:=[.D273]/[.E273]" office:value-type="percentage" office:value="0.46818610167721">
            <text:p>46.8%</text:p>
          </table:table-cell>
          <table:table-cell table:style-name="ce7" table:formula="of:=([.C273]+[.D273])/[.B273]" office:value-type="percentage" office:value="0.506322230146563">
            <text:p>50.6%</text:p>
          </table:table-cell>
          <table:table-cell table:style-name="ce7" table:formula="of:=[.D273]/[.C273]" office:value-type="percentage" office:value="18.4926777076699">
            <text:p>1849.3%</text:p>
          </table:table-cell>
          <table:table-cell table:style-name="ce7" table:formula="of:=[.B273]/[.C273]" office:value-type="percentage" office:value="38.4985618783268">
            <text:p>3849.9%</text:p>
          </table:table-cell>
          <table:table-cell table:style-name="ce8" table:formula="of:=[.I273]/[.J273]" office:value-type="float" office:value="0.480347233907471">
            <text:p>0.480</text:p>
          </table:table-cell>
          <table:table-cell table:number-columns-repeated="1013"/>
        </table:table-row>
        <table:table-row table:style-name="ro1">
          <table:table-cell table:formula="of:=[.A272]+1" office:value-type="float" office:value="134">
            <text:p>134</text:p>
          </table:table-cell>
          <table:table-cell table:style-name="ce16" table:formula="of:=[.B273]+([.C273]-[.C274])*[.$C$4]" office:value-type="float" office:value="6.72607120255059">
            <text:p>6.73</text:p>
          </table:table-cell>
          <table:table-cell table:style-name="ce16" table:formula="of:=[.C273]*[.$C$3]" office:value-type="float" office:value="0.17115620361638">
            <text:p>0.17</text:p>
          </table:table-cell>
          <table:table-cell table:style-name="ce19" table:formula="of:=[.C274]/[.C273]*[.D273]" office:value-type="float" office:value="3.16513651114603">
            <text:p>3.17</text:p>
          </table:table-cell>
          <table:table-cell table:style-name="ce19" table:formula="of:=[.B274]+[.C274]" office:value-type="float" office:value="6.89722740616697">
            <text:p>6.9</text:p>
          </table:table-cell>
          <table:table-cell table:style-name="ce19" table:formula="of:=[.B274]+[.C274]+[.D274]" office:value-type="float" office:value="10.062363917313">
            <text:p>10.06</text:p>
          </table:table-cell>
          <table:table-cell table:style-name="ce20" table:formula="of:=[.D274]/[.E274]" office:value-type="percentage" office:value="0.458899833912394">
            <text:p>45.9%</text:p>
          </table:table-cell>
          <table:table-cell table:style-name="ce20" table:formula="of:=([.C274]+[.D274])/[.B274]" office:value-type="percentage" office:value="0.496023995924584">
            <text:p>49.6%</text:p>
          </table:table-cell>
          <table:table-cell table:style-name="ce20" table:formula="of:=[.D274]/[.C274]" office:value-type="percentage" office:value="18.4926777076699">
            <text:p>1849.3%</text:p>
          </table:table-cell>
          <table:table-cell table:style-name="ce20" table:formula="of:=[.B274]/[.C274]" office:value-type="percentage" office:value="39.2978522567961">
            <text:p>3929.8%</text:p>
          </table:table-cell>
          <table:table-cell table:style-name="ce21" table:formula="of:=[.I274]/[.J274]" office:value-type="float" office:value="0.47057731264364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4]*[.F274]/[.F272]" office:value-type="float" office:value="6.59633930677327">
            <text:p>6.6</text:p>
          </table:table-cell>
          <table:table-cell table:formula="of:=[.C274]*[.F274]/[.F272]" office:value-type="float" office:value="0.167854957153098">
            <text:p>0.17</text:p>
          </table:table-cell>
          <table:table-cell table:formula="of:=[.C274]+[.D274]-[.C275]" office:value-type="float" office:value="3.16843775760932">
            <text:p>3.17</text:p>
          </table:table-cell>
          <table:table-cell table:formula="of:=[.B275]+[.C275]" office:value-type="float" office:value="6.76419426392637">
            <text:p>6.76</text:p>
          </table:table-cell>
          <table:table-cell table:formula="of:=[.B275]+[.C275]+[.D275]" office:value-type="float" office:value="9.93263202153568">
            <text:p>9.93</text:p>
          </table:table-cell>
          <table:table-cell table:style-name="ce7" table:formula="of:=[.D275]/[.E275]" office:value-type="percentage" office:value="0.468413181819257">
            <text:p>46.8%</text:p>
          </table:table-cell>
          <table:table-cell table:style-name="ce7" table:formula="of:=([.C275]+[.D275])/[.B275]" office:value-type="percentage" office:value="0.505779426982574">
            <text:p>50.6%</text:p>
          </table:table-cell>
          <table:table-cell table:style-name="ce7" table:formula="of:=[.D275]/[.C275]" office:value-type="percentage" office:value="18.8760451960882">
            <text:p>1887.6%</text:p>
          </table:table-cell>
          <table:table-cell table:style-name="ce7" table:formula="of:=[.B275]/[.C275]" office:value-type="percentage" office:value="39.2978522567961">
            <text:p>3929.8%</text:p>
          </table:table-cell>
          <table:table-cell table:style-name="ce8" table:formula="of:=[.I275]/[.J275]" office:value-type="float" office:value="0.48033274370163">
            <text:p>0.480</text:p>
          </table:table-cell>
          <table:table-cell table:number-columns-repeated="1013"/>
        </table:table-row>
        <table:table-row table:style-name="ro1">
          <table:table-cell table:formula="of:=[.A274]+1" office:value-type="float" office:value="135">
            <text:p>135</text:p>
          </table:table-cell>
          <table:table-cell table:style-name="ce16" table:formula="of:=[.B275]+([.C275]-[.C276])*[.$C$4]" office:value-type="float" office:value="6.59857737286864">
            <text:p>6.6</text:p>
          </table:table-cell>
          <table:table-cell table:style-name="ce16" table:formula="of:=[.C275]*[.$C$3]" office:value-type="float" office:value="0.164497858010036">
            <text:p>0.16</text:p>
          </table:table-cell>
          <table:table-cell table:style-name="ce19" table:formula="of:=[.C276]/[.C275]*[.D275]" office:value-type="float" office:value="3.10506900245713">
            <text:p>3.11</text:p>
          </table:table-cell>
          <table:table-cell table:style-name="ce19" table:formula="of:=[.B276]+[.C276]" office:value-type="float" office:value="6.76307523087868">
            <text:p>6.76</text:p>
          </table:table-cell>
          <table:table-cell table:style-name="ce19" table:formula="of:=[.B276]+[.C276]+[.D276]" office:value-type="float" office:value="9.86814423333581">
            <text:p>9.87</text:p>
          </table:table-cell>
          <table:table-cell table:style-name="ce20" table:formula="of:=[.D276]/[.E276]" office:value-type="percentage" office:value="0.459120872747368">
            <text:p>45.9%</text:p>
          </table:table-cell>
          <table:table-cell table:style-name="ce20" table:formula="of:=([.C276]+[.D276])/[.B276]" office:value-type="percentage" office:value="0.495495722140144">
            <text:p>49.5%</text:p>
          </table:table-cell>
          <table:table-cell table:style-name="ce20" table:formula="of:=[.D276]/[.C276]" office:value-type="percentage" office:value="18.8760451960882">
            <text:p>1887.6%</text:p>
          </table:table-cell>
          <table:table-cell table:style-name="ce20" table:formula="of:=[.B276]/[.C276]" office:value-type="percentage" office:value="40.1134546838055">
            <text:p>4011.3%</text:p>
          </table:table-cell>
          <table:table-cell table:style-name="ce21" table:formula="of:=[.I276]/[.J276]" office:value-type="float" office:value="0.470566430761915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6]*[.F276]/[.F274]" office:value-type="float" office:value="6.47121429769179">
            <text:p>6.47</text:p>
          </table:table-cell>
          <table:table-cell table:formula="of:=[.C276]*[.F276]/[.F274]" office:value-type="float" office:value="0.161322786798124">
            <text:p>0.16</text:p>
          </table:table-cell>
          <table:table-cell table:formula="of:=[.C276]+[.D276]-[.C277]" office:value-type="float" office:value="3.10824407366904">
            <text:p>3.11</text:p>
          </table:table-cell>
          <table:table-cell table:formula="of:=[.B277]+[.C277]" office:value-type="float" office:value="6.63253708448991">
            <text:p>6.63</text:p>
          </table:table-cell>
          <table:table-cell table:formula="of:=[.B277]+[.C277]+[.D277]" office:value-type="float" office:value="9.74078115815895">
            <text:p>9.74</text:p>
          </table:table-cell>
          <table:table-cell table:style-name="ce7" table:formula="of:=[.D277]/[.E277]" office:value-type="percentage" office:value="0.46863576246526">
            <text:p>46.9%</text:p>
          </table:table-cell>
          <table:table-cell table:style-name="ce7" table:formula="of:=([.C277]+[.D277])/[.B277]" office:value-type="percentage" office:value="0.505247811316245">
            <text:p>50.5%</text:p>
          </table:table-cell>
          <table:table-cell table:style-name="ce7" table:formula="of:=[.D277]/[.C277]" office:value-type="percentage" office:value="19.2672351833261">
            <text:p>1926.7%</text:p>
          </table:table-cell>
          <table:table-cell table:style-name="ce7" table:formula="of:=[.B277]/[.C277]" office:value-type="percentage" office:value="40.1134546838055">
            <text:p>4011.3%</text:p>
          </table:table-cell>
          <table:table-cell table:style-name="ce8" table:formula="of:=[.I277]/[.J277]" office:value-type="float" office:value="0.480318519938015">
            <text:p>0.480</text:p>
          </table:table-cell>
          <table:table-cell table:number-columns-repeated="1013"/>
        </table:table-row>
        <table:table-row table:style-name="ro1">
          <table:table-cell table:formula="of:=[.A276]+1" office:value-type="float" office:value="136">
            <text:p>136</text:p>
          </table:table-cell>
          <table:table-cell table:style-name="ce16" table:formula="of:=[.B277]+([.C277]-[.C278])*[.$C$4]" office:value-type="float" office:value="6.47336526818243">
            <text:p>6.47</text:p>
          </table:table-cell>
          <table:table-cell table:style-name="ce16" table:formula="of:=[.C277]*[.$C$3]" office:value-type="float" office:value="0.158096331062162">
            <text:p>0.16</text:p>
          </table:table-cell>
          <table:table-cell table:style-name="ce19" table:formula="of:=[.C278]/[.C277]*[.D277]" office:value-type="float" office:value="3.04607919219566">
            <text:p>3.05</text:p>
          </table:table-cell>
          <table:table-cell table:style-name="ce19" table:formula="of:=[.B278]+[.C278]" office:value-type="float" office:value="6.63146159924459">
            <text:p>6.63</text:p>
          </table:table-cell>
          <table:table-cell table:style-name="ce19" table:formula="of:=[.B278]+[.C278]+[.D278]" office:value-type="float" office:value="9.67754079144025">
            <text:p>9.68</text:p>
          </table:table-cell>
          <table:table-cell table:style-name="ce20" table:formula="of:=[.D278]/[.E278]" office:value-type="percentage" office:value="0.459337530137044">
            <text:p>45.9%</text:p>
          </table:table-cell>
          <table:table-cell table:style-name="ce20" table:formula="of:=([.C278]+[.D278])/[.B278]" office:value-type="percentage" office:value="0.494978328970069">
            <text:p>49.5%</text:p>
          </table:table-cell>
          <table:table-cell table:style-name="ce20" table:formula="of:=[.D278]/[.C278]" office:value-type="percentage" office:value="19.2672351833261">
            <text:p>1926.7%</text:p>
          </table:table-cell>
          <table:table-cell table:style-name="ce20" table:formula="of:=[.B278]/[.C278]" office:value-type="percentage" office:value="40.945702058305">
            <text:p>4094.6%</text:p>
          </table:table-cell>
          <table:table-cell table:style-name="ce21" table:formula="of:=[.I278]/[.J278]" office:value-type="float" office:value="0.470555741256808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8]*[.F278]/[.F276]" office:value-type="float" office:value="6.34833206319596">
            <text:p>6.35</text:p>
          </table:table-cell>
          <table:table-cell table:formula="of:=[.C278]*[.F278]/[.F276]" office:value-type="float" office:value="0.15504269664631">
            <text:p>0.16</text:p>
          </table:table-cell>
          <table:table-cell table:formula="of:=[.C278]+[.D278]-[.C279]" office:value-type="float" office:value="3.04913282661151">
            <text:p>3.05</text:p>
          </table:table-cell>
          <table:table-cell table:formula="of:=[.B279]+[.C279]" office:value-type="float" office:value="6.50337475984227">
            <text:p>6.5</text:p>
          </table:table-cell>
          <table:table-cell table:formula="of:=[.B279]+[.C279]+[.D279]" office:value-type="float" office:value="9.55250758645378">
            <text:p>9.55</text:p>
          </table:table-cell>
          <table:table-cell table:style-name="ce7" table:formula="of:=[.D279]/[.E279]" office:value-type="percentage" office:value="0.468853931875435">
            <text:p>46.9%</text:p>
          </table:table-cell>
          <table:table-cell table:style-name="ce7" table:formula="of:=([.C279]+[.D279])/[.B279]" office:value-type="percentage" office:value="0.504727145864631">
            <text:p>50.5%</text:p>
          </table:table-cell>
          <table:table-cell table:style-name="ce7" table:formula="of:=[.D279]/[.C279]" office:value-type="percentage" office:value="19.6664073353118">
            <text:p>1966.6%</text:p>
          </table:table-cell>
          <table:table-cell table:style-name="ce7" table:formula="of:=[.B279]/[.C279]" office:value-type="percentage" office:value="40.945702058305">
            <text:p>4094.6%</text:p>
          </table:table-cell>
          <table:table-cell table:style-name="ce8" table:formula="of:=[.I279]/[.J279]" office:value-type="float" office:value="0.48030455815137">
            <text:p>0.480</text:p>
          </table:table-cell>
          <table:table-cell table:number-columns-repeated="1013"/>
        </table:table-row>
        <table:table-row table:style-name="ro1">
          <table:table-cell table:formula="of:=[.A278]+1" office:value-type="float" office:value="137">
            <text:p>137</text:p>
          </table:table-cell>
          <table:table-cell table:style-name="ce16" table:formula="of:=[.B279]+([.C279]-[.C280])*[.$C$4]" office:value-type="float" office:value="6.35039929915124">
            <text:p>6.35</text:p>
          </table:table-cell>
          <table:table-cell table:style-name="ce16" table:formula="of:=[.C279]*[.$C$3]" office:value-type="float" office:value="0.151941842713384">
            <text:p>0.15</text:p>
          </table:table-cell>
          <table:table-cell table:style-name="ce19" table:formula="of:=[.C280]/[.C279]*[.D279]" office:value-type="float" office:value="2.98815017007928">
            <text:p>2.99</text:p>
          </table:table-cell>
          <table:table-cell table:style-name="ce19" table:formula="of:=[.B280]+[.C280]" office:value-type="float" office:value="6.50234114186462">
            <text:p>6.5</text:p>
          </table:table-cell>
          <table:table-cell table:style-name="ce19" table:formula="of:=[.B280]+[.C280]+[.D280]" office:value-type="float" office:value="9.49049131194391">
            <text:p>9.49</text:p>
          </table:table-cell>
          <table:table-cell table:style-name="ce20" table:formula="of:=[.D280]/[.E280]" office:value-type="percentage" office:value="0.459549892090465">
            <text:p>46.0%</text:p>
          </table:table-cell>
          <table:table-cell table:style-name="ce20" table:formula="of:=([.C280]+[.D280])/[.B280]" office:value-type="percentage" office:value="0.494471585938281">
            <text:p>49.4%</text:p>
          </table:table-cell>
          <table:table-cell table:style-name="ce20" table:formula="of:=[.D280]/[.C280]" office:value-type="percentage" office:value="19.6664073353118">
            <text:p>1966.6%</text:p>
          </table:table-cell>
          <table:table-cell table:style-name="ce20" table:formula="of:=[.B280]/[.C280]" office:value-type="percentage" office:value="41.7949340731003">
            <text:p>4179.5%</text:p>
          </table:table-cell>
          <table:table-cell table:style-name="ce21" table:formula="of:=[.I280]/[.J280]" office:value-type="float" office:value="0.470545241222652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0]*[.F280]/[.F278]" office:value-type="float" office:value="6.22765748807556">
            <text:p>6.23</text:p>
          </table:table-cell>
          <table:table-cell table:formula="of:=[.C280]*[.F280]/[.F278]" office:value-type="float" office:value="0.149005079830566">
            <text:p>0.15</text:p>
          </table:table-cell>
          <table:table-cell table:formula="of:=[.C280]+[.D280]-[.C281]" office:value-type="float" office:value="2.9910869329621">
            <text:p>2.99</text:p>
          </table:table-cell>
          <table:table-cell table:formula="of:=[.B281]+[.C281]" office:value-type="float" office:value="6.37666256790612">
            <text:p>6.38</text:p>
          </table:table-cell>
          <table:table-cell table:formula="of:=[.B281]+[.C281]+[.D281]" office:value-type="float" office:value="9.36774950086822">
            <text:p>9.37</text:p>
          </table:table-cell>
          <table:table-cell table:style-name="ce7" table:formula="of:=[.D281]/[.E281]" office:value-type="percentage" office:value="0.469067776616612">
            <text:p>46.9%</text:p>
          </table:table-cell>
          <table:table-cell table:style-name="ce7" table:formula="of:=([.C281]+[.D281])/[.B281]" office:value-type="percentage" office:value="0.504217198650564">
            <text:p>50.4%</text:p>
          </table:table-cell>
          <table:table-cell table:style-name="ce7" table:formula="of:=[.D281]/[.C281]" office:value-type="percentage" office:value="20.0737245761236">
            <text:p>2007.4%</text:p>
          </table:table-cell>
          <table:table-cell table:style-name="ce7" table:formula="of:=[.B281]/[.C281]" office:value-type="percentage" office:value="41.7949340731003">
            <text:p>4179.5%</text:p>
          </table:table-cell>
          <table:table-cell table:style-name="ce8" table:formula="of:=[.I281]/[.J281]" office:value-type="float" office:value="0.480290853934935">
            <text:p>0.480</text:p>
          </table:table-cell>
          <table:table-cell table:number-columns-repeated="1013"/>
        </table:table-row>
        <table:table-row table:style-name="ro1">
          <table:table-cell table:formula="of:=[.A280]+1" office:value-type="float" office:value="138">
            <text:p>138</text:p>
          </table:table-cell>
          <table:table-cell table:style-name="ce16" table:formula="of:=[.B281]+([.C281]-[.C282])*[.$C$4]" office:value-type="float" office:value="6.2296442224733">
            <text:p>6.23</text:p>
          </table:table-cell>
          <table:table-cell table:style-name="ce16" table:formula="of:=[.C281]*[.$C$3]" office:value-type="float" office:value="0.146024978233955">
            <text:p>0.15</text:p>
          </table:table-cell>
          <table:table-cell table:style-name="ce19" table:formula="of:=[.C282]/[.C281]*[.D281]" office:value-type="float" office:value="2.93126519430286">
            <text:p>2.93</text:p>
          </table:table-cell>
          <table:table-cell table:style-name="ce19" table:formula="of:=[.B282]+[.C282]" office:value-type="float" office:value="6.37566920070725">
            <text:p>6.38</text:p>
          </table:table-cell>
          <table:table-cell table:style-name="ce19" table:formula="of:=[.B282]+[.C282]+[.D282]" office:value-type="float" office:value="9.30693439501011">
            <text:p>9.31</text:p>
          </table:table-cell>
          <table:table-cell table:style-name="ce20" table:formula="of:=[.D282]/[.E282]" office:value-type="percentage" office:value="0.459758042963975">
            <text:p>46.0%</text:p>
          </table:table-cell>
          <table:table-cell table:style-name="ce20" table:formula="of:=([.C282]+[.D282])/[.B282]" office:value-type="percentage" office:value="0.493975267710403">
            <text:p>49.4%</text:p>
          </table:table-cell>
          <table:table-cell table:style-name="ce20" table:formula="of:=[.D282]/[.C282]" office:value-type="percentage" office:value="20.0737245761236">
            <text:p>2007.4%</text:p>
          </table:table-cell>
          <table:table-cell table:style-name="ce20" table:formula="of:=[.B282]/[.C282]" office:value-type="percentage" office:value="42.6614973535037">
            <text:p>4266.1%</text:p>
          </table:table-cell>
          <table:table-cell table:style-name="ce21" table:formula="of:=[.I282]/[.J282]" office:value-type="float" office:value="0.470534927777799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2]*[.F282]/[.F280]" office:value-type="float" office:value="6.1091558041727">
            <text:p>6.11</text:p>
          </table:table-cell>
          <table:table-cell table:formula="of:=[.C282]*[.F282]/[.F280]" office:value-type="float" office:value="0.143200688751047">
            <text:p>0.14</text:p>
          </table:table-cell>
          <table:table-cell table:formula="of:=[.C282]+[.D282]-[.C283]" office:value-type="float" office:value="2.93408948378576">
            <text:p>2.93</text:p>
          </table:table-cell>
          <table:table-cell table:formula="of:=[.B283]+[.C283]" office:value-type="float" office:value="6.25235649292375">
            <text:p>6.25</text:p>
          </table:table-cell>
          <table:table-cell table:formula="of:=[.B283]+[.C283]+[.D283]" office:value-type="float" office:value="9.18644597670952">
            <text:p>9.19</text:p>
          </table:table-cell>
          <table:table-cell table:style-name="ce7" table:formula="of:=[.D283]/[.E283]" office:value-type="percentage" office:value="0.469277381593082">
            <text:p>46.9%</text:p>
          </table:table-cell>
          <table:table-cell table:style-name="ce7" table:formula="of:=([.C283]+[.D283])/[.B283]" office:value-type="percentage" office:value="0.50371774287291">
            <text:p>50.4%</text:p>
          </table:table-cell>
          <table:table-cell table:style-name="ce7" table:formula="of:=[.D283]/[.C283]" office:value-type="percentage" office:value="20.4893531544855">
            <text:p>2048.9%</text:p>
          </table:table-cell>
          <table:table-cell table:style-name="ce7" table:formula="of:=[.B283]/[.C283]" office:value-type="percentage" office:value="42.6614973535037">
            <text:p>4266.1%</text:p>
          </table:table-cell>
          <table:table-cell table:style-name="ce8" table:formula="of:=[.I283]/[.J283]" office:value-type="float" office:value="0.480277402940306">
            <text:p>0.480</text:p>
          </table:table-cell>
          <table:table-cell table:number-columns-repeated="1013"/>
        </table:table-row>
        <table:table-row table:style-name="ro1">
          <table:table-cell table:formula="of:=[.A282]+1" office:value-type="float" office:value="139">
            <text:p>139</text:p>
          </table:table-cell>
          <table:table-cell table:style-name="ce16" table:formula="of:=[.B283]+([.C283]-[.C284])*[.$C$4]" office:value-type="float" office:value="6.11106514668938">
            <text:p>6.11</text:p>
          </table:table-cell>
          <table:table-cell table:style-name="ce16" table:formula="of:=[.C283]*[.$C$3]" office:value-type="float" office:value="0.140336674976026">
            <text:p>0.14</text:p>
          </table:table-cell>
          <table:table-cell table:style-name="ce19" table:formula="of:=[.C284]/[.C283]*[.D283]" office:value-type="float" office:value="2.87540769411005">
            <text:p>2.88</text:p>
          </table:table-cell>
          <table:table-cell table:style-name="ce19" table:formula="of:=[.B284]+[.C284]" office:value-type="float" office:value="6.25140182166541">
            <text:p>6.25</text:p>
          </table:table-cell>
          <table:table-cell table:style-name="ce19" table:formula="of:=[.B284]+[.C284]+[.D284]" office:value-type="float" office:value="9.12680951577546">
            <text:p>9.13</text:p>
          </table:table-cell>
          <table:table-cell table:style-name="ce20" table:formula="of:=[.D284]/[.E284]" office:value-type="percentage" office:value="0.45996206549142">
            <text:p>46.0%</text:p>
          </table:table-cell>
          <table:table-cell table:style-name="ce20" table:formula="of:=([.C284]+[.D284])/[.B284]" office:value-type="percentage" office:value="0.493489153968491">
            <text:p>49.3%</text:p>
          </table:table-cell>
          <table:table-cell table:style-name="ce20" table:formula="of:=[.D284]/[.C284]" office:value-type="percentage" office:value="20.4893531544855">
            <text:p>2048.9%</text:p>
          </table:table-cell>
          <table:table-cell table:style-name="ce20" table:formula="of:=[.B284]/[.C284]" office:value-type="percentage" office:value="43.5457455988133">
            <text:p>4354.6%</text:p>
          </table:table-cell>
          <table:table-cell table:style-name="ce21" table:formula="of:=[.I284]/[.J284]" office:value-type="float" office:value="0.470524798065322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4]*[.F284]/[.F282]" office:value-type="float" office:value="5.9927925958339">
            <text:p>5.99</text:p>
          </table:table-cell>
          <table:table-cell table:formula="of:=[.C284]*[.F284]/[.F282]" office:value-type="float" office:value="0.137620622024605">
            <text:p>0.14</text:p>
          </table:table-cell>
          <table:table-cell table:formula="of:=[.C284]+[.D284]-[.C285]" office:value-type="float" office:value="2.87812374706147">
            <text:p>2.88</text:p>
          </table:table-cell>
          <table:table-cell table:formula="of:=[.B285]+[.C285]" office:value-type="float" office:value="6.1304132178585">
            <text:p>6.13</text:p>
          </table:table-cell>
          <table:table-cell table:formula="of:=[.B285]+[.C285]+[.D285]" office:value-type="float" office:value="9.00853696491997">
            <text:p>9.01</text:p>
          </table:table-cell>
          <table:table-cell table:style-name="ce7" table:formula="of:=[.D285]/[.E285]" office:value-type="percentage" office:value="0.469482830076969">
            <text:p>46.9%</text:p>
          </table:table-cell>
          <table:table-cell table:style-name="ce7" table:formula="of:=([.C285]+[.D285])/[.B285]" office:value-type="percentage" office:value="0.503228556780453">
            <text:p>50.3%</text:p>
          </table:table-cell>
          <table:table-cell table:style-name="ce7" table:formula="of:=[.D285]/[.C285]" office:value-type="percentage" office:value="20.9134627116196">
            <text:p>2091.3%</text:p>
          </table:table-cell>
          <table:table-cell table:style-name="ce7" table:formula="of:=[.B285]/[.C285]" office:value-type="percentage" office:value="43.5457455988133">
            <text:p>4354.6%</text:p>
          </table:table-cell>
          <table:table-cell table:style-name="ce8" table:formula="of:=[.I285]/[.J285]" office:value-type="float" office:value="0.480264200877284">
            <text:p>0.480</text:p>
          </table:table-cell>
          <table:table-cell table:number-columns-repeated="1013"/>
        </table:table-row>
        <table:table-row table:style-name="ro1">
          <table:table-cell table:formula="of:=[.A284]+1" office:value-type="float" office:value="140">
            <text:p>140</text:p>
          </table:table-cell>
          <table:table-cell table:style-name="ce16" table:formula="of:=[.B285]+([.C285]-[.C286])*[.$C$4]" office:value-type="float" office:value="5.99462753746089">
            <text:p>5.99</text:p>
          </table:table-cell>
          <table:table-cell table:style-name="ce16" table:formula="of:=[.C285]*[.$C$3]" office:value-type="float" office:value="0.134868209584113">
            <text:p>0.13</text:p>
          </table:table-cell>
          <table:table-cell table:style-name="ce19" table:formula="of:=[.C286]/[.C285]*[.D285]" office:value-type="float" office:value="2.82056127212024">
            <text:p>2.82</text:p>
          </table:table-cell>
          <table:table-cell table:style-name="ce19" table:formula="of:=[.B286]+[.C286]" office:value-type="float" office:value="6.12949574704501">
            <text:p>6.13</text:p>
          </table:table-cell>
          <table:table-cell table:style-name="ce19" table:formula="of:=[.B286]+[.C286]+[.D286]" office:value-type="float" office:value="8.95005701916525">
            <text:p>8.95</text:p>
          </table:table-cell>
          <table:table-cell table:style-name="ce20" table:formula="of:=[.D286]/[.E286]" office:value-type="percentage" office:value="0.460162040813882">
            <text:p>46.0%</text:p>
          </table:table-cell>
          <table:table-cell table:style-name="ce20" table:formula="of:=([.C286]+[.D286])/[.B286]" office:value-type="percentage" office:value="0.49301302928925">
            <text:p>49.3%</text:p>
          </table:table-cell>
          <table:table-cell table:style-name="ce20" table:formula="of:=[.D286]/[.C286]" office:value-type="percentage" office:value="20.9134627116196">
            <text:p>2091.3%</text:p>
          </table:table-cell>
          <table:table-cell table:style-name="ce20" table:formula="of:=[.B286]/[.C286]" office:value-type="percentage" office:value="44.4480397266802">
            <text:p>4444.8%</text:p>
          </table:table-cell>
          <table:table-cell table:style-name="ce21" table:formula="of:=[.I286]/[.J286]" office:value-type="float" office:value="0.470514849253658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6]*[.F286]/[.F284]" office:value-type="float" office:value="5.87853380485224">
            <text:p>5.88</text:p>
          </table:table-cell>
          <table:table-cell table:formula="of:=[.C286]*[.F286]/[.F284]" office:value-type="float" office:value="0.13225631188688">
            <text:p>0.13</text:p>
          </table:table-cell>
          <table:table-cell table:formula="of:=[.C286]+[.D286]-[.C287]" office:value-type="float" office:value="2.82317316981747">
            <text:p>2.82</text:p>
          </table:table-cell>
          <table:table-cell table:formula="of:=[.B287]+[.C287]" office:value-type="float" office:value="6.01079011673912">
            <text:p>6.01</text:p>
          </table:table-cell>
          <table:table-cell table:formula="of:=[.B287]+[.C287]+[.D287]" office:value-type="float" office:value="8.83396328655659">
            <text:p>8.83</text:p>
          </table:table-cell>
          <table:table-cell table:style-name="ce7" table:formula="of:=[.D287]/[.E287]" office:value-type="percentage" office:value="0.469684203738103">
            <text:p>47.0%</text:p>
          </table:table-cell>
          <table:table-cell table:style-name="ce7" table:formula="of:=([.C287]+[.D287])/[.B287]" office:value-type="percentage" office:value="0.502749423549269">
            <text:p>50.3%</text:p>
          </table:table-cell>
          <table:table-cell table:style-name="ce7" table:formula="of:=[.D287]/[.C287]" office:value-type="percentage" office:value="21.3462263504835">
            <text:p>2134.6%</text:p>
          </table:table-cell>
          <table:table-cell table:style-name="ce7" table:formula="of:=[.B287]/[.C287]" office:value-type="percentage" office:value="44.4480397266802">
            <text:p>4444.8%</text:p>
          </table:table-cell>
          <table:table-cell table:style-name="ce8" table:formula="of:=[.I287]/[.J287]" office:value-type="float" office:value="0.480251243513677">
            <text:p>0.480</text:p>
          </table:table-cell>
          <table:table-cell table:number-columns-repeated="1013"/>
        </table:table-row>
        <table:table-row table:style-name="ro1">
          <table:table-cell table:formula="of:=[.A286]+1" office:value-type="float" office:value="141">
            <text:p>141</text:p>
          </table:table-cell>
          <table:table-cell table:style-name="ce16" table:formula="of:=[.B287]+([.C287]-[.C288])*[.$C$4]" office:value-type="float" office:value="5.88029722234407">
            <text:p>5.88</text:p>
          </table:table-cell>
          <table:table-cell table:style-name="ce16" table:formula="of:=[.C287]*[.$C$3]" office:value-type="float" office:value="0.129611185649142">
            <text:p>0.13</text:p>
          </table:table-cell>
          <table:table-cell table:style-name="ce19" table:formula="of:=[.C288]/[.C287]*[.D287]" office:value-type="float" office:value="2.76670970642112">
            <text:p>2.77</text:p>
          </table:table-cell>
          <table:table-cell table:style-name="ce19" table:formula="of:=[.B288]+[.C288]" office:value-type="float" office:value="6.00990840799321">
            <text:p>6.01</text:p>
          </table:table-cell>
          <table:table-cell table:style-name="ce19" table:formula="of:=[.B288]+[.C288]+[.D288]" office:value-type="float" office:value="8.77661811441433">
            <text:p>8.78</text:p>
          </table:table-cell>
          <table:table-cell table:style-name="ce20" table:formula="of:=[.D288]/[.E288]" office:value-type="percentage" office:value="0.460358048508924">
            <text:p>46.0%</text:p>
          </table:table-cell>
          <table:table-cell table:style-name="ce20" table:formula="of:=([.C288]+[.D288])/[.B288]" office:value-type="percentage" office:value="0.492546683025608">
            <text:p>49.3%</text:p>
          </table:table-cell>
          <table:table-cell table:style-name="ce20" table:formula="of:=[.D288]/[.C288]" office:value-type="percentage" office:value="21.3462263504835">
            <text:p>2134.6%</text:p>
          </table:table-cell>
          <table:table-cell table:style-name="ce20" table:formula="of:=[.B288]/[.C288]" office:value-type="percentage" office:value="45.368748020422">
            <text:p>4536.9%</text:p>
          </table:table-cell>
          <table:table-cell table:style-name="ce21" table:formula="of:=[.I288]/[.J288]" office:value-type="float" office:value="0.470505078537209">
            <text:p>0.47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8]*[.F288]/[.F286]" office:value-type="float" office:value="5.76634573492121">
            <text:p>5.77</text:p>
          </table:table-cell>
          <table:table-cell table:formula="of:=[.C288]*[.F288]/[.F286]" office:value-type="float" office:value="0.127099512032503">
            <text:p>0.13</text:p>
          </table:table-cell>
          <table:table-cell table:formula="of:=[.C288]+[.D288]-[.C289]" office:value-type="float" office:value="2.76922138003776">
            <text:p>2.77</text:p>
          </table:table-cell>
          <table:table-cell table:formula="of:=[.B289]+[.C289]" office:value-type="float" office:value="5.89344524695372">
            <text:p>5.89</text:p>
          </table:table-cell>
          <table:table-cell table:formula="of:=[.B289]+[.C289]+[.D289]" office:value-type="float" office:value="8.66266662699148">
            <text:p>8.66</text:p>
          </table:table-cell>
          <table:table-cell table:style-name="ce7" table:formula="of:=[.D289]/[.E289]" office:value-type="percentage" office:value="0.469881582673421">
            <text:p>47.0%</text:p>
          </table:table-cell>
          <table:table-cell table:style-name="ce7" table:formula="of:=([.C289]+[.D289])/[.B289]" office:value-type="percentage" office:value="0.502280131163491">
            <text:p>50.2%</text:p>
          </table:table-cell>
          <table:table-cell table:style-name="ce7" table:formula="of:=[.D289]/[.C289]" office:value-type="percentage" office:value="21.787820706421">
            <text:p>2178.8%</text:p>
          </table:table-cell>
          <table:table-cell table:style-name="ce7" table:formula="of:=[.B289]/[.C289]" office:value-type="percentage" office:value="45.368748020422">
            <text:p>4536.9%</text:p>
          </table:table-cell>
          <table:table-cell table:style-name="ce8" table:formula="of:=[.I289]/[.J289]" office:value-type="float" office:value="0.480238526675092">
            <text:p>0.480</text:p>
          </table:table-cell>
          <table:table-cell table:number-columns-repeated="1013"/>
        </table:table-row>
        <table:table-row table:style-name="ro1">
          <table:table-cell table:formula="of:=[.A288]+1" office:value-type="float" office:value="142">
            <text:p>142</text:p>
          </table:table-cell>
          <table:table-cell table:style-name="ce16" table:formula="of:=[.B289]+([.C289]-[.C290])*[.$C$4]" office:value-type="float" office:value="5.76804039508165">
            <text:p>5.77</text:p>
          </table:table-cell>
          <table:table-cell table:style-name="ce16" table:formula="of:=[.C289]*[.$C$3]" office:value-type="float" office:value="0.124557521791853">
            <text:p>0.12</text:p>
          </table:table-cell>
          <table:table-cell table:style-name="ce19" table:formula="of:=[.C290]/[.C289]*[.D289]" office:value-type="float" office:value="2.71383695243701">
            <text:p>2.71</text:p>
          </table:table-cell>
          <table:table-cell table:style-name="ce19" table:formula="of:=[.B290]+[.C290]" office:value-type="float" office:value="5.8925979168735">
            <text:p>5.89</text:p>
          </table:table-cell>
          <table:table-cell table:style-name="ce19" table:formula="of:=[.B290]+[.C290]+[.D290]" office:value-type="float" office:value="8.60643486931051">
            <text:p>8.61</text:p>
          </table:table-cell>
          <table:table-cell table:style-name="ce20" table:formula="of:=[.D290]/[.E290]" office:value-type="percentage" office:value="0.460550166619364">
            <text:p>46.1%</text:p>
          </table:table-cell>
          <table:table-cell table:style-name="ce20" table:formula="of:=([.C290]+[.D290])/[.B290]" office:value-type="percentage" office:value="0.49208990919154">
            <text:p>49.2%</text:p>
          </table:table-cell>
          <table:table-cell table:style-name="ce20" table:formula="of:=[.D290]/[.C290]" office:value-type="percentage" office:value="21.787820706421">
            <text:p>2178.8%</text:p>
          </table:table-cell>
          <table:table-cell table:style-name="ce20" table:formula="of:=[.B290]/[.C290]" office:value-type="percentage" office:value="46.3082462793422">
            <text:p>4630.8%</text:p>
          </table:table-cell>
          <table:table-cell table:style-name="ce21" table:formula="of:=[.I290]/[.J290]" office:value-type="float" office:value="0.470495483136885">
            <text:p>0.47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0]*[.F290]/[.F288]" office:value-type="float" office:value="5.6561950556208">
            <text:p>5.66</text:p>
          </table:table-cell>
          <table:table-cell table:formula="of:=[.C290]*[.F290]/[.F288]" office:value-type="float" office:value="0.122142285879308">
            <text:p>0.12</text:p>
          </table:table-cell>
          <table:table-cell table:formula="of:=[.C290]+[.D290]-[.C291]" office:value-type="float" office:value="2.71625218834955">
            <text:p>2.72</text:p>
          </table:table-cell>
          <table:table-cell table:formula="of:=[.B291]+[.C291]" office:value-type="float" office:value="5.7783373415001">
            <text:p>5.78</text:p>
          </table:table-cell>
          <table:table-cell table:formula="of:=[.B291]+[.C291]+[.D291]" office:value-type="float" office:value="8.49458952984966">
            <text:p>8.49</text:p>
          </table:table-cell>
          <table:table-cell table:style-name="ce7" table:formula="of:=[.D291]/[.E291]" office:value-type="percentage" office:value="0.470075045435889">
            <text:p>47.0%</text:p>
          </table:table-cell>
          <table:table-cell table:style-name="ce7" table:formula="of:=([.C291]+[.D291])/[.B291]" office:value-type="percentage" office:value="0.501820472299347">
            <text:p>50.2%</text:p>
          </table:table-cell>
          <table:table-cell table:style-name="ce7" table:formula="of:=[.D291]/[.C291]" office:value-type="percentage" office:value="22.238426019254">
            <text:p>2223.8%</text:p>
          </table:table-cell>
          <table:table-cell table:style-name="ce7" table:formula="of:=[.B291]/[.C291]" office:value-type="percentage" office:value="46.3082462793422">
            <text:p>4630.8%</text:p>
          </table:table-cell>
          <table:table-cell table:style-name="ce8" table:formula="of:=[.I291]/[.J291]" office:value-type="float" office:value="0.480226046244692">
            <text:p>0.480</text:p>
          </table:table-cell>
          <table:table-cell table:number-columns-repeated="1013"/>
        </table:table-row>
        <table:table-row table:style-name="ro1">
          <table:table-cell table:formula="of:=[.A290]+1" office:value-type="float" office:value="143">
            <text:p>143</text:p>
          </table:table-cell>
          <table:table-cell table:style-name="ce16" table:formula="of:=[.B291]+([.C291]-[.C292])*[.$C$4]" office:value-type="float" office:value="5.65782361943252">
            <text:p>5.66</text:p>
          </table:table-cell>
          <table:table-cell table:style-name="ce16" table:formula="of:=[.C291]*[.$C$3]" office:value-type="float" office:value="0.119699440161721">
            <text:p>0.12</text:p>
          </table:table-cell>
          <table:table-cell table:style-name="ce19" table:formula="of:=[.C292]/[.C291]*[.D291]" office:value-type="float" office:value="2.66192714458256">
            <text:p>2.66</text:p>
          </table:table-cell>
          <table:table-cell table:style-name="ce19" table:formula="of:=[.B292]+[.C292]" office:value-type="float" office:value="5.77752305959424">
            <text:p>5.78</text:p>
          </table:table-cell>
          <table:table-cell table:style-name="ce19" table:formula="of:=[.B292]+[.C292]+[.D292]" office:value-type="float" office:value="8.4394502041768">
            <text:p>8.44</text:p>
          </table:table-cell>
          <table:table-cell table:style-name="ce20" table:formula="of:=[.D292]/[.E292]" office:value-type="percentage" office:value="0.460738471681584">
            <text:p>46.1%</text:p>
          </table:table-cell>
          <table:table-cell table:style-name="ce20" table:formula="of:=([.C292]+[.D292])/[.B292]" office:value-type="percentage" office:value="0.491642506350044">
            <text:p>49.2%</text:p>
          </table:table-cell>
          <table:table-cell table:style-name="ce20" table:formula="of:=[.D292]/[.C292]" office:value-type="percentage" office:value="22.238426019254">
            <text:p>2223.8%</text:p>
          </table:table-cell>
          <table:table-cell table:style-name="ce20" table:formula="of:=[.B292]/[.C292]" office:value-type="percentage" office:value="47.2669179721179">
            <text:p>4726.7%</text:p>
          </table:table-cell>
          <table:table-cell table:style-name="ce21" table:formula="of:=[.I292]/[.J292]" office:value-type="float" office:value="0.470486060300613">
            <text:p>0.47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2]*[.F292]/[.F290]" office:value-type="float" office:value="5.54804880595599">
            <text:p>5.55</text:p>
          </table:table-cell>
          <table:table-cell table:formula="of:=[.C292]*[.F292]/[.F290]" office:value-type="float" office:value="0.117376995242819">
            <text:p>0.12</text:p>
          </table:table-cell>
          <table:table-cell table:formula="of:=[.C292]+[.D292]-[.C293]" office:value-type="float" office:value="2.66424958950146">
            <text:p>2.66</text:p>
          </table:table-cell>
          <table:table-cell table:formula="of:=[.B293]+[.C293]" office:value-type="float" office:value="5.6654258011988">
            <text:p>5.67</text:p>
          </table:table-cell>
          <table:table-cell table:formula="of:=[.B293]+[.C293]+[.D293]" office:value-type="float" office:value="8.32967539070027">
            <text:p>8.33</text:p>
          </table:table-cell>
          <table:table-cell table:style-name="ce7" table:formula="of:=[.D293]/[.E293]" office:value-type="percentage" office:value="0.470264669062952">
            <text:p>47.0%</text:p>
          </table:table-cell>
          <table:table-cell table:style-name="ce7" table:formula="of:=([.C293]+[.D293])/[.B293]" office:value-type="percentage" office:value="0.501370244212367">
            <text:p>50.1%</text:p>
          </table:table-cell>
          <table:table-cell table:style-name="ce7" table:formula="of:=[.D293]/[.C293]" office:value-type="percentage" office:value="22.6982262068467">
            <text:p>2269.8%</text:p>
          </table:table-cell>
          <table:table-cell table:style-name="ce7" table:formula="of:=[.B293]/[.C293]" office:value-type="percentage" office:value="47.2669179721179">
            <text:p>4726.7%</text:p>
          </table:table-cell>
          <table:table-cell table:style-name="ce8" table:formula="of:=[.I293]/[.J293]" office:value-type="float" office:value="0.480213798162936">
            <text:p>0.480</text:p>
          </table:table-cell>
          <table:table-cell table:number-columns-repeated="1013"/>
        </table:table-row>
        <table:table-row table:style-name="ro1">
          <table:table-cell table:formula="of:=[.A292]+1" office:value-type="float" office:value="144">
            <text:p>144</text:p>
          </table:table-cell>
          <table:table-cell table:style-name="ce16" table:formula="of:=[.B293]+([.C293]-[.C294])*[.$C$4]" office:value-type="float" office:value="5.54961383255922">
            <text:p>5.55</text:p>
          </table:table-cell>
          <table:table-cell table:style-name="ce16" table:formula="of:=[.C293]*[.$C$3]" office:value-type="float" office:value="0.115029455337962">
            <text:p>0.12</text:p>
          </table:table-cell>
          <table:table-cell table:style-name="ce19" table:formula="of:=[.C294]/[.C293]*[.D293]" office:value-type="float" office:value="2.61096459771144">
            <text:p>2.61</text:p>
          </table:table-cell>
          <table:table-cell table:style-name="ce19" table:formula="of:=[.B294]+[.C294]" office:value-type="float" office:value="5.66464328789719">
            <text:p>5.66</text:p>
          </table:table-cell>
          <table:table-cell table:style-name="ce19" table:formula="of:=[.B294]+[.C294]+[.D294]" office:value-type="float" office:value="8.27560788560862">
            <text:p>8.28</text:p>
          </table:table-cell>
          <table:table-cell table:style-name="ce20" table:formula="of:=[.D294]/[.E294]" office:value-type="percentage" office:value="0.460923038753367">
            <text:p>46.1%</text:p>
          </table:table-cell>
          <table:table-cell table:style-name="ce20" table:formula="of:=([.C294]+[.D294])/[.B294]" office:value-type="percentage" office:value="0.491204277504169">
            <text:p>49.1%</text:p>
          </table:table-cell>
          <table:table-cell table:style-name="ce20" table:formula="of:=[.D294]/[.C294]" office:value-type="percentage" office:value="22.6982262068467">
            <text:p>2269.8%</text:p>
          </table:table-cell>
          <table:table-cell table:style-name="ce20" table:formula="of:=[.B294]/[.C294]" office:value-type="percentage" office:value="48.2451543933176">
            <text:p>4824.5%</text:p>
          </table:table-cell>
          <table:table-cell table:style-name="ce21" table:formula="of:=[.I294]/[.J294]" office:value-type="float" office:value="0.470476807303794">
            <text:p>0.47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4]*[.F294]/[.F292]" office:value-type="float" office:value="5.44187439746728">
            <text:p>5.44</text:p>
          </table:table-cell>
          <table:table-cell table:formula="of:=[.C294]*[.F294]/[.F292]" office:value-type="float" office:value="0.112796289407689">
            <text:p>0.11</text:p>
          </table:table-cell>
          <table:table-cell table:formula="of:=[.C294]+[.D294]-[.C295]" office:value-type="float" office:value="2.61319776364171">
            <text:p>2.61</text:p>
          </table:table-cell>
          <table:table-cell table:formula="of:=[.B295]+[.C295]" office:value-type="float" office:value="5.55467068687497">
            <text:p>5.55</text:p>
          </table:table-cell>
          <table:table-cell table:formula="of:=[.B295]+[.C295]+[.D295]" office:value-type="float" office:value="8.16786845051668">
            <text:p>8.17</text:p>
          </table:table-cell>
          <table:table-cell table:style-name="ce7" table:formula="of:=[.D295]/[.E295]" office:value-type="percentage" office:value="0.470450529104522">
            <text:p>47.0%</text:p>
          </table:table-cell>
          <table:table-cell table:style-name="ce7" table:formula="of:=([.C295]+[.D295])/[.B295]" office:value-type="percentage" office:value="0.500929248627662">
            <text:p>50.1%</text:p>
          </table:table-cell>
          <table:table-cell table:style-name="ce7" table:formula="of:=[.D295]/[.C295]" office:value-type="percentage" office:value="23.1674089401701">
            <text:p>2316.7%</text:p>
          </table:table-cell>
          <table:table-cell table:style-name="ce7" table:formula="of:=[.B295]/[.C295]" office:value-type="percentage" office:value="48.2451543933176">
            <text:p>4824.5%</text:p>
          </table:table-cell>
          <table:table-cell table:style-name="ce8" table:formula="of:=[.I295]/[.J295]" office:value-type="float" office:value="0.480201778427287">
            <text:p>0.480</text:p>
          </table:table-cell>
          <table:table-cell table:number-columns-repeated="1013"/>
        </table:table-row>
        <table:table-row table:style-name="ro1">
          <table:table-cell table:formula="of:=[.A294]+1" office:value-type="float" office:value="145">
            <text:p>145</text:p>
          </table:table-cell>
          <table:table-cell table:style-name="ce16" table:formula="of:=[.B295]+([.C295]-[.C296])*[.$C$4]" office:value-type="float" office:value="5.44337834799272">
            <text:p>5.44</text:p>
          </table:table-cell>
          <table:table-cell table:style-name="ce16" table:formula="of:=[.C295]*[.$C$3]" office:value-type="float" office:value="0.110540363619535">
            <text:p>0.11</text:p>
          </table:table-cell>
          <table:table-cell table:style-name="ce19" table:formula="of:=[.C296]/[.C295]*[.D295]" office:value-type="float" office:value="2.56093380836887">
            <text:p>2.56</text:p>
          </table:table-cell>
          <table:table-cell table:style-name="ce19" table:formula="of:=[.B296]+[.C296]" office:value-type="float" office:value="5.55391871161225">
            <text:p>5.55</text:p>
          </table:table-cell>
          <table:table-cell table:style-name="ce19" table:formula="of:=[.B296]+[.C296]+[.D296]" office:value-type="float" office:value="8.11485251998113">
            <text:p>8.11</text:p>
          </table:table-cell>
          <table:table-cell table:style-name="ce20" table:formula="of:=[.D296]/[.E296]" office:value-type="percentage" office:value="0.461103941441278">
            <text:p>46.1%</text:p>
          </table:table-cell>
          <table:table-cell table:style-name="ce20" table:formula="of:=([.C296]+[.D296])/[.B296]" office:value-type="percentage" office:value="0.490775029990986">
            <text:p>49.1%</text:p>
          </table:table-cell>
          <table:table-cell table:style-name="ce20" table:formula="of:=[.D296]/[.C296]" office:value-type="percentage" office:value="23.1674089401701">
            <text:p>2316.7%</text:p>
          </table:table-cell>
          <table:table-cell table:style-name="ce20" table:formula="of:=[.B296]/[.C296]" office:value-type="percentage" office:value="49.2433548231132">
            <text:p>4924.3%</text:p>
          </table:table-cell>
          <table:table-cell table:style-name="ce21" table:formula="of:=[.I296]/[.J296]" office:value-type="float" office:value="0.47046772144972">
            <text:p>0.47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6]*[.F296]/[.F294]" office:value-type="float" office:value="5.337639616932">
            <text:p>5.34</text:p>
          </table:table-cell>
          <table:table-cell table:formula="of:=[.C296]*[.F296]/[.F294]" office:value-type="float" office:value="0.108393094583123">
            <text:p>0.11</text:p>
          </table:table-cell>
          <table:table-cell table:formula="of:=[.C296]+[.D296]-[.C297]" office:value-type="float" office:value="2.56308107740529">
            <text:p>2.56</text:p>
          </table:table-cell>
          <table:table-cell table:formula="of:=[.B297]+[.C297]" office:value-type="float" office:value="5.44603271151512">
            <text:p>5.45</text:p>
          </table:table-cell>
          <table:table-cell table:formula="of:=[.B297]+[.C297]+[.D297]" office:value-type="float" office:value="8.00911378892041">
            <text:p>8.01</text:p>
          </table:table-cell>
          <table:table-cell table:style-name="ce7" table:formula="of:=[.D297]/[.E297]" office:value-type="percentage" office:value="0.470632699650499">
            <text:p>47.1%</text:p>
          </table:table-cell>
          <table:table-cell table:style-name="ce7" table:formula="of:=([.C297]+[.D297])/[.B297]" office:value-type="percentage" office:value="0.500497291633176">
            <text:p>50.0%</text:p>
          </table:table-cell>
          <table:table-cell table:style-name="ce7" table:formula="of:=[.D297]/[.C297]" office:value-type="percentage" office:value="23.6461657198996">
            <text:p>2364.6%</text:p>
          </table:table-cell>
          <table:table-cell table:style-name="ce7" table:formula="of:=[.B297]/[.C297]" office:value-type="percentage" office:value="49.2433548231131">
            <text:p>4924.3%</text:p>
          </table:table-cell>
          <table:table-cell table:style-name="ce8" table:formula="of:=[.I297]/[.J297]" office:value-type="float" office:value="0.48018998309191">
            <text:p>0.480</text:p>
          </table:table-cell>
          <table:table-cell table:number-columns-repeated="1013"/>
        </table:table-row>
        <table:table-row table:style-name="ro1">
          <table:table-cell table:formula="of:=[.A296]+1" office:value-type="float" office:value="146">
            <text:p>146</text:p>
          </table:table-cell>
          <table:table-cell table:style-name="ce16" table:formula="of:=[.B297]+([.C297]-[.C298])*[.$C$4]" office:value-type="float" office:value="5.33908485819311">
            <text:p>5.34</text:p>
          </table:table-cell>
          <table:table-cell table:style-name="ce16" table:formula="of:=[.C297]*[.$C$3]" office:value-type="float" office:value="0.106225232691461">
            <text:p>0.11</text:p>
          </table:table-cell>
          <table:table-cell table:style-name="ce19" table:formula="of:=[.C298]/[.C297]*[.D297]" office:value-type="float" office:value="2.51181945585718">
            <text:p>2.51</text:p>
          </table:table-cell>
          <table:table-cell table:style-name="ce19" table:formula="of:=[.B298]+[.C298]" office:value-type="float" office:value="5.44531009088457">
            <text:p>5.45</text:p>
          </table:table-cell>
          <table:table-cell table:style-name="ce19" table:formula="of:=[.B298]+[.C298]+[.D298]" office:value-type="float" office:value="7.95712954674175">
            <text:p>7.96</text:p>
          </table:table-cell>
          <table:table-cell table:style-name="ce20" table:formula="of:=[.D298]/[.E298]" office:value-type="percentage" office:value="0.461281251927592">
            <text:p>46.1%</text:p>
          </table:table-cell>
          <table:table-cell table:style-name="ce20" table:formula="of:=([.C298]+[.D298])/[.B298]" office:value-type="percentage" office:value="0.490354575378422">
            <text:p>49.0%</text:p>
          </table:table-cell>
          <table:table-cell table:style-name="ce20" table:formula="of:=[.D298]/[.C298]" office:value-type="percentage" office:value="23.6461657198996">
            <text:p>2364.6%</text:p>
          </table:table-cell>
          <table:table-cell table:style-name="ce20" table:formula="of:=[.B298]/[.C298]" office:value-type="percentage" office:value="50.2619266902515">
            <text:p>5026.2%</text:p>
          </table:table-cell>
          <table:table-cell table:style-name="ce21" table:formula="of:=[.I298]/[.J298]" office:value-type="float" office:value="0.470458800069952">
            <text:p>0.47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8]*[.F298]/[.F296]" office:value-type="float" office:value="5.23531262867469">
            <text:p>5.24</text:p>
          </table:table-cell>
          <table:table-cell table:formula="of:=[.C298]*[.F298]/[.F296]" office:value-type="float" office:value="0.104160603729703">
            <text:p>0.1</text:p>
          </table:table-cell>
          <table:table-cell table:formula="of:=[.C298]+[.D298]-[.C299]" office:value-type="float" office:value="2.51388408481894">
            <text:p>2.51</text:p>
          </table:table-cell>
          <table:table-cell table:formula="of:=[.B299]+[.C299]" office:value-type="float" office:value="5.3394732324044">
            <text:p>5.34</text:p>
          </table:table-cell>
          <table:table-cell table:formula="of:=[.B299]+[.C299]+[.D299]" office:value-type="float" office:value="7.85335731722333">
            <text:p>7.85</text:p>
          </table:table-cell>
          <table:table-cell table:style-name="ce7" table:formula="of:=[.D299]/[.E299]" office:value-type="percentage" office:value="0.470811253357837">
            <text:p>47.1%</text:p>
          </table:table-cell>
          <table:table-cell table:style-name="ce7" table:formula="of:=([.C299]+[.D299])/[.B299]" office:value-type="percentage" office:value="0.500074183575813">
            <text:p>50.0%</text:p>
          </table:table-cell>
          <table:table-cell table:style-name="ce7" table:formula="of:=[.D299]/[.C299]" office:value-type="percentage" office:value="24.1346919545749">
            <text:p>2413.5%</text:p>
          </table:table-cell>
          <table:table-cell table:style-name="ce7" table:formula="of:=[.B299]/[.C299]" office:value-type="percentage" office:value="50.2619266902515">
            <text:p>5026.2%</text:p>
          </table:table-cell>
          <table:table-cell table:style-name="ce8" table:formula="of:=[.I299]/[.J299]" office:value-type="float" office:value="0.480178408267344">
            <text:p>0.480</text:p>
          </table:table-cell>
          <table:table-cell table:number-columns-repeated="1013"/>
        </table:table-row>
        <table:table-row table:style-name="ro1">
          <table:table-cell table:formula="of:=[.A298]+1" office:value-type="float" office:value="147">
            <text:p>147</text:p>
          </table:table-cell>
          <table:table-cell table:style-name="ce16" table:formula="of:=[.B299]+([.C299]-[.C300])*[.$C$4]" office:value-type="float" office:value="5.23670143672442">
            <text:p>5.24</text:p>
          </table:table-cell>
          <table:table-cell table:style-name="ce16" table:formula="of:=[.C299]*[.$C$3]" office:value-type="float" office:value="0.102077391655109">
            <text:p>0.1</text:p>
          </table:table-cell>
          <table:table-cell table:style-name="ce19" table:formula="of:=[.C300]/[.C299]*[.D299]" office:value-type="float" office:value="2.46360640312256">
            <text:p>2.46</text:p>
          </table:table-cell>
          <table:table-cell table:style-name="ce19" table:formula="of:=[.B300]+[.C300]" office:value-type="float" office:value="5.33877882837953">
            <text:p>5.34</text:p>
          </table:table-cell>
          <table:table-cell table:style-name="ce19" table:formula="of:=[.B300]+[.C300]+[.D300]" office:value-type="float" office:value="7.80238523150209">
            <text:p>7.8</text:p>
          </table:table-cell>
          <table:table-cell table:style-name="ce20" table:formula="of:=[.D300]/[.E300]" office:value-type="percentage" office:value="0.461455040996769">
            <text:p>46.1%</text:p>
          </table:table-cell>
          <table:table-cell table:style-name="ce20" table:formula="of:=([.C300]+[.D300])/[.B300]" office:value-type="percentage" office:value="0.489942729364864">
            <text:p>49.0%</text:p>
          </table:table-cell>
          <table:table-cell table:style-name="ce20" table:formula="of:=[.D300]/[.C300]" office:value-type="percentage" office:value="24.1346919545749">
            <text:p>2413.5%</text:p>
          </table:table-cell>
          <table:table-cell table:style-name="ce20" table:formula="of:=[.B300]/[.C300]" office:value-type="percentage" office:value="51.3012857383519">
            <text:p>5130.1%</text:p>
          </table:table-cell>
          <table:table-cell table:style-name="ce21" table:formula="of:=[.I300]/[.J300]" office:value-type="float" office:value="0.470450040524662">
            <text:p>0.47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00]*[.F300]/[.F298]" office:value-type="float" office:value="5.13486197650447">
            <text:p>5.13</text:p>
          </table:table-cell>
          <table:table-cell table:formula="of:=[.C300]*[.F300]/[.F298]" office:value-type="float" office:value="0.100092266745388">
            <text:p>0.1</text:p>
          </table:table-cell>
          <table:table-cell table:formula="of:=[.C300]+[.D300]-[.C301]" office:value-type="float" office:value="2.46559152803228">
            <text:p>2.47</text:p>
          </table:table-cell>
          <table:table-cell table:formula="of:=[.B301]+[.C301]" office:value-type="float" office:value="5.23495424324985">
            <text:p>5.23</text:p>
          </table:table-cell>
          <table:table-cell table:formula="of:=[.B301]+[.C301]+[.D301]" office:value-type="float" office:value="7.70054577128213">
            <text:p>7.7</text:p>
          </table:table-cell>
          <table:table-cell table:style-name="ce7" table:formula="of:=[.D301]/[.E301]" office:value-type="percentage" office:value="0.470986261477167">
            <text:p>47.1%</text:p>
          </table:table-cell>
          <table:table-cell table:style-name="ce7" table:formula="of:=([.C301]+[.D301])/[.B301]" office:value-type="percentage" office:value="0.499659738960354">
            <text:p>50.0%</text:p>
          </table:table-cell>
          <table:table-cell table:style-name="ce7" table:formula="of:=[.D301]/[.C301]" office:value-type="percentage" office:value="24.6331870403554">
            <text:p>2463.3%</text:p>
          </table:table-cell>
          <table:table-cell table:style-name="ce7" table:formula="of:=[.B301]/[.C301]" office:value-type="percentage" office:value="51.3012857383519">
            <text:p>5130.1%</text:p>
          </table:table-cell>
          <table:table-cell table:style-name="ce8" table:formula="of:=[.I301]/[.J301]" office:value-type="float" office:value="0.480167050120152">
            <text:p>0.480</text:p>
          </table:table-cell>
          <table:table-cell table:number-columns-repeated="1013"/>
        </table:table-row>
        <table:table-row table:style-name="ro1">
          <table:table-cell table:formula="of:=[.A300]+1" office:value-type="float" office:value="148">
            <text:p>148</text:p>
          </table:table-cell>
          <table:table-cell table:style-name="ce16" table:formula="of:=[.B301]+([.C301]-[.C302])*[.$C$4]" office:value-type="float" office:value="5.13619654006107">
            <text:p>5.14</text:p>
          </table:table-cell>
          <table:table-cell table:style-name="ce16" table:formula="of:=[.C301]*[.$C$3]" office:value-type="float" office:value="0.0980904214104799">
            <text:p>0.1</text:p>
          </table:table-cell>
          <table:table-cell table:style-name="ce19" table:formula="of:=[.C302]/[.C301]*[.D301]" office:value-type="float" office:value="2.41627969747164">
            <text:p>2.42</text:p>
          </table:table-cell>
          <table:table-cell table:style-name="ce19" table:formula="of:=[.B302]+[.C302]" office:value-type="float" office:value="5.23428696147155">
            <text:p>5.23</text:p>
          </table:table-cell>
          <table:table-cell table:style-name="ce19" table:formula="of:=[.B302]+[.C302]+[.D302]" office:value-type="float" office:value="7.65056665894319">
            <text:p>7.65</text:p>
          </table:table-cell>
          <table:table-cell table:style-name="ce20" table:formula="of:=[.D302]/[.E302]" office:value-type="percentage" office:value="0.461625378061491">
            <text:p>46.2%</text:p>
          </table:table-cell>
          <table:table-cell table:style-name="ce20" table:formula="of:=([.C302]+[.D302])/[.B302]" office:value-type="percentage" office:value="0.489539311681445">
            <text:p>49.0%</text:p>
          </table:table-cell>
          <table:table-cell table:style-name="ce20" table:formula="of:=[.D302]/[.C302]" office:value-type="percentage" office:value="24.6331870403554">
            <text:p>2463.3%</text:p>
          </table:table-cell>
          <table:table-cell table:style-name="ce20" table:formula="of:=[.B302]/[.C302]" office:value-type="percentage" office:value="52.3618561955972">
            <text:p>5236.2%</text:p>
          </table:table-cell>
          <table:table-cell table:style-name="ce21" table:formula="of:=[.I302]/[.J302]" office:value-type="float" office:value="0.47044144020293">
            <text:p>0.47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02]*[.F302]/[.F300]" office:value-type="float" office:value="5.03625658529624">
            <text:p>5.04</text:p>
          </table:table-cell>
          <table:table-cell table:formula="of:=[.C302]*[.F302]/[.F300]" office:value-type="float" office:value="0.0961817809988126">
            <text:p>0.1</text:p>
          </table:table-cell>
          <table:table-cell table:formula="of:=[.C302]+[.D302]-[.C303]" office:value-type="float" office:value="2.4181883378833">
            <text:p>2.42</text:p>
          </table:table-cell>
          <table:table-cell table:formula="of:=[.B303]+[.C303]" office:value-type="float" office:value="5.13243836629506">
            <text:p>5.13</text:p>
          </table:table-cell>
          <table:table-cell table:formula="of:=[.B303]+[.C303]+[.D303]" office:value-type="float" office:value="7.55062670417836">
            <text:p>7.55</text:p>
          </table:table-cell>
          <table:table-cell table:style-name="ce7" table:formula="of:=[.D303]/[.E303]" office:value-type="percentage" office:value="0.471157793878958">
            <text:p>47.1%</text:p>
          </table:table-cell>
          <table:table-cell table:style-name="ce7" table:formula="of:=([.C303]+[.D303])/[.B303]" office:value-type="percentage" office:value="0.499253776351074">
            <text:p>49.9%</text:p>
          </table:table-cell>
          <table:table-cell table:style-name="ce7" table:formula="of:=[.D303]/[.C303]" office:value-type="percentage" office:value="25.1418544424038">
            <text:p>2514.2%</text:p>
          </table:table-cell>
          <table:table-cell table:style-name="ce7" table:formula="of:=[.B303]/[.C303]" office:value-type="percentage" office:value="52.3618561955971">
            <text:p>5236.2%</text:p>
          </table:table-cell>
          <table:table-cell table:style-name="ce8" table:formula="of:=[.I303]/[.J303]" office:value-type="float" office:value="0.480155904872559">
            <text:p>0.480</text:p>
          </table:table-cell>
          <table:table-cell table:number-columns-repeated="1013"/>
        </table:table-row>
        <table:table-row table:style-name="ro1">
          <table:table-cell table:formula="of:=[.A302]+1" office:value-type="float" office:value="149">
            <text:p>149</text:p>
          </table:table-cell>
          <table:table-cell table:style-name="ce16" table:formula="of:=[.B303]+([.C303]-[.C304])*[.$C$4]" office:value-type="float" office:value="5.0375390090429">
            <text:p>5.04</text:p>
          </table:table-cell>
          <table:table-cell table:style-name="ce16" table:formula="of:=[.C303]*[.$C$3]" office:value-type="float" office:value="0.0942581453788364">
            <text:p>0.09</text:p>
          </table:table-cell>
          <table:table-cell table:style-name="ce19" table:formula="of:=[.C304]/[.C303]*[.D303]" office:value-type="float" office:value="2.36982457112564">
            <text:p>2.37</text:p>
          </table:table-cell>
          <table:table-cell table:style-name="ce19" table:formula="of:=[.B304]+[.C304]" office:value-type="float" office:value="5.13179715442173">
            <text:p>5.13</text:p>
          </table:table-cell>
          <table:table-cell table:style-name="ce19" table:formula="of:=[.B304]+[.C304]+[.D304]" office:value-type="float" office:value="7.50162172554737">
            <text:p>7.5</text:p>
          </table:table-cell>
          <table:table-cell table:style-name="ce20" table:formula="of:=[.D304]/[.E304]" office:value-type="percentage" office:value="0.46179233118825">
            <text:p>46.2%</text:p>
          </table:table-cell>
          <table:table-cell table:style-name="ce20" table:formula="of:=([.C304]+[.D304])/[.B304]" office:value-type="percentage" office:value="0.489144145996923">
            <text:p>48.9%</text:p>
          </table:table-cell>
          <table:table-cell table:style-name="ce20" table:formula="of:=[.D304]/[.C304]" office:value-type="percentage" office:value="25.1418544424038">
            <text:p>2514.2%</text:p>
          </table:table-cell>
          <table:table-cell table:style-name="ce20" table:formula="of:=[.B304]/[.C304]" office:value-type="percentage" office:value="53.4440709478882">
            <text:p>5344.4%</text:p>
          </table:table-cell>
          <table:table-cell table:style-name="ce21" table:formula="of:=[.I304]/[.J304]" office:value-type="float" office:value="0.470432996523016">
            <text:p>0.47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04]*[.F304]/[.F302]" office:value-type="float" office:value="4.93946576223265">
            <text:p>4.94</text:p>
          </table:table-cell>
          <table:table-cell table:formula="of:=[.C304]*[.F304]/[.F302]" office:value-type="float" office:value="0.0924230821983786">
            <text:p>0.09</text:p>
          </table:table-cell>
          <table:table-cell table:formula="of:=[.C304]+[.D304]-[.C305]" office:value-type="float" office:value="2.37165963430609">
            <text:p>2.37</text:p>
          </table:table-cell>
          <table:table-cell table:formula="of:=[.B305]+[.C305]" office:value-type="float" office:value="5.03188884443103">
            <text:p>5.03</text:p>
          </table:table-cell>
          <table:table-cell table:formula="of:=[.B305]+[.C305]+[.D305]" office:value-type="float" office:value="7.40354847873713">
            <text:p>7.4</text:p>
          </table:table-cell>
          <table:table-cell table:style-name="ce7" table:formula="of:=[.D305]/[.E305]" office:value-type="percentage" office:value="0.471325919079252">
            <text:p>47.1%</text:p>
          </table:table-cell>
          <table:table-cell table:style-name="ce7" table:formula="of:=([.C305]+[.D305])/[.B305]" office:value-type="percentage" office:value="0.498856118275977">
            <text:p>49.9%</text:p>
          </table:table-cell>
          <table:table-cell table:style-name="ce7" table:formula="of:=[.D305]/[.C305]" office:value-type="percentage" office:value="25.6609017779295">
            <text:p>2566.1%</text:p>
          </table:table-cell>
          <table:table-cell table:style-name="ce7" table:formula="of:=[.B305]/[.C305]" office:value-type="percentage" office:value="53.4440709478882">
            <text:p>5344.4%</text:p>
          </table:table-cell>
          <table:table-cell table:style-name="ce8" table:formula="of:=[.I305]/[.J305]" office:value-type="float" office:value="0.480144968802071">
            <text:p>0.480</text:p>
          </table:table-cell>
          <table:table-cell table:number-columns-repeated="1013"/>
        </table:table-row>
        <table:table-row table:style-name="ro1">
          <table:table-cell table:formula="of:=[.A304]+1" office:value-type="float" office:value="150">
            <text:p>150</text:p>
          </table:table-cell>
          <table:table-cell table:style-name="ce16" table:formula="of:=[.B305]+([.C305]-[.C306])*[.$C$4]" office:value-type="float" office:value="4.9406980699953">
            <text:p>4.94</text:p>
          </table:table-cell>
          <table:table-cell table:style-name="ce16" table:formula="of:=[.C305]*[.$C$3]" office:value-type="float" office:value="0.0905746205544111">
            <text:p>0.09</text:p>
          </table:table-cell>
          <table:table-cell table:style-name="ce19" table:formula="of:=[.C306]/[.C305]*[.D305]" office:value-type="float" office:value="2.32422644161997">
            <text:p>2.32</text:p>
          </table:table-cell>
          <table:table-cell table:style-name="ce19" table:formula="of:=[.B306]+[.C306]" office:value-type="float" office:value="5.03127269054971">
            <text:p>5.03</text:p>
          </table:table-cell>
          <table:table-cell table:style-name="ce19" table:formula="of:=[.B306]+[.C306]+[.D306]" office:value-type="float" office:value="7.35549913216968">
            <text:p>7.36</text:p>
          </table:table-cell>
          <table:table-cell table:style-name="ce20" table:formula="of:=[.D306]/[.E306]" office:value-type="percentage" office:value="0.461955967122512">
            <text:p>46.2%</text:p>
          </table:table-cell>
          <table:table-cell table:style-name="ce20" table:formula="of:=([.C306]+[.D306])/[.B306]" office:value-type="percentage" office:value="0.488757059825087">
            <text:p>48.9%</text:p>
          </table:table-cell>
          <table:table-cell table:style-name="ce20" table:formula="of:=[.D306]/[.C306]" office:value-type="percentage" office:value="25.6609017779295">
            <text:p>2566.1%</text:p>
          </table:table-cell>
          <table:table-cell table:style-name="ce20" table:formula="of:=[.B306]/[.C306]" office:value-type="percentage" office:value="54.5483717155322">
            <text:p>5454.8%</text:p>
          </table:table-cell>
          <table:table-cell table:style-name="ce21" table:formula="of:=[.I306]/[.J306]" office:value-type="float" office:value="0.470424706932594">
            <text:p>0.470</text:p>
          </table:table-cell>
          <table:table-cell table:number-columns-repeated="1013"/>
        </table:table-row>
        <table:table-row table:style-name="ro1" table:number-rows-repeated="652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ärkere Steigerung" table:style-name="ta1" table:print="false">
        <table:table-column table:style-name="co1" table:default-cell-style-name="ce3"/>
        <table:table-column table:style-name="co1" table:number-columns-repeated="10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Profitratenentwicklung bei regelmäßig steigender Produktivkraft</text:p>
          </table:table-cell>
          <table:table-cell table:style-name="ce12" table:number-columns-repeated="1023"/>
        </table:table-row>
        <table:table-row table:style-name="ro1">
          <table:table-cell table:style-name="ce9"/>
          <table:table-cell table:style-name="ce13" table:number-columns-repeated="1023"/>
        </table:table-row>
        <table:table-row table:style-name="ro2">
          <table:table-cell table:style-name="ce10" office:value-type="string" table:number-columns-spanned="2" table:number-rows-spanned="1">
            <text:p>Regelmäßiger Fall von v (&lt; 100%)</text:p>
          </table:table-cell>
          <table:covered-table-cell table:style-name="ce14"/>
          <table:table-cell table:style-name="ce17" office:value-type="percentage" office:value="0.95">
            <text:p>95.00%</text:p>
          </table:table-cell>
          <table:table-cell table:style-name="ce13" table:number-columns-repeated="1021"/>
        </table:table-row>
        <table:table-row table:style-name="ro2">
          <table:table-cell table:style-name="ce10" office:value-type="string" table:number-columns-spanned="2" table:number-rows-spanned="1">
            <text:p>Anteil davon, der zu c wird (&lt; 100%)</text:p>
          </table:table-cell>
          <table:covered-table-cell table:style-name="ce14"/>
          <table:table-cell table:style-name="ce17" table:formula="of:=2/3" office:value-type="percentage" office:value="0.666666666666667">
            <text:p>66.67%</text:p>
          </table:table-cell>
          <table:table-cell table:style-name="ce13" table:number-columns-repeated="1021"/>
        </table:table-row>
        <table:table-row table:style-name="ro1">
          <table:table-cell table:style-name="ce9"/>
          <table:table-cell table:style-name="ce13"/>
          <table:table-cell table:style-name="ce18"/>
          <table:table-cell table:style-name="ce13" table:number-columns-repeated="1021"/>
        </table:table-row>
        <table:table-row table:style-name="ro2">
          <table:table-cell table:style-name="ce2"/>
          <table:table-cell table:style-name="ce4" office:value-type="string">
            <text:p>c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+v (Kost-preis, Kapital)</text:p>
          </table:table-cell>
          <table:table-cell table:style-name="ce4" office:value-type="string">
            <text:p>c+v+m (Warenwert)</text:p>
          </table:table-cell>
          <table:table-cell table:style-name="ce6" office:value-type="string">
            <text:p>m/(c+v) (Profitrate)</text:p>
          </table:table-cell>
          <table:table-cell table:style-name="ce6" office:value-type="string">
            <text:p>(v+m)/c (Arbeitszus.)</text:p>
          </table:table-cell>
          <table:table-cell table:style-name="ce6" office:value-type="string">
            <text:p>m/v (Mehr-wertrate)</text:p>
          </table:table-cell>
          <table:table-cell table:style-name="ce6" office:value-type="string">
            <text:p>c/v (organ. Zus.setzung)</text:p>
          </table:table-cell>
          <table:table-cell table:style-name="ce4" office:value-type="string">
            <text:p>Verhältnis m/v zu c/v</text:p>
          </table:table-cell>
          <table:table-cell table:number-columns-repeated="1013"/>
        </table:table-row>
        <table:table-row table:style-name="ro1">
          <table:table-cell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9" table:formula="of:=[.B7]+[.C7]" office:value-type="float" office:value="75">
            <text:p>75</text:p>
          </table:table-cell>
          <table:table-cell table:style-name="ce19" table:formula="of:=[.B7]+[.C7]+[.D7]" office:value-type="float" office:value="100">
            <text:p>100</text:p>
          </table:table-cell>
          <table:table-cell table:style-name="ce20" table:formula="of:=[.D7]/[.E7]" office:value-type="percentage" office:value="0.333333333333333">
            <text:p>33.3%</text:p>
          </table:table-cell>
          <table:table-cell table:style-name="ce20" table:formula="of:=([.C7]+[.D7])/[.B7]" office:value-type="percentage" office:value="1">
            <text:p>100.0%</text:p>
          </table:table-cell>
          <table:table-cell table:style-name="ce20" table:formula="of:=[.D7]/[.C7]" office:value-type="percentage" office:value="1">
            <text:p>100.0%</text:p>
          </table:table-cell>
          <table:table-cell table:style-name="ce20" table:formula="of:=[.B7]/[.C7]" office:value-type="percentage" office:value="2">
            <text:p>200.0%</text:p>
          </table:table-cell>
          <table:table-cell table:style-name="ce21" table:formula="of:=[.I7]/[.J7]" office:value-type="float" office:value="0.5">
            <text:p>0.500</text:p>
          </table:table-cell>
          <table:table-cell table:style-name="ce19"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16" table:formula="of:=[.B7]+([.C7]-[.C8])*[.$C$4]" office:value-type="float" office:value="50.8333333333333">
            <text:p>50.83</text:p>
          </table:table-cell>
          <table:table-cell table:style-name="ce16" table:formula="of:=[.C7]*[.$C$3]" office:value-type="float" office:value="23.75">
            <text:p>23.75</text:p>
          </table:table-cell>
          <table:table-cell table:style-name="ce19" table:formula="of:=[.C8]/[.C7]*[.D7]" office:value-type="float" office:value="23.75">
            <text:p>23.75</text:p>
          </table:table-cell>
          <table:table-cell table:style-name="ce19" table:formula="of:=[.B8]+[.C8]" office:value-type="float" office:value="74.5833333333333">
            <text:p>74.58</text:p>
          </table:table-cell>
          <table:table-cell table:style-name="ce19" table:formula="of:=[.B8]+[.C8]+[.D8]" office:value-type="float" office:value="98.3333333333333">
            <text:p>98.33</text:p>
          </table:table-cell>
          <table:table-cell table:style-name="ce20" table:formula="of:=[.D8]/[.E8]" office:value-type="percentage" office:value="0.318435754189944">
            <text:p>31.8%</text:p>
          </table:table-cell>
          <table:table-cell table:style-name="ce20" table:formula="of:=([.C8]+[.D8])/[.B8]" office:value-type="percentage" office:value="0.934426229508197">
            <text:p>93.4%</text:p>
          </table:table-cell>
          <table:table-cell table:style-name="ce20" table:formula="of:=[.D8]/[.C8]" office:value-type="percentage" office:value="1">
            <text:p>100.0%</text:p>
          </table:table-cell>
          <table:table-cell table:style-name="ce20" table:formula="of:=[.B8]/[.C8]" office:value-type="percentage" office:value="2.14035087719298">
            <text:p>214.0%</text:p>
          </table:table-cell>
          <table:table-cell table:style-name="ce21" table:formula="of:=[.I8]/[.J8]" office:value-type="float" office:value="0.467213114754098">
            <text:p>0.467</text:p>
          </table:table-cell>
          <table:table-cell table:style-name="ce19"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]*[.F8]/[.F7]" office:value-type="float" office:value="49.9861111111111">
            <text:p>49.99</text:p>
          </table:table-cell>
          <table:table-cell table:formula="of:=[.C8]*[.F8]/[.F7]" office:value-type="float" office:value="23.3541666666667">
            <text:p>23.35</text:p>
          </table:table-cell>
          <table:table-cell table:formula="of:=[.C8]+[.D8]-[.C9]" office:value-type="float" office:value="24.1458333333333">
            <text:p>24.15</text:p>
          </table:table-cell>
          <table:table-cell table:formula="of:=[.B9]+[.C9]" office:value-type="float" office:value="73.3402777777778">
            <text:p>73.34</text:p>
          </table:table-cell>
          <table:table-cell table:formula="of:=[.B9]+[.C9]+[.D9]" office:value-type="float" office:value="97.4861111111111">
            <text:p>97.49</text:p>
          </table:table-cell>
          <table:table-cell table:style-name="ce7" table:formula="of:=[.D9]/[.E9]" office:value-type="percentage" office:value="0.329230186535366">
            <text:p>32.9%</text:p>
          </table:table-cell>
          <table:table-cell table:style-name="ce7" table:formula="of:=([.C9]+[.D9])/[.B9]" office:value-type="percentage" office:value="0.950263962211725">
            <text:p>95.0%</text:p>
          </table:table-cell>
          <table:table-cell table:style-name="ce7" table:formula="of:=[.D9]/[.C9]" office:value-type="percentage" office:value="1.03389830508475">
            <text:p>103.4%</text:p>
          </table:table-cell>
          <table:table-cell table:style-name="ce7" table:formula="of:=[.B9]/[.C9]" office:value-type="percentage" office:value="2.14035087719298">
            <text:p>214.0%</text:p>
          </table:table-cell>
          <table:table-cell table:style-name="ce8" table:formula="of:=[.I9]/[.J9]" office:value-type="float" office:value="0.483050847457627">
            <text:p>0.483</text:p>
          </table:table-cell>
          <table:table-cell table:number-columns-repeated="1013"/>
        </table:table-row>
        <table:table-row table:style-name="ro1">
          <table:table-cell table:formula="of:=[.A8]+1" office:value-type="float" office:value="2">
            <text:p>2</text:p>
          </table:table-cell>
          <table:table-cell table:style-name="ce16" table:formula="of:=[.B9]+([.C9]-[.C10])*[.$C$4]" office:value-type="float" office:value="50.7645833333333">
            <text:p>50.76</text:p>
          </table:table-cell>
          <table:table-cell table:style-name="ce16" table:formula="of:=[.C9]*[.$C$3]" office:value-type="float" office:value="22.1864583333333">
            <text:p>22.19</text:p>
          </table:table-cell>
          <table:table-cell table:style-name="ce19" table:formula="of:=[.C10]/[.C9]*[.D9]" office:value-type="float" office:value="22.9385416666667">
            <text:p>22.94</text:p>
          </table:table-cell>
          <table:table-cell table:style-name="ce19" table:formula="of:=[.B10]+[.C10]" office:value-type="float" office:value="72.9510416666667">
            <text:p>72.95</text:p>
          </table:table-cell>
          <table:table-cell table:style-name="ce19" table:formula="of:=[.B10]+[.C10]+[.D10]" office:value-type="float" office:value="95.8895833333333">
            <text:p>95.89</text:p>
          </table:table-cell>
          <table:table-cell table:style-name="ce20" table:formula="of:=[.D10]/[.E10]" office:value-type="percentage" office:value="0.314437479473962">
            <text:p>31.4%</text:p>
          </table:table-cell>
          <table:table-cell table:style-name="ce20" table:formula="of:=([.C10]+[.D10])/[.B10]" office:value-type="percentage" office:value="0.888907128493454">
            <text:p>88.9%</text:p>
          </table:table-cell>
          <table:table-cell table:style-name="ce20" table:formula="of:=[.D10]/[.C10]" office:value-type="percentage" office:value="1.03389830508475">
            <text:p>103.4%</text:p>
          </table:table-cell>
          <table:table-cell table:style-name="ce20" table:formula="of:=[.B10]/[.C10]" office:value-type="percentage" office:value="2.28808864265928">
            <text:p>228.8%</text:p>
          </table:table-cell>
          <table:table-cell table:style-name="ce21" table:formula="of:=[.I10]/[.J10]" office:value-type="float" office:value="0.451861123650839">
            <text:p>0.45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]*[.F10]/[.F8]" office:value-type="float" office:value="49.5029973958333">
            <text:p>49.5</text:p>
          </table:table-cell>
          <table:table-cell table:formula="of:=[.C10]*[.F10]/[.F8]" office:value-type="float" office:value="21.6350872395833">
            <text:p>21.64</text:p>
          </table:table-cell>
          <table:table-cell table:formula="of:=[.C10]+[.D10]-[.C11]" office:value-type="float" office:value="23.4899127604167">
            <text:p>23.49</text:p>
          </table:table-cell>
          <table:table-cell table:formula="of:=[.B11]+[.C11]" office:value-type="float" office:value="71.1380846354167">
            <text:p>71.14</text:p>
          </table:table-cell>
          <table:table-cell table:formula="of:=[.B11]+[.C11]+[.D11]" office:value-type="float" office:value="94.6279973958333">
            <text:p>94.63</text:p>
          </table:table-cell>
          <table:table-cell table:style-name="ce7" table:formula="of:=[.D11]/[.E11]" office:value-type="percentage" office:value="0.330201647694096">
            <text:p>33.0%</text:p>
          </table:table-cell>
          <table:table-cell table:style-name="ce7" table:formula="of:=([.C11]+[.D11])/[.B11]" office:value-type="percentage" office:value="0.911560963453865">
            <text:p>91.2%</text:p>
          </table:table-cell>
          <table:table-cell table:style-name="ce7" table:formula="of:=[.D11]/[.C11]" office:value-type="percentage" office:value="1.08573228757034">
            <text:p>108.6%</text:p>
          </table:table-cell>
          <table:table-cell table:style-name="ce7" table:formula="of:=[.B11]/[.C11]" office:value-type="percentage" office:value="2.28808864265928">
            <text:p>228.8%</text:p>
          </table:table-cell>
          <table:table-cell table:style-name="ce8" table:formula="of:=[.I11]/[.J11]" office:value-type="float" office:value="0.47451495861125">
            <text:p>0.475</text:p>
          </table:table-cell>
          <table:table-cell table:number-columns-repeated="1013"/>
        </table:table-row>
        <table:table-row table:style-name="ro1">
          <table:table-cell table:formula="of:=[.A10]+1" office:value-type="float" office:value="3">
            <text:p>3</text:p>
          </table:table-cell>
          <table:table-cell table:style-name="ce16" table:formula="of:=[.B11]+([.C11]-[.C12])*[.$C$4]" office:value-type="float" office:value="50.2241669704861">
            <text:p>50.22</text:p>
          </table:table-cell>
          <table:table-cell table:style-name="ce16" table:formula="of:=[.C11]*[.$C$3]" office:value-type="float" office:value="20.5533328776042">
            <text:p>20.55</text:p>
          </table:table-cell>
          <table:table-cell table:style-name="ce19" table:formula="of:=[.C12]/[.C11]*[.D11]" office:value-type="float" office:value="22.3154171223958">
            <text:p>22.32</text:p>
          </table:table-cell>
          <table:table-cell table:style-name="ce19" table:formula="of:=[.B12]+[.C12]" office:value-type="float" office:value="70.7774998480903">
            <text:p>70.78</text:p>
          </table:table-cell>
          <table:table-cell table:style-name="ce19" table:formula="of:=[.B12]+[.C12]+[.D12]" office:value-type="float" office:value="93.0929169704861">
            <text:p>93.09</text:p>
          </table:table-cell>
          <table:table-cell table:style-name="ce20" table:formula="of:=[.D12]/[.E12]" office:value-type="percentage" office:value="0.315289706054769">
            <text:p>31.5%</text:p>
          </table:table-cell>
          <table:table-cell table:style-name="ce20" table:formula="of:=([.C12]+[.D12])/[.B12]" office:value-type="percentage" office:value="0.853548253477087">
            <text:p>85.4%</text:p>
          </table:table-cell>
          <table:table-cell table:style-name="ce20" table:formula="of:=[.D12]/[.C12]" office:value-type="percentage" office:value="1.08573228757034">
            <text:p>108.6%</text:p>
          </table:table-cell>
          <table:table-cell table:style-name="ce20" table:formula="of:=[.B12]/[.C12]" office:value-type="percentage" office:value="2.44360207999222">
            <text:p>244.4%</text:p>
          </table:table-cell>
          <table:table-cell table:style-name="ce21" table:formula="of:=[.I12]/[.J12]" office:value-type="float" office:value="0.444316321573025">
            <text:p>0.44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]*[.F12]/[.F10]" office:value-type="float" office:value="48.7593546990623">
            <text:p>48.76</text:p>
          </table:table-cell>
          <table:table-cell table:formula="of:=[.C12]*[.F12]/[.F10]" office:value-type="float" office:value="19.9538849218926">
            <text:p>19.95</text:p>
          </table:table-cell>
          <table:table-cell table:formula="of:=[.C12]+[.D12]-[.C13]" office:value-type="float" office:value="22.9148650781074">
            <text:p>22.91</text:p>
          </table:table-cell>
          <table:table-cell table:formula="of:=[.B13]+[.C13]" office:value-type="float" office:value="68.713239620955">
            <text:p>68.71</text:p>
          </table:table-cell>
          <table:table-cell table:formula="of:=[.B13]+[.C13]+[.D13]" office:value-type="float" office:value="91.6281046990623">
            <text:p>91.63</text:p>
          </table:table-cell>
          <table:table-cell table:style-name="ce7" table:formula="of:=[.D13]/[.E13]" office:value-type="percentage" office:value="0.333485441881555">
            <text:p>33.3%</text:p>
          </table:table-cell>
          <table:table-cell table:style-name="ce7" table:formula="of:=([.C13]+[.D13])/[.B13]" office:value-type="percentage" office:value="0.879190265428685">
            <text:p>87.9%</text:p>
          </table:table-cell>
          <table:table-cell table:style-name="ce7" table:formula="of:=[.D13]/[.C13]" office:value-type="percentage" office:value="1.14839116131045">
            <text:p>114.8%</text:p>
          </table:table-cell>
          <table:table-cell table:style-name="ce7" table:formula="of:=[.B13]/[.C13]" office:value-type="percentage" office:value="2.44360207999222">
            <text:p>244.4%</text:p>
          </table:table-cell>
          <table:table-cell table:style-name="ce8" table:formula="of:=[.I13]/[.J13]" office:value-type="float" office:value="0.469958333524624">
            <text:p>0.470</text:p>
          </table:table-cell>
          <table:table-cell table:number-columns-repeated="1013"/>
        </table:table-row>
        <table:table-row table:style-name="ro1">
          <table:table-cell table:formula="of:=[.A12]+1" office:value-type="float" office:value="4">
            <text:p>4</text:p>
          </table:table-cell>
          <table:table-cell table:style-name="ce16" table:formula="of:=[.B13]+([.C13]-[.C14])*[.$C$4]" office:value-type="float" office:value="49.4244841964587">
            <text:p>49.42</text:p>
          </table:table-cell>
          <table:table-cell table:style-name="ce16" table:formula="of:=[.C13]*[.$C$3]" office:value-type="float" office:value="18.956190675798">
            <text:p>18.96</text:p>
          </table:table-cell>
          <table:table-cell table:style-name="ce19" table:formula="of:=[.C14]/[.C13]*[.D13]" office:value-type="float" office:value="21.769121824202">
            <text:p>21.77</text:p>
          </table:table-cell>
          <table:table-cell table:style-name="ce19" table:formula="of:=[.B14]+[.C14]" office:value-type="float" office:value="68.3806748722567">
            <text:p>68.38</text:p>
          </table:table-cell>
          <table:table-cell table:style-name="ce19" table:formula="of:=[.B14]+[.C14]+[.D14]" office:value-type="float" office:value="90.1497966964588">
            <text:p>90.15</text:p>
          </table:table-cell>
          <table:table-cell table:style-name="ce20" table:formula="of:=[.D14]/[.E14]" office:value-type="percentage" office:value="0.318351959305305">
            <text:p>31.8%</text:p>
          </table:table-cell>
          <table:table-cell table:style-name="ce20" table:formula="of:=([.C14]+[.D14])/[.B14]" office:value-type="percentage" office:value="0.823990642737309">
            <text:p>82.4%</text:p>
          </table:table-cell>
          <table:table-cell table:style-name="ce20" table:formula="of:=[.D14]/[.C14]" office:value-type="percentage" office:value="1.14839116131045">
            <text:p>114.8%</text:p>
          </table:table-cell>
          <table:table-cell table:style-name="ce20" table:formula="of:=[.B14]/[.C14]" office:value-type="percentage" office:value="2.60730043507953">
            <text:p>260.7%</text:p>
          </table:table-cell>
          <table:table-cell table:style-name="ce21" table:formula="of:=[.I14]/[.J14]" office:value-type="float" office:value="0.4404521802933">
            <text:p>0.44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]*[.F14]/[.F12]" office:value-type="float" office:value="47.8619356567233">
            <text:p>47.86</text:p>
          </table:table-cell>
          <table:table-cell table:formula="of:=[.C14]*[.F14]/[.F12]" office:value-type="float" office:value="18.3568932113738">
            <text:p>18.36</text:p>
          </table:table-cell>
          <table:table-cell table:formula="of:=[.C14]+[.D14]-[.C15]" office:value-type="float" office:value="22.3684192886262">
            <text:p>22.37</text:p>
          </table:table-cell>
          <table:table-cell table:formula="of:=[.B15]+[.C15]" office:value-type="float" office:value="66.2188288680971">
            <text:p>66.22</text:p>
          </table:table-cell>
          <table:table-cell table:formula="of:=[.B15]+[.C15]+[.D15]" office:value-type="float" office:value="88.5872481567233">
            <text:p>88.59</text:p>
          </table:table-cell>
          <table:table-cell table:style-name="ce7" table:formula="of:=[.D15]/[.E15]" office:value-type="percentage" office:value="0.33779545290936">
            <text:p>33.8%</text:p>
          </table:table-cell>
          <table:table-cell table:style-name="ce7" table:formula="of:=([.C15]+[.D15])/[.B15]" office:value-type="percentage" office:value="0.850891463982802">
            <text:p>85.1%</text:p>
          </table:table-cell>
          <table:table-cell table:style-name="ce7" table:formula="of:=[.D15]/[.C15]" office:value-type="percentage" office:value="1.21852968424782">
            <text:p>121.9%</text:p>
          </table:table-cell>
          <table:table-cell table:style-name="ce7" table:formula="of:=[.B15]/[.C15]" office:value-type="percentage" office:value="2.60730043507953">
            <text:p>260.7%</text:p>
          </table:table-cell>
          <table:table-cell table:style-name="ce8" table:formula="of:=[.I15]/[.J15]" office:value-type="float" office:value="0.467353001538793">
            <text:p>0.467</text:p>
          </table:table-cell>
          <table:table-cell table:number-columns-repeated="1013"/>
        </table:table-row>
        <table:table-row table:style-name="ro1">
          <table:table-cell table:formula="of:=[.A14]+1" office:value-type="float" office:value="5">
            <text:p>5</text:p>
          </table:table-cell>
          <table:table-cell table:style-name="ce16" table:formula="of:=[.B15]+([.C15]-[.C16])*[.$C$4]" office:value-type="float" office:value="48.4738320971025">
            <text:p>48.47</text:p>
          </table:table-cell>
          <table:table-cell table:style-name="ce16" table:formula="of:=[.C15]*[.$C$3]" office:value-type="float" office:value="17.4390485508051">
            <text:p>17.44</text:p>
          </table:table-cell>
          <table:table-cell table:style-name="ce19" table:formula="of:=[.C16]/[.C15]*[.D15]" office:value-type="float" office:value="21.2499983241949">
            <text:p>21.25</text:p>
          </table:table-cell>
          <table:table-cell table:style-name="ce19" table:formula="of:=[.B16]+[.C16]" office:value-type="float" office:value="65.9128806479075">
            <text:p>65.91</text:p>
          </table:table-cell>
          <table:table-cell table:style-name="ce19" table:formula="of:=[.B16]+[.C16]+[.D16]" office:value-type="float" office:value="87.1628789721025">
            <text:p>87.16</text:p>
          </table:table-cell>
          <table:table-cell table:style-name="ce20" table:formula="of:=[.D16]/[.E16]" office:value-type="percentage" office:value="0.322395230117583">
            <text:p>32.2%</text:p>
          </table:table-cell>
          <table:table-cell table:style-name="ce20" table:formula="of:=([.C16]+[.D16])/[.B16]" office:value-type="percentage" office:value="0.798142940246572">
            <text:p>79.8%</text:p>
          </table:table-cell>
          <table:table-cell table:style-name="ce20" table:formula="of:=[.D16]/[.C16]" office:value-type="percentage" office:value="1.21852968424782">
            <text:p>121.9%</text:p>
          </table:table-cell>
          <table:table-cell table:style-name="ce20" table:formula="of:=[.B16]/[.C16]" office:value-type="percentage" office:value="2.77961449306618">
            <text:p>278.0%</text:p>
          </table:table-cell>
          <table:table-cell table:style-name="ce21" table:formula="of:=[.I16]/[.J16]" office:value-type="float" office:value="0.43838082125686">
            <text:p>0.43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]*[.F16]/[.F14]" office:value-type="float" office:value="46.8677569470296">
            <text:p>46.87</text:p>
          </table:table-cell>
          <table:table-cell table:formula="of:=[.C16]*[.F16]/[.F14]" office:value-type="float" office:value="16.8612435515581">
            <text:p>16.86</text:p>
          </table:table-cell>
          <table:table-cell table:formula="of:=[.C16]+[.D16]-[.C17]" office:value-type="float" office:value="21.8278033234419">
            <text:p>21.83</text:p>
          </table:table-cell>
          <table:table-cell table:formula="of:=[.B17]+[.C17]" office:value-type="float" office:value="63.7290004985877">
            <text:p>63.73</text:p>
          </table:table-cell>
          <table:table-cell table:formula="of:=[.B17]+[.C17]+[.D17]" office:value-type="float" office:value="85.5568038220296">
            <text:p>85.56</text:p>
          </table:table-cell>
          <table:table-cell table:style-name="ce7" table:formula="of:=[.D17]/[.E17]" office:value-type="percentage" office:value="0.342509738936289">
            <text:p>34.3%</text:p>
          </table:table-cell>
          <table:table-cell table:style-name="ce7" table:formula="of:=([.C17]+[.D17])/[.B17]" office:value-type="percentage" office:value="0.825493887380332">
            <text:p>82.5%</text:p>
          </table:table-cell>
          <table:table-cell table:style-name="ce7" table:formula="of:=[.D17]/[.C17]" office:value-type="percentage" office:value="1.29455477329991">
            <text:p>129.5%</text:p>
          </table:table-cell>
          <table:table-cell table:style-name="ce7" table:formula="of:=[.B17]/[.C17]" office:value-type="percentage" office:value="2.77961449306618">
            <text:p>278.0%</text:p>
          </table:table-cell>
          <table:table-cell table:style-name="ce8" table:formula="of:=[.I17]/[.J17]" office:value-type="float" office:value="0.465731768390621">
            <text:p>0.466</text:p>
          </table:table-cell>
          <table:table-cell table:number-columns-repeated="1013"/>
        </table:table-row>
        <table:table-row table:style-name="ro1">
          <table:table-cell table:formula="of:=[.A16]+1" office:value-type="float" office:value="6">
            <text:p>6</text:p>
          </table:table-cell>
          <table:table-cell table:style-name="ce16" table:formula="of:=[.B17]+([.C17]-[.C18])*[.$C$4]" office:value-type="float" office:value="47.4297983987482">
            <text:p>47.43</text:p>
          </table:table-cell>
          <table:table-cell table:style-name="ce16" table:formula="of:=[.C17]*[.$C$3]" office:value-type="float" office:value="16.0181813739802">
            <text:p>16.02</text:p>
          </table:table-cell>
          <table:table-cell table:style-name="ce19" table:formula="of:=[.C18]/[.C17]*[.D17]" office:value-type="float" office:value="20.7364131572698">
            <text:p>20.74</text:p>
          </table:table-cell>
          <table:table-cell table:style-name="ce19" table:formula="of:=[.B18]+[.C18]" office:value-type="float" office:value="63.4479797727284">
            <text:p>63.45</text:p>
          </table:table-cell>
          <table:table-cell table:style-name="ce19" table:formula="of:=[.B18]+[.C18]+[.D18]" office:value-type="float" office:value="84.1843929299982">
            <text:p>84.18</text:p>
          </table:table-cell>
          <table:table-cell table:style-name="ce20" table:formula="of:=[.D18]/[.E18]" office:value-type="percentage" office:value="0.326825428194056">
            <text:p>32.7%</text:p>
          </table:table-cell>
          <table:table-cell table:style-name="ce20" table:formula="of:=([.C18]+[.D18])/[.B18]" office:value-type="percentage" office:value="0.774926223009628">
            <text:p>77.5%</text:p>
          </table:table-cell>
          <table:table-cell table:style-name="ce20" table:formula="of:=[.D18]/[.C18]" office:value-type="percentage" office:value="1.29455477329991">
            <text:p>129.5%</text:p>
          </table:table-cell>
          <table:table-cell table:style-name="ce20" table:formula="of:=[.B18]/[.C18]" office:value-type="percentage" office:value="2.96099771199948">
            <text:p>296.1%</text:p>
          </table:table-cell>
          <table:table-cell table:style-name="ce21" table:formula="of:=[.I18]/[.J18]" office:value-type="float" office:value="0.437202220067144">
            <text:p>0.43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]*[.F18]/[.F16]" office:value-type="float" office:value="45.8090511933271">
            <text:p>45.81</text:p>
          </table:table-cell>
          <table:table-cell table:formula="of:=[.C18]*[.F18]/[.F16]" office:value-type="float" office:value="15.4708161400076">
            <text:p>15.47</text:p>
          </table:table-cell>
          <table:table-cell table:formula="of:=[.C18]+[.D18]-[.C19]" office:value-type="float" office:value="21.2837783912424">
            <text:p>21.28</text:p>
          </table:table-cell>
          <table:table-cell table:formula="of:=[.B19]+[.C19]" office:value-type="float" office:value="61.2798673333346">
            <text:p>61.28</text:p>
          </table:table-cell>
          <table:table-cell table:formula="of:=[.B19]+[.C19]+[.D19]" office:value-type="float" office:value="82.5636457245771">
            <text:p>82.56</text:p>
          </table:table-cell>
          <table:table-cell table:style-name="ce7" table:formula="of:=[.D19]/[.E19]" office:value-type="percentage" office:value="0.34732089538426">
            <text:p>34.7%</text:p>
          </table:table-cell>
          <table:table-cell table:style-name="ce7" table:formula="of:=([.C19]+[.D19])/[.B19]" office:value-type="percentage" office:value="0.802343501421483">
            <text:p>80.2%</text:p>
          </table:table-cell>
          <table:table-cell table:style-name="ce7" table:formula="of:=[.D19]/[.C19]" office:value-type="percentage" office:value="1.37573727194666">
            <text:p>137.6%</text:p>
          </table:table-cell>
          <table:table-cell table:style-name="ce7" table:formula="of:=[.B19]/[.C19]" office:value-type="percentage" office:value="2.96099771199948">
            <text:p>296.1%</text:p>
          </table:table-cell>
          <table:table-cell table:style-name="ce8" table:formula="of:=[.I19]/[.J19]" office:value-type="float" office:value="0.464619498479">
            <text:p>0.465</text:p>
          </table:table-cell>
          <table:table-cell table:number-columns-repeated="1013"/>
        </table:table-row>
        <table:table-row table:style-name="ro1">
          <table:table-cell table:formula="of:=[.A18]+1" office:value-type="float" office:value="7">
            <text:p>7</text:p>
          </table:table-cell>
          <table:table-cell table:style-name="ce16" table:formula="of:=[.B19]+([.C19]-[.C20])*[.$C$4]" office:value-type="float" office:value="46.3247450646607">
            <text:p>46.32</text:p>
          </table:table-cell>
          <table:table-cell table:style-name="ce16" table:formula="of:=[.C19]*[.$C$3]" office:value-type="float" office:value="14.6972753330072">
            <text:p>14.7</text:p>
          </table:table-cell>
          <table:table-cell table:style-name="ce19" table:formula="of:=[.C20]/[.C19]*[.D19]" office:value-type="float" office:value="20.2195894716803">
            <text:p>20.22</text:p>
          </table:table-cell>
          <table:table-cell table:style-name="ce19" table:formula="of:=[.B20]+[.C20]" office:value-type="float" office:value="61.0220203976678">
            <text:p>61.02</text:p>
          </table:table-cell>
          <table:table-cell table:style-name="ce19" table:formula="of:=[.B20]+[.C20]+[.D20]" office:value-type="float" office:value="81.2416098693482">
            <text:p>81.24</text:p>
          </table:table-cell>
          <table:table-cell table:style-name="ce20" table:formula="of:=[.D20]/[.E20]" office:value-type="percentage" office:value="0.331349066122581">
            <text:p>33.1%</text:p>
          </table:table-cell>
          <table:table-cell table:style-name="ce20" table:formula="of:=([.C20]+[.D20])/[.B20]" office:value-type="percentage" office:value="0.753741110845837">
            <text:p>75.4%</text:p>
          </table:table-cell>
          <table:table-cell table:style-name="ce20" table:formula="of:=[.D20]/[.C20]" office:value-type="percentage" office:value="1.37573727194666">
            <text:p>137.6%</text:p>
          </table:table-cell>
          <table:table-cell table:style-name="ce20" table:formula="of:=[.B20]/[.C20]" office:value-type="percentage" office:value="3.15192741613981">
            <text:p>315.2%</text:p>
          </table:table-cell>
          <table:table-cell table:style-name="ce21" table:formula="of:=[.I20]/[.J20]" office:value-type="float" office:value="0.43647492163114">
            <text:p>0.43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]*[.F20]/[.F18]" office:value-type="float" office:value="44.7053988851548">
            <text:p>44.71</text:p>
          </table:table-cell>
          <table:table-cell table:formula="of:=[.C20]*[.F20]/[.F18]" office:value-type="float" office:value="14.183511541616">
            <text:p>14.18</text:p>
          </table:table-cell>
          <table:table-cell table:formula="of:=[.C20]+[.D20]-[.C21]" office:value-type="float" office:value="20.7333532630715">
            <text:p>20.73</text:p>
          </table:table-cell>
          <table:table-cell table:formula="of:=[.B21]+[.C21]" office:value-type="float" office:value="58.8889104267708">
            <text:p>58.89</text:p>
          </table:table-cell>
          <table:table-cell table:formula="of:=[.B21]+[.C21]+[.D21]" office:value-type="float" office:value="79.6222636898423">
            <text:p>79.62</text:p>
          </table:table-cell>
          <table:table-cell table:style-name="ce7" table:formula="of:=[.D21]/[.E21]" office:value-type="percentage" office:value="0.352075681360309">
            <text:p>35.2%</text:p>
          </table:table-cell>
          <table:table-cell table:style-name="ce7" table:formula="of:=([.C21]+[.D21])/[.B21]" office:value-type="percentage" office:value="0.781043580315358">
            <text:p>78.1%</text:p>
          </table:table-cell>
          <table:table-cell table:style-name="ce7" table:formula="of:=[.D21]/[.C21]" office:value-type="percentage" office:value="1.46179267399597">
            <text:p>146.2%</text:p>
          </table:table-cell>
          <table:table-cell table:style-name="ce7" table:formula="of:=[.B21]/[.C21]" office:value-type="percentage" office:value="3.15192741613981">
            <text:p>315.2%</text:p>
          </table:table-cell>
          <table:table-cell table:style-name="ce8" table:formula="of:=[.I21]/[.J21]" office:value-type="float" office:value="0.463777391100662">
            <text:p>0.464</text:p>
          </table:table-cell>
          <table:table-cell table:number-columns-repeated="1013"/>
        </table:table-row>
        <table:table-row table:style-name="ro1">
          <table:table-cell table:formula="of:=[.A20]+1" office:value-type="float" office:value="8">
            <text:p>8</text:p>
          </table:table-cell>
          <table:table-cell table:style-name="ce16" table:formula="of:=[.B21]+([.C21]-[.C22])*[.$C$4]" office:value-type="float" office:value="45.1781826032087">
            <text:p>45.18</text:p>
          </table:table-cell>
          <table:table-cell table:style-name="ce16" table:formula="of:=[.C21]*[.$C$3]" office:value-type="float" office:value="13.4743359645352">
            <text:p>13.47</text:p>
          </table:table-cell>
          <table:table-cell table:style-name="ce19" table:formula="of:=[.C22]/[.C21]*[.D21]" office:value-type="float" office:value="19.696685599918">
            <text:p>19.7</text:p>
          </table:table-cell>
          <table:table-cell table:style-name="ce19" table:formula="of:=[.B22]+[.C22]" office:value-type="float" office:value="58.6525185677438">
            <text:p>58.65</text:p>
          </table:table-cell>
          <table:table-cell table:style-name="ce19" table:formula="of:=[.B22]+[.C22]+[.D22]" office:value-type="float" office:value="78.3492041676618">
            <text:p>78.35</text:p>
          </table:table-cell>
          <table:table-cell table:style-name="ce20" table:formula="of:=[.D22]/[.E22]" office:value-type="percentage" office:value="0.335819945688576">
            <text:p>33.6%</text:p>
          </table:table-cell>
          <table:table-cell table:style-name="ce20" table:formula="of:=([.C22]+[.D22])/[.B22]" office:value-type="percentage" office:value="0.734226559217485">
            <text:p>73.4%</text:p>
          </table:table-cell>
          <table:table-cell table:style-name="ce20" table:formula="of:=[.D22]/[.C22]" office:value-type="percentage" office:value="1.46179267399597">
            <text:p>146.2%</text:p>
          </table:table-cell>
          <table:table-cell table:style-name="ce20" table:formula="of:=[.B22]/[.C22]" office:value-type="percentage" office:value="3.35290605207699">
            <text:p>335.3%</text:p>
          </table:table-cell>
          <table:table-cell table:style-name="ce21" table:formula="of:=[.I22]/[.J22]" office:value-type="float" office:value="0.435977820819181">
            <text:p>0.43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]*[.F22]/[.F20]" office:value-type="float" office:value="43.5697256417637">
            <text:p>43.57</text:p>
          </table:table-cell>
          <table:table-cell table:formula="of:=[.C22]*[.F22]/[.F20]" office:value-type="float" office:value="12.9946157050163">
            <text:p>12.99</text:p>
          </table:table-cell>
          <table:table-cell table:formula="of:=[.C22]+[.D22]-[.C23]" office:value-type="float" office:value="20.1764058594369">
            <text:p>20.18</text:p>
          </table:table-cell>
          <table:table-cell table:formula="of:=[.B23]+[.C23]" office:value-type="float" office:value="56.56434134678">
            <text:p>56.56</text:p>
          </table:table-cell>
          <table:table-cell table:formula="of:=[.B23]+[.C23]+[.D23]" office:value-type="float" office:value="76.7407472062168">
            <text:p>76.74</text:p>
          </table:table-cell>
          <table:table-cell table:style-name="ce7" table:formula="of:=[.D23]/[.E23]" office:value-type="percentage" office:value="0.356698325818753">
            <text:p>35.7%</text:p>
          </table:table-cell>
          <table:table-cell table:style-name="ce7" table:formula="of:=([.C23]+[.D23])/[.B23]" office:value-type="percentage" office:value="0.761331889881287">
            <text:p>76.1%</text:p>
          </table:table-cell>
          <table:table-cell table:style-name="ce7" table:formula="of:=[.D23]/[.C23]" office:value-type="percentage" office:value="1.55267430122218">
            <text:p>155.3%</text:p>
          </table:table-cell>
          <table:table-cell table:style-name="ce7" table:formula="of:=[.B23]/[.C23]" office:value-type="percentage" office:value="3.35290605207699">
            <text:p>335.3%</text:p>
          </table:table-cell>
          <table:table-cell table:style-name="ce8" table:formula="of:=[.I23]/[.J23]" office:value-type="float" office:value="0.463083151482983">
            <text:p>0.463</text:p>
          </table:table-cell>
          <table:table-cell table:number-columns-repeated="1013"/>
        </table:table-row>
        <table:table-row table:style-name="ro1">
          <table:table-cell table:formula="of:=[.A22]+1" office:value-type="float" office:value="9">
            <text:p>9</text:p>
          </table:table-cell>
          <table:table-cell table:style-name="ce16" table:formula="of:=[.B23]+([.C23]-[.C24])*[.$C$4]" office:value-type="float" office:value="44.0028794985976">
            <text:p>44</text:p>
          </table:table-cell>
          <table:table-cell table:style-name="ce16" table:formula="of:=[.C23]*[.$C$3]" office:value-type="float" office:value="12.3448849197654">
            <text:p>12.34</text:p>
          </table:table-cell>
          <table:table-cell table:style-name="ce19" table:formula="of:=[.C24]/[.C23]*[.D23]" office:value-type="float" office:value="19.167585566465">
            <text:p>19.17</text:p>
          </table:table-cell>
          <table:table-cell table:style-name="ce19" table:formula="of:=[.B24]+[.C24]" office:value-type="float" office:value="56.347764418363">
            <text:p>56.35</text:p>
          </table:table-cell>
          <table:table-cell table:style-name="ce19" table:formula="of:=[.B24]+[.C24]+[.D24]" office:value-type="float" office:value="75.5153499848281">
            <text:p>75.52</text:p>
          </table:table-cell>
          <table:table-cell table:style-name="ce20" table:formula="of:=[.D24]/[.E24]" office:value-type="percentage" office:value="0.340165856876809">
            <text:p>34.0%</text:p>
          </table:table-cell>
          <table:table-cell table:style-name="ce20" table:formula="of:=([.C24]+[.D24])/[.B24]" office:value-type="percentage" office:value="0.716145644223916">
            <text:p>71.6%</text:p>
          </table:table-cell>
          <table:table-cell table:style-name="ce20" table:formula="of:=[.D24]/[.C24]" office:value-type="percentage" office:value="1.55267430122218">
            <text:p>155.3%</text:p>
          </table:table-cell>
          <table:table-cell table:style-name="ce20" table:formula="of:=[.B24]/[.C24]" office:value-type="percentage" office:value="3.56446251095823">
            <text:p>356.4%</text:p>
          </table:table-cell>
          <table:table-cell table:style-name="ce21" table:formula="of:=[.I24]/[.J24]" office:value-type="float" office:value="0.435598437758509">
            <text:p>0.43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]*[.F24]/[.F22]" office:value-type="float" office:value="42.4113158643712">
            <text:p>42.41</text:p>
          </table:table-cell>
          <table:table-cell table:formula="of:=[.C24]*[.F24]/[.F22]" office:value-type="float" office:value="11.8983761882713">
            <text:p>11.9</text:p>
          </table:table-cell>
          <table:table-cell table:formula="of:=[.C24]+[.D24]-[.C25]" office:value-type="float" office:value="19.6140942979592">
            <text:p>19.61</text:p>
          </table:table-cell>
          <table:table-cell table:formula="of:=[.B25]+[.C25]" office:value-type="float" office:value="54.3096920526425">
            <text:p>54.31</text:p>
          </table:table-cell>
          <table:table-cell table:formula="of:=[.B25]+[.C25]+[.D25]" office:value-type="float" office:value="73.9237863506017">
            <text:p>73.92</text:p>
          </table:table-cell>
          <table:table-cell table:style-name="ce7" table:formula="of:=[.D25]/[.E25]" office:value-type="percentage" office:value="0.36115274376712">
            <text:p>36.1%</text:p>
          </table:table-cell>
          <table:table-cell table:style-name="ce7" table:formula="of:=([.C25]+[.D25])/[.B25]" office:value-type="percentage" office:value="0.743020343603708">
            <text:p>74.3%</text:p>
          </table:table-cell>
          <table:table-cell table:style-name="ce7" table:formula="of:=[.D25]/[.C25]" office:value-type="percentage" office:value="1.64846815965472">
            <text:p>164.8%</text:p>
          </table:table-cell>
          <table:table-cell table:style-name="ce7" table:formula="of:=[.B25]/[.C25]" office:value-type="percentage" office:value="3.56446251095823">
            <text:p>356.4%</text:p>
          </table:table-cell>
          <table:table-cell table:style-name="ce8" table:formula="of:=[.I25]/[.J25]" office:value-type="float" office:value="0.462473137138302">
            <text:p>0.462</text:p>
          </table:table-cell>
          <table:table-cell table:number-columns-repeated="1013"/>
        </table:table-row>
        <table:table-row table:style-name="ro1">
          <table:table-cell table:formula="of:=[.A24]+1" office:value-type="float" office:value="10">
            <text:p>10</text:p>
          </table:table-cell>
          <table:table-cell table:style-name="ce16" table:formula="of:=[.B25]+([.C25]-[.C26])*[.$C$4]" office:value-type="float" office:value="42.8079284039802">
            <text:p>42.81</text:p>
          </table:table-cell>
          <table:table-cell table:style-name="ce16" table:formula="of:=[.C25]*[.$C$3]" office:value-type="float" office:value="11.3034573788577">
            <text:p>11.3</text:p>
          </table:table-cell>
          <table:table-cell table:style-name="ce19" table:formula="of:=[.C26]/[.C25]*[.D25]" office:value-type="float" office:value="18.6333895830612">
            <text:p>18.63</text:p>
          </table:table-cell>
          <table:table-cell table:style-name="ce19" table:formula="of:=[.B26]+[.C26]" office:value-type="float" office:value="54.111385782838">
            <text:p>54.11</text:p>
          </table:table-cell>
          <table:table-cell table:style-name="ce19" table:formula="of:=[.B26]+[.C26]+[.D26]" office:value-type="float" office:value="72.7447753658992">
            <text:p>72.74</text:p>
          </table:table-cell>
          <table:table-cell table:style-name="ce20" table:formula="of:=[.D26]/[.E26]" office:value-type="percentage" office:value="0.344352474317355">
            <text:p>34.4%</text:p>
          </table:table-cell>
          <table:table-cell table:style-name="ce20" table:formula="of:=([.C26]+[.D26])/[.B26]" office:value-type="percentage" office:value="0.69932949521415">
            <text:p>69.9%</text:p>
          </table:table-cell>
          <table:table-cell table:style-name="ce20" table:formula="of:=[.D26]/[.C26]" office:value-type="percentage" office:value="1.64846815965472">
            <text:p>164.8%</text:p>
          </table:table-cell>
          <table:table-cell table:style-name="ce20" table:formula="of:=[.B26]/[.C26]" office:value-type="percentage" office:value="3.78715352030691">
            <text:p>378.7%</text:p>
          </table:table-cell>
          <table:table-cell table:style-name="ce21" table:formula="of:=[.I26]/[.J26]" office:value-type="float" office:value="0.435278937285101">
            <text:p>0.43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]*[.F26]/[.F24]" office:value-type="float" office:value="41.2373528859058">
            <text:p>41.24</text:p>
          </table:table-cell>
          <table:table-cell table:formula="of:=[.C26]*[.F26]/[.F24]" office:value-type="float" office:value="10.8887460370405">
            <text:p>10.89</text:p>
          </table:table-cell>
          <table:table-cell table:formula="of:=[.C26]+[.D26]-[.C27]" office:value-type="float" office:value="19.0481009248785">
            <text:p>19.05</text:p>
          </table:table-cell>
          <table:table-cell table:formula="of:=[.B27]+[.C27]" office:value-type="float" office:value="52.1260989229463">
            <text:p>52.13</text:p>
          </table:table-cell>
          <table:table-cell table:formula="of:=[.B27]+[.C27]+[.D27]" office:value-type="float" office:value="71.1741998478248">
            <text:p>71.17</text:p>
          </table:table-cell>
          <table:table-cell table:style-name="ce7" table:formula="of:=[.D27]/[.E27]" office:value-type="percentage" office:value="0.36542348877931">
            <text:p>36.5%</text:p>
          </table:table-cell>
          <table:table-cell table:style-name="ce7" table:formula="of:=([.C27]+[.D27])/[.B27]" office:value-type="percentage" office:value="0.725964322800915">
            <text:p>72.6%</text:p>
          </table:table-cell>
          <table:table-cell table:style-name="ce7" table:formula="of:=[.D27]/[.C27]" office:value-type="percentage" office:value="1.74933834071271">
            <text:p>174.9%</text:p>
          </table:table-cell>
          <table:table-cell table:style-name="ce7" table:formula="of:=[.B27]/[.C27]" office:value-type="percentage" office:value="3.78715352030691">
            <text:p>378.7%</text:p>
          </table:table-cell>
          <table:table-cell table:style-name="ce8" table:formula="of:=[.I27]/[.J27]" office:value-type="float" office:value="0.461913764871866">
            <text:p>0.462</text:p>
          </table:table-cell>
          <table:table-cell table:number-columns-repeated="1013"/>
        </table:table-row>
        <table:table-row table:style-name="ro1">
          <table:table-cell table:formula="of:=[.A26]+1" office:value-type="float" office:value="11">
            <text:p>11</text:p>
          </table:table-cell>
          <table:table-cell table:style-name="ce16" table:formula="of:=[.B27]+([.C27]-[.C28])*[.$C$4]" office:value-type="float" office:value="41.6003110871405">
            <text:p>41.6</text:p>
          </table:table-cell>
          <table:table-cell table:style-name="ce16" table:formula="of:=[.C27]*[.$C$3]" office:value-type="float" office:value="10.3443087351885">
            <text:p>10.34</text:p>
          </table:table-cell>
          <table:table-cell table:style-name="ce19" table:formula="of:=[.C28]/[.C27]*[.D27]" office:value-type="float" office:value="18.0956958786346">
            <text:p>18.1</text:p>
          </table:table-cell>
          <table:table-cell table:style-name="ce19" table:formula="of:=[.B28]+[.C28]" office:value-type="float" office:value="51.944619822329">
            <text:p>51.94</text:p>
          </table:table-cell>
          <table:table-cell table:style-name="ce19" table:formula="of:=[.B28]+[.C28]+[.D28]" office:value-type="float" office:value="70.0403157009635">
            <text:p>70.04</text:p>
          </table:table-cell>
          <table:table-cell table:style-name="ce20" table:formula="of:=[.D28]/[.E28]" office:value-type="percentage" office:value="0.348365161599583">
            <text:p>34.8%</text:p>
          </table:table-cell>
          <table:table-cell table:style-name="ce20" table:formula="of:=([.C28]+[.D28])/[.B28]" office:value-type="percentage" office:value="0.683648844698529">
            <text:p>68.4%</text:p>
          </table:table-cell>
          <table:table-cell table:style-name="ce20" table:formula="of:=[.D28]/[.C28]" office:value-type="percentage" office:value="1.74933834071271">
            <text:p>174.9%</text:p>
          </table:table-cell>
          <table:table-cell table:style-name="ce20" table:formula="of:=[.B28]/[.C28]" office:value-type="percentage" office:value="4.02156510909499">
            <text:p>402.2%</text:p>
          </table:table-cell>
          <table:table-cell table:style-name="ce21" table:formula="of:=[.I28]/[.J28]" office:value-type="float" office:value="0.434989436514774">
            <text:p>0.43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]*[.F28]/[.F26]" office:value-type="float" office:value="40.0537207950123">
            <text:p>40.05</text:p>
          </table:table-cell>
          <table:table-cell table:formula="of:=[.C28]*[.F28]/[.F26]" office:value-type="float" office:value="9.95973450844512">
            <text:p>9.96</text:p>
          </table:table-cell>
          <table:table-cell table:formula="of:=[.C28]+[.D28]-[.C29]" office:value-type="float" office:value="18.4802701053779">
            <text:p>18.48</text:p>
          </table:table-cell>
          <table:table-cell table:formula="of:=[.B29]+[.C29]" office:value-type="float" office:value="50.0134553034574">
            <text:p>50.01</text:p>
          </table:table-cell>
          <table:table-cell table:formula="of:=[.B29]+[.C29]+[.D29]" office:value-type="float" office:value="68.4937254088353">
            <text:p>68.49</text:p>
          </table:table-cell>
          <table:table-cell table:style-name="ce7" table:formula="of:=[.D29]/[.E29]" office:value-type="percentage" office:value="0.369505965809572">
            <text:p>37.0%</text:p>
          </table:table-cell>
          <table:table-cell table:style-name="ce7" table:formula="of:=([.C29]+[.D29])/[.B29]" office:value-type="percentage" office:value="0.710046508771902">
            <text:p>71.0%</text:p>
          </table:table-cell>
          <table:table-cell table:style-name="ce7" table:formula="of:=[.D29]/[.C29]" office:value-type="percentage" office:value="1.8554982655118">
            <text:p>185.5%</text:p>
          </table:table-cell>
          <table:table-cell table:style-name="ce7" table:formula="of:=[.B29]/[.C29]" office:value-type="percentage" office:value="4.02156510909499">
            <text:p>402.2%</text:p>
          </table:table-cell>
          <table:table-cell table:style-name="ce8" table:formula="of:=[.I29]/[.J29]" office:value-type="float" office:value="0.461387100588147">
            <text:p>0.461</text:p>
          </table:table-cell>
          <table:table-cell table:number-columns-repeated="1013"/>
        </table:table-row>
        <table:table-row table:style-name="ro1">
          <table:table-cell table:formula="of:=[.A28]+1" office:value-type="float" office:value="12">
            <text:p>12</text:p>
          </table:table-cell>
          <table:table-cell table:style-name="ce16" table:formula="of:=[.B29]+([.C29]-[.C30])*[.$C$4]" office:value-type="float" office:value="40.3857119452938">
            <text:p>40.39</text:p>
          </table:table-cell>
          <table:table-cell table:style-name="ce16" table:formula="of:=[.C29]*[.$C$3]" office:value-type="float" office:value="9.46174778302287">
            <text:p>9.46</text:p>
          </table:table-cell>
          <table:table-cell table:style-name="ce19" table:formula="of:=[.C30]/[.C29]*[.D29]" office:value-type="float" office:value="17.556256600109">
            <text:p>17.56</text:p>
          </table:table-cell>
          <table:table-cell table:style-name="ce19" table:formula="of:=[.B30]+[.C30]" office:value-type="float" office:value="49.8474597283167">
            <text:p>49.85</text:p>
          </table:table-cell>
          <table:table-cell table:style-name="ce19" table:formula="of:=[.B30]+[.C30]+[.D30]" office:value-type="float" office:value="67.4037163284257">
            <text:p>67.4</text:p>
          </table:table-cell>
          <table:table-cell table:style-name="ce20" table:formula="of:=[.D30]/[.E30]" office:value-type="percentage" office:value="0.352199624530433">
            <text:p>35.2%</text:p>
          </table:table-cell>
          <table:table-cell table:style-name="ce20" table:formula="of:=([.C30]+[.D30])/[.B30]" office:value-type="percentage" office:value="0.668999086105756">
            <text:p>66.9%</text:p>
          </table:table-cell>
          <table:table-cell table:style-name="ce20" table:formula="of:=[.D30]/[.C30]" office:value-type="percentage" office:value="1.8554982655118">
            <text:p>185.5%</text:p>
          </table:table-cell>
          <table:table-cell table:style-name="ce20" table:formula="of:=[.B30]/[.C30]" office:value-type="percentage" office:value="4.26831414992455">
            <text:p>426.8%</text:p>
          </table:table-cell>
          <table:table-cell table:style-name="ce21" table:formula="of:=[.I30]/[.J30]" office:value-type="float" office:value="0.43471455013324">
            <text:p>0.43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0]*[.F30]/[.F28]" office:value-type="float" office:value="38.8654312082812">
            <text:p>38.87</text:p>
          </table:table-cell>
          <table:table-cell table:formula="of:=[.C30]*[.F30]/[.F28]" office:value-type="float" office:value="9.10556951600391">
            <text:p>9.11</text:p>
          </table:table-cell>
          <table:table-cell table:formula="of:=[.C30]+[.D30]-[.C31]" office:value-type="float" office:value="17.912434867128">
            <text:p>17.91</text:p>
          </table:table-cell>
          <table:table-cell table:formula="of:=[.B31]+[.C31]" office:value-type="float" office:value="47.9710007242851">
            <text:p>47.97</text:p>
          </table:table-cell>
          <table:table-cell table:formula="of:=[.B31]+[.C31]+[.D31]" office:value-type="float" office:value="65.883435591413">
            <text:p>65.88</text:p>
          </table:table-cell>
          <table:table-cell table:style-name="ce7" table:formula="of:=[.D31]/[.E31]" office:value-type="percentage" office:value="0.373401317393403">
            <text:p>37.3%</text:p>
          </table:table-cell>
          <table:table-cell table:style-name="ce7" table:formula="of:=([.C31]+[.D31])/[.B31]" office:value-type="percentage" office:value="0.69516800774296">
            <text:p>69.5%</text:p>
          </table:table-cell>
          <table:table-cell table:style-name="ce7" table:formula="of:=[.D31]/[.C31]" office:value-type="percentage" office:value="1.96719544402414">
            <text:p>196.7%</text:p>
          </table:table-cell>
          <table:table-cell table:style-name="ce7" table:formula="of:=[.B31]/[.C31]" office:value-type="percentage" office:value="4.26831414992455">
            <text:p>426.8%</text:p>
          </table:table-cell>
          <table:table-cell table:style-name="ce8" table:formula="of:=[.I31]/[.J31]" office:value-type="float" office:value="0.460883471770443">
            <text:p>0.461</text:p>
          </table:table-cell>
          <table:table-cell table:number-columns-repeated="1013"/>
        </table:table-row>
        <table:table-row table:style-name="ro1">
          <table:table-cell table:formula="of:=[.A30]+1" office:value-type="float" office:value="13">
            <text:p>13</text:p>
          </table:table-cell>
          <table:table-cell table:style-name="ce16" table:formula="of:=[.B31]+([.C31]-[.C32])*[.$C$4]" office:value-type="float" office:value="39.168950192148">
            <text:p>39.17</text:p>
          </table:table-cell>
          <table:table-cell table:style-name="ce16" table:formula="of:=[.C31]*[.$C$3]" office:value-type="float" office:value="8.65029104020372">
            <text:p>8.65</text:p>
          </table:table-cell>
          <table:table-cell table:style-name="ce19" table:formula="of:=[.C32]/[.C31]*[.D31]" office:value-type="float" office:value="17.0168131237716">
            <text:p>17.02</text:p>
          </table:table-cell>
          <table:table-cell table:style-name="ce19" table:formula="of:=[.B32]+[.C32]" office:value-type="float" office:value="47.8192412323517">
            <text:p>47.82</text:p>
          </table:table-cell>
          <table:table-cell table:style-name="ce19" table:formula="of:=[.B32]+[.C32]+[.D32]" office:value-type="float" office:value="64.8360543561233">
            <text:p>64.84</text:p>
          </table:table-cell>
          <table:table-cell table:style-name="ce20" table:formula="of:=[.D32]/[.E32]" office:value-type="percentage" office:value="0.355857029204783">
            <text:p>35.6%</text:p>
          </table:table-cell>
          <table:table-cell table:style-name="ce20" table:formula="of:=([.C32]+[.D32])/[.B32]" office:value-type="percentage" office:value="0.655292113729427">
            <text:p>65.5%</text:p>
          </table:table-cell>
          <table:table-cell table:style-name="ce20" table:formula="of:=[.D32]/[.C32]" office:value-type="percentage" office:value="1.96719544402414">
            <text:p>196.7%</text:p>
          </table:table-cell>
          <table:table-cell table:style-name="ce20" table:formula="of:=[.B32]/[.C32]" office:value-type="percentage" office:value="4.52804998237672">
            <text:p>452.8%</text:p>
          </table:table-cell>
          <table:table-cell table:style-name="ce21" table:formula="of:=[.I32]/[.J32]" office:value-type="float" office:value="0.434446494999063">
            <text:p>0.43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2]*[.F32]/[.F30]" office:value-type="float" office:value="37.6768570349496">
            <text:p>37.68</text:p>
          </table:table-cell>
          <table:table-cell table:formula="of:=[.C32]*[.F32]/[.F30]" office:value-type="float" office:value="8.3207688036989">
            <text:p>8.32</text:p>
          </table:table-cell>
          <table:table-cell table:formula="of:=[.C32]+[.D32]-[.C33]" office:value-type="float" office:value="17.3463353602764">
            <text:p>17.35</text:p>
          </table:table-cell>
          <table:table-cell table:formula="of:=[.B33]+[.C33]" office:value-type="float" office:value="45.9976258386485">
            <text:p>46</text:p>
          </table:table-cell>
          <table:table-cell table:formula="of:=[.B33]+[.C33]+[.D33]" office:value-type="float" office:value="63.3439611989249">
            <text:p>63.34</text:p>
          </table:table-cell>
          <table:table-cell table:style-name="ce7" table:formula="of:=[.D33]/[.E33]" office:value-type="percentage" office:value="0.377113710632028">
            <text:p>37.7%</text:p>
          </table:table-cell>
          <table:table-cell table:style-name="ce7" table:formula="of:=([.C33]+[.D33])/[.B33]" office:value-type="percentage" office:value="0.681243240118625">
            <text:p>68.1%</text:p>
          </table:table-cell>
          <table:table-cell table:style-name="ce7" table:formula="of:=[.D33]/[.C33]" office:value-type="percentage" office:value="2.0847034414134">
            <text:p>208.5%</text:p>
          </table:table-cell>
          <table:table-cell table:style-name="ce7" table:formula="of:=[.B33]/[.C33]" office:value-type="percentage" office:value="4.52804998237672">
            <text:p>452.8%</text:p>
          </table:table-cell>
          <table:table-cell table:style-name="ce8" table:formula="of:=[.I33]/[.J33]" office:value-type="float" office:value="0.460397621388262">
            <text:p>0.460</text:p>
          </table:table-cell>
          <table:table-cell table:number-columns-repeated="1013"/>
        </table:table-row>
        <table:table-row table:style-name="ro1">
          <table:table-cell table:formula="of:=[.A32]+1" office:value-type="float" office:value="14">
            <text:p>14</text:p>
          </table:table-cell>
          <table:table-cell table:style-name="ce16" table:formula="of:=[.B33]+([.C33]-[.C34])*[.$C$4]" office:value-type="float" office:value="37.9542159950729">
            <text:p>37.95</text:p>
          </table:table-cell>
          <table:table-cell table:style-name="ce16" table:formula="of:=[.C33]*[.$C$3]" office:value-type="float" office:value="7.90473036351395">
            <text:p>7.9</text:p>
          </table:table-cell>
          <table:table-cell table:style-name="ce19" table:formula="of:=[.C34]/[.C33]*[.D33]" office:value-type="float" office:value="16.4790185922626">
            <text:p>16.48</text:p>
          </table:table-cell>
          <table:table-cell table:style-name="ce19" table:formula="of:=[.B34]+[.C34]" office:value-type="float" office:value="45.8589463585868">
            <text:p>45.86</text:p>
          </table:table-cell>
          <table:table-cell table:style-name="ce19" table:formula="of:=[.B34]+[.C34]+[.D34]" office:value-type="float" office:value="62.3379649508494">
            <text:p>62.34</text:p>
          </table:table-cell>
          <table:table-cell table:style-name="ce20" table:formula="of:=[.D34]/[.E34]" office:value-type="percentage" office:value="0.359341413197928">
            <text:p>35.9%</text:p>
          </table:table-cell>
          <table:table-cell table:style-name="ce20" table:formula="of:=([.C34]+[.D34])/[.B34]" office:value-type="percentage" office:value="0.64245165698962">
            <text:p>64.2%</text:p>
          </table:table-cell>
          <table:table-cell table:style-name="ce20" table:formula="of:=[.D34]/[.C34]" office:value-type="percentage" office:value="2.0847034414134">
            <text:p>208.5%</text:p>
          </table:table-cell>
          <table:table-cell table:style-name="ce20" table:formula="of:=[.B34]/[.C34]" office:value-type="percentage" office:value="4.80145612180006">
            <text:p>480.1%</text:p>
          </table:table-cell>
          <table:table-cell table:style-name="ce21" table:formula="of:=[.I34]/[.J34]" office:value-type="float" office:value="0.434181504220818">
            <text:p>0.43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4]*[.F34]/[.F32]" office:value-type="float" office:value="36.4918656746479">
            <text:p>36.49</text:p>
          </table:table-cell>
          <table:table-cell table:formula="of:=[.C34]*[.F34]/[.F32]" office:value-type="float" office:value="7.60016643887754">
            <text:p>7.6</text:p>
          </table:table-cell>
          <table:table-cell table:formula="of:=[.C34]+[.D34]-[.C35]" office:value-type="float" office:value="16.783582516899">
            <text:p>16.78</text:p>
          </table:table-cell>
          <table:table-cell table:formula="of:=[.B35]+[.C35]" office:value-type="float" office:value="44.0920321135255">
            <text:p>44.09</text:p>
          </table:table-cell>
          <table:table-cell table:formula="of:=[.B35]+[.C35]+[.D35]" office:value-type="float" office:value="60.8756146304244">
            <text:p>60.88</text:p>
          </table:table-cell>
          <table:table-cell table:style-name="ce7" table:formula="of:=[.D35]/[.E35]" office:value-type="percentage" office:value="0.380648877186827">
            <text:p>38.1%</text:p>
          </table:table-cell>
          <table:table-cell table:style-name="ce7" table:formula="of:=([.C35]+[.D35])/[.B35]" office:value-type="percentage" office:value="0.668196829758603">
            <text:p>66.8%</text:p>
          </table:table-cell>
          <table:table-cell table:style-name="ce7" table:formula="of:=[.D35]/[.C35]" office:value-type="percentage" office:value="2.20831775881184">
            <text:p>220.8%</text:p>
          </table:table-cell>
          <table:table-cell table:style-name="ce7" table:formula="of:=[.B35]/[.C35]" office:value-type="percentage" office:value="4.80145612180006">
            <text:p>480.1%</text:p>
          </table:table-cell>
          <table:table-cell table:style-name="ce8" table:formula="of:=[.I35]/[.J35]" office:value-type="float" office:value="0.459926676989801">
            <text:p>0.460</text:p>
          </table:table-cell>
          <table:table-cell table:number-columns-repeated="1013"/>
        </table:table-row>
        <table:table-row table:style-name="ro1">
          <table:table-cell table:formula="of:=[.A34]+1" office:value-type="float" office:value="15">
            <text:p>15</text:p>
          </table:table-cell>
          <table:table-cell table:style-name="ce16" table:formula="of:=[.B35]+([.C35]-[.C36])*[.$C$4]" office:value-type="float" office:value="36.7452045559438">
            <text:p>36.75</text:p>
          </table:table-cell>
          <table:table-cell table:style-name="ce16" table:formula="of:=[.C35]*[.$C$3]" office:value-type="float" office:value="7.22015811693366">
            <text:p>7.22</text:p>
          </table:table-cell>
          <table:table-cell table:style-name="ce19" table:formula="of:=[.C36]/[.C35]*[.D35]" office:value-type="float" office:value="15.944403391054">
            <text:p>15.94</text:p>
          </table:table-cell>
          <table:table-cell table:style-name="ce19" table:formula="of:=[.B36]+[.C36]" office:value-type="float" office:value="43.9653626728775">
            <text:p>43.97</text:p>
          </table:table-cell>
          <table:table-cell table:style-name="ce19" table:formula="of:=[.B36]+[.C36]+[.D36]" office:value-type="float" office:value="59.9097660639315">
            <text:p>59.91</text:p>
          </table:table-cell>
          <table:table-cell table:style-name="ce20" table:formula="of:=[.D36]/[.E36]" office:value-type="percentage" office:value="0.362658293295286">
            <text:p>36.3%</text:p>
          </table:table-cell>
          <table:table-cell table:style-name="ce20" table:formula="of:=([.C36]+[.D36])/[.B36]" office:value-type="percentage" office:value="0.630410465472307">
            <text:p>63.0%</text:p>
          </table:table-cell>
          <table:table-cell table:style-name="ce20" table:formula="of:=[.D36]/[.C36]" office:value-type="percentage" office:value="2.20831775881184">
            <text:p>220.8%</text:p>
          </table:table-cell>
          <table:table-cell table:style-name="ce20" table:formula="of:=[.B36]/[.C36]" office:value-type="percentage" office:value="5.08925205803515">
            <text:p>508.9%</text:p>
          </table:table-cell>
          <table:table-cell table:style-name="ce21" table:formula="of:=[.I36]/[.J36]" office:value-type="float" office:value="0.433917937966">
            <text:p>0.43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6]*[.F36]/[.F34]" office:value-type="float" office:value="35.3138991728974">
            <text:p>35.31</text:p>
          </table:table-cell>
          <table:table-cell table:formula="of:=[.C36]*[.F36]/[.F34]" office:value-type="float" office:value="6.93891730458548">
            <text:p>6.94</text:p>
          </table:table-cell>
          <table:table-cell table:formula="of:=[.C36]+[.D36]-[.C37]" office:value-type="float" office:value="16.2256442034022">
            <text:p>16.23</text:p>
          </table:table-cell>
          <table:table-cell table:formula="of:=[.B37]+[.C37]" office:value-type="float" office:value="42.2528164774829">
            <text:p>42.25</text:p>
          </table:table-cell>
          <table:table-cell table:formula="of:=[.B37]+[.C37]+[.D37]" office:value-type="float" office:value="58.4784606808851">
            <text:p>58.48</text:p>
          </table:table-cell>
          <table:table-cell table:style-name="ce7" table:formula="of:=[.D37]/[.E37]" office:value-type="percentage" office:value="0.38401331688857">
            <text:p>38.4%</text:p>
          </table:table-cell>
          <table:table-cell table:style-name="ce7" table:formula="of:=([.C37]+[.D37])/[.B37]" office:value-type="percentage" office:value="0.655961591626392">
            <text:p>65.6%</text:p>
          </table:table-cell>
          <table:table-cell table:style-name="ce7" table:formula="of:=[.D37]/[.C37]" office:value-type="percentage" office:value="2.33835388017663">
            <text:p>233.8%</text:p>
          </table:table-cell>
          <table:table-cell table:style-name="ce7" table:formula="of:=[.B37]/[.C37]" office:value-type="percentage" office:value="5.08925205803515">
            <text:p>508.9%</text:p>
          </table:table-cell>
          <table:table-cell table:style-name="ce8" table:formula="of:=[.I37]/[.J37]" office:value-type="float" office:value="0.459469064120085">
            <text:p>0.459</text:p>
          </table:table-cell>
          <table:table-cell table:number-columns-repeated="1013"/>
        </table:table-row>
        <table:table-row table:style-name="ro1">
          <table:table-cell table:formula="of:=[.A36]+1" office:value-type="float" office:value="16">
            <text:p>16</text:p>
          </table:table-cell>
          <table:table-cell table:style-name="ce16" table:formula="of:=[.B37]+([.C37]-[.C38])*[.$C$4]" office:value-type="float" office:value="35.5451964163836">
            <text:p>35.55</text:p>
          </table:table-cell>
          <table:table-cell table:style-name="ce16" table:formula="of:=[.C37]*[.$C$3]" office:value-type="float" office:value="6.59197143935621">
            <text:p>6.59</text:p>
          </table:table-cell>
          <table:table-cell table:style-name="ce19" table:formula="of:=[.C38]/[.C37]*[.D37]" office:value-type="float" office:value="15.4143619932321">
            <text:p>15.41</text:p>
          </table:table-cell>
          <table:table-cell table:style-name="ce19" table:formula="of:=[.B38]+[.C38]" office:value-type="float" office:value="42.1371678557398">
            <text:p>42.14</text:p>
          </table:table-cell>
          <table:table-cell table:style-name="ce19" table:formula="of:=[.B38]+[.C38]+[.D38]" office:value-type="float" office:value="57.5515298489719">
            <text:p>57.55</text:p>
          </table:table-cell>
          <table:table-cell table:style-name="ce20" table:formula="of:=[.D38]/[.E38]" office:value-type="percentage" office:value="0.365813906762896">
            <text:p>36.6%</text:p>
          </table:table-cell>
          <table:table-cell table:style-name="ce20" table:formula="of:=([.C38]+[.D38])/[.B38]" office:value-type="percentage" office:value="0.619108505543244">
            <text:p>61.9%</text:p>
          </table:table-cell>
          <table:table-cell table:style-name="ce20" table:formula="of:=[.D38]/[.C38]" office:value-type="percentage" office:value="2.33835388017663">
            <text:p>233.8%</text:p>
          </table:table-cell>
          <table:table-cell table:style-name="ce20" table:formula="of:=[.B38]/[.C38]" office:value-type="percentage" office:value="5.39219514880893">
            <text:p>539.2%</text:p>
          </table:table-cell>
          <table:table-cell table:style-name="ce21" table:formula="of:=[.I38]/[.J38]" office:value-type="float" office:value="0.433655276866814">
            <text:p>0.43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8]*[.F38]/[.F36]" office:value-type="float" office:value="34.1460260479411">
            <text:p>34.15</text:p>
          </table:table-cell>
          <table:table-cell table:formula="of:=[.C38]*[.F38]/[.F36]" office:value-type="float" office:value="6.33249077706017">
            <text:p>6.33</text:p>
          </table:table-cell>
          <table:table-cell table:formula="of:=[.C38]+[.D38]-[.C39]" office:value-type="float" office:value="15.6738426555281">
            <text:p>15.67</text:p>
          </table:table-cell>
          <table:table-cell table:formula="of:=[.B39]+[.C39]" office:value-type="float" office:value="40.4785168250013">
            <text:p>40.48</text:p>
          </table:table-cell>
          <table:table-cell table:formula="of:=[.B39]+[.C39]+[.D39]" office:value-type="float" office:value="56.1523594805295">
            <text:p>56.15</text:p>
          </table:table-cell>
          <table:table-cell table:style-name="ce7" table:formula="of:=[.D39]/[.E39]" office:value-type="percentage" office:value="0.38721385774311">
            <text:p>38.7%</text:p>
          </table:table-cell>
          <table:table-cell table:style-name="ce7" table:formula="of:=([.C39]+[.D39])/[.B39]" office:value-type="percentage" office:value="0.644477146526256">
            <text:p>64.4%</text:p>
          </table:table-cell>
          <table:table-cell table:style-name="ce7" table:formula="of:=[.D39]/[.C39]" office:value-type="percentage" office:value="2.4751465430171">
            <text:p>247.5%</text:p>
          </table:table-cell>
          <table:table-cell table:style-name="ce7" table:formula="of:=[.B39]/[.C39]" office:value-type="percentage" office:value="5.39219514880893">
            <text:p>539.2%</text:p>
          </table:table-cell>
          <table:table-cell table:style-name="ce8" table:formula="of:=[.I39]/[.J39]" office:value-type="float" office:value="0.459023917849826">
            <text:p>0.459</text:p>
          </table:table-cell>
          <table:table-cell table:number-columns-repeated="1013"/>
        </table:table-row>
        <table:table-row table:style-name="ro1">
          <table:table-cell table:formula="of:=[.A38]+1" office:value-type="float" office:value="17">
            <text:p>17</text:p>
          </table:table-cell>
          <table:table-cell table:style-name="ce16" table:formula="of:=[.B39]+([.C39]-[.C40])*[.$C$4]" office:value-type="float" office:value="34.3571090738432">
            <text:p>34.36</text:p>
          </table:table-cell>
          <table:table-cell table:style-name="ce16" table:formula="of:=[.C39]*[.$C$3]" office:value-type="float" office:value="6.01586623820716">
            <text:p>6.02</text:p>
          </table:table-cell>
          <table:table-cell table:style-name="ce19" table:formula="of:=[.C40]/[.C39]*[.D39]" office:value-type="float" office:value="14.8901505227517">
            <text:p>14.89</text:p>
          </table:table-cell>
          <table:table-cell table:style-name="ce19" table:formula="of:=[.B40]+[.C40]" office:value-type="float" office:value="40.3729753120503">
            <text:p>40.37</text:p>
          </table:table-cell>
          <table:table-cell table:style-name="ce19" table:formula="of:=[.B40]+[.C40]+[.D40]" office:value-type="float" office:value="55.2631258348021">
            <text:p>55.26</text:p>
          </table:table-cell>
          <table:table-cell table:style-name="ce20" table:formula="of:=[.D40]/[.E40]" office:value-type="percentage" office:value="0.368814792758348">
            <text:p>36.9%</text:p>
          </table:table-cell>
          <table:table-cell table:style-name="ce20" table:formula="of:=([.C40]+[.D40])/[.B40]" office:value-type="percentage" office:value="0.608491730664124">
            <text:p>60.8%</text:p>
          </table:table-cell>
          <table:table-cell table:style-name="ce20" table:formula="of:=[.D40]/[.C40]" office:value-type="percentage" office:value="2.4751465430171">
            <text:p>247.5%</text:p>
          </table:table-cell>
          <table:table-cell table:style-name="ce20" table:formula="of:=[.B40]/[.C40]" office:value-type="percentage" office:value="5.71108261278133">
            <text:p>571.1%</text:p>
          </table:table-cell>
          <table:table-cell table:style-name="ce21" table:formula="of:=[.I40]/[.J40]" office:value-type="float" office:value="0.43339358066328">
            <text:p>0.43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0]*[.F40]/[.F38]" office:value-type="float" office:value="32.9909777733169">
            <text:p>32.99</text:p>
          </table:table-cell>
          <table:table-cell table:formula="of:=[.C40]*[.F40]/[.F38]" office:value-type="float" office:value="5.77665917482676">
            <text:p>5.78</text:p>
          </table:table-cell>
          <table:table-cell table:formula="of:=[.C40]+[.D40]-[.C41]" office:value-type="float" office:value="15.1293575861321">
            <text:p>15.13</text:p>
          </table:table-cell>
          <table:table-cell table:formula="of:=[.B41]+[.C41]" office:value-type="float" office:value="38.7676369481436">
            <text:p>38.77</text:p>
          </table:table-cell>
          <table:table-cell table:formula="of:=[.B41]+[.C41]+[.D41]" office:value-type="float" office:value="53.8969945342758">
            <text:p>53.9</text:p>
          </table:table-cell>
          <table:table-cell table:style-name="ce7" table:formula="of:=[.D41]/[.E41]" office:value-type="percentage" office:value="0.390257409972381">
            <text:p>39.0%</text:p>
          </table:table-cell>
          <table:table-cell table:style-name="ce7" table:formula="of:=([.C41]+[.D41])/[.B41]" office:value-type="percentage" office:value="0.633688910483511">
            <text:p>63.4%</text:p>
          </table:table-cell>
          <table:table-cell table:style-name="ce7" table:formula="of:=[.D41]/[.C41]" office:value-type="percentage" office:value="2.61904971857472">
            <text:p>261.9%</text:p>
          </table:table-cell>
          <table:table-cell table:style-name="ce7" table:formula="of:=[.B41]/[.C41]" office:value-type="percentage" office:value="5.71108261278133">
            <text:p>571.1%</text:p>
          </table:table-cell>
          <table:table-cell table:style-name="ce8" table:formula="of:=[.I41]/[.J41]" office:value-type="float" office:value="0.458590760482667">
            <text:p>0.459</text:p>
          </table:table-cell>
          <table:table-cell table:number-columns-repeated="1013"/>
        </table:table-row>
        <table:table-row table:style-name="ro1">
          <table:table-cell table:formula="of:=[.A40]+1" office:value-type="float" office:value="18">
            <text:p>18</text:p>
          </table:table-cell>
          <table:table-cell table:style-name="ce16" table:formula="of:=[.B41]+([.C41]-[.C42])*[.$C$4]" office:value-type="float" office:value="33.1835330791444">
            <text:p>33.18</text:p>
          </table:table-cell>
          <table:table-cell table:style-name="ce16" table:formula="of:=[.C41]*[.$C$3]" office:value-type="float" office:value="5.48782621608543">
            <text:p>5.49</text:p>
          </table:table-cell>
          <table:table-cell table:style-name="ce19" table:formula="of:=[.C42]/[.C41]*[.D41]" office:value-type="float" office:value="14.3728897068255">
            <text:p>14.37</text:p>
          </table:table-cell>
          <table:table-cell table:style-name="ce19" table:formula="of:=[.B42]+[.C42]" office:value-type="float" office:value="38.6713592952299">
            <text:p>38.67</text:p>
          </table:table-cell>
          <table:table-cell table:style-name="ce19" table:formula="of:=[.B42]+[.C42]+[.D42]" office:value-type="float" office:value="53.0442490020554">
            <text:p>53.04</text:p>
          </table:table-cell>
          <table:table-cell table:style-name="ce20" table:formula="of:=[.D42]/[.E42]" office:value-type="percentage" office:value="0.371667558854039">
            <text:p>37.2%</text:p>
          </table:table-cell>
          <table:table-cell table:style-name="ce20" table:formula="of:=([.C42]+[.D42])/[.B42]" office:value-type="percentage" office:value="0.598511191546184">
            <text:p>59.9%</text:p>
          </table:table-cell>
          <table:table-cell table:style-name="ce20" table:formula="of:=[.D42]/[.C42]" office:value-type="percentage" office:value="2.61904971857473">
            <text:p>261.9%</text:p>
          </table:table-cell>
          <table:table-cell table:style-name="ce20" table:formula="of:=[.B42]/[.C42]" office:value-type="percentage" office:value="6.04675362748912">
            <text:p>604.7%</text:p>
          </table:table-cell>
          <table:table-cell table:style-name="ce21" table:formula="of:=[.I42]/[.J42]" office:value-type="float" office:value="0.433133195086414">
            <text:p>0.43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2]*[.F42]/[.F40]" office:value-type="float" office:value="31.8511767987904">
            <text:p>31.85</text:p>
          </table:table-cell>
          <table:table-cell table:formula="of:=[.C42]*[.F42]/[.F40]" office:value-type="float" office:value="5.26748380386988">
            <text:p>5.27</text:p>
          </table:table-cell>
          <table:table-cell table:formula="of:=[.C42]+[.D42]-[.C43]" office:value-type="float" office:value="14.5932321190411">
            <text:p>14.59</text:p>
          </table:table-cell>
          <table:table-cell table:formula="of:=[.B43]+[.C43]" office:value-type="float" office:value="37.1186606026602">
            <text:p>37.12</text:p>
          </table:table-cell>
          <table:table-cell table:formula="of:=[.B43]+[.C43]+[.D43]" office:value-type="float" office:value="51.7118927217013">
            <text:p>51.71</text:p>
          </table:table-cell>
          <table:table-cell table:style-name="ce7" table:formula="of:=[.D43]/[.E43]" office:value-type="percentage" office:value="0.393150827160913">
            <text:p>39.3%</text:p>
          </table:table-cell>
          <table:table-cell table:style-name="ce7" table:formula="of:=([.C43]+[.D43])/[.B43]" office:value-type="percentage" office:value="0.623547319723057">
            <text:p>62.4%</text:p>
          </table:table-cell>
          <table:table-cell table:style-name="ce7" table:formula="of:=[.D43]/[.C43]" office:value-type="percentage" office:value="2.77043701744651">
            <text:p>277.0%</text:p>
          </table:table-cell>
          <table:table-cell table:style-name="ce7" table:formula="of:=[.B43]/[.C43]" office:value-type="percentage" office:value="6.04675362748912">
            <text:p>604.7%</text:p>
          </table:table-cell>
          <table:table-cell table:style-name="ce8" table:formula="of:=[.I43]/[.J43]" office:value-type="float" office:value="0.458169323263287">
            <text:p>0.458</text:p>
          </table:table-cell>
          <table:table-cell table:number-columns-repeated="1013"/>
        </table:table-row>
        <table:table-row table:style-name="ro1">
          <table:table-cell table:formula="of:=[.A42]+1" office:value-type="float" office:value="19">
            <text:p>19</text:p>
          </table:table-cell>
          <table:table-cell table:style-name="ce16" table:formula="of:=[.B43]+([.C43]-[.C44])*[.$C$4]" office:value-type="float" office:value="32.0267595922527">
            <text:p>32.03</text:p>
          </table:table-cell>
          <table:table-cell table:style-name="ce16" table:formula="of:=[.C43]*[.$C$3]" office:value-type="float" office:value="5.00410961367638">
            <text:p>5</text:p>
          </table:table-cell>
          <table:table-cell table:style-name="ce19" table:formula="of:=[.C44]/[.C43]*[.D43]" office:value-type="float" office:value="13.863570513089">
            <text:p>13.86</text:p>
          </table:table-cell>
          <table:table-cell table:style-name="ce19" table:formula="of:=[.B44]+[.C44]" office:value-type="float" office:value="37.0308692059291">
            <text:p>37.03</text:p>
          </table:table-cell>
          <table:table-cell table:style-name="ce19" table:formula="of:=[.B44]+[.C44]+[.D44]" office:value-type="float" office:value="50.8944397190181">
            <text:p>50.89</text:p>
          </table:table-cell>
          <table:table-cell table:style-name="ce20" table:formula="of:=[.D44]/[.E44]" office:value-type="percentage" office:value="0.374378749685663">
            <text:p>37.4%</text:p>
          </table:table-cell>
          <table:table-cell table:style-name="ce20" table:formula="of:=([.C44]+[.D44])/[.B44]" office:value-type="percentage" office:value="0.589122357896286">
            <text:p>58.9%</text:p>
          </table:table-cell>
          <table:table-cell table:style-name="ce20" table:formula="of:=[.D44]/[.C44]" office:value-type="percentage" office:value="2.77043701744652">
            <text:p>277.0%</text:p>
          </table:table-cell>
          <table:table-cell table:style-name="ce20" table:formula="of:=[.B44]/[.C44]" office:value-type="percentage" office:value="6.40009153770785">
            <text:p>640.0%</text:p>
          </table:table-cell>
          <table:table-cell table:style-name="ce21" table:formula="of:=[.I44]/[.J44]" office:value-type="float" office:value="0.432874592671643">
            <text:p>0.43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4]*[.F44]/[.F42]" office:value-type="float" office:value="30.7287597831808">
            <text:p>30.73</text:p>
          </table:table-cell>
          <table:table-cell table:formula="of:=[.C44]*[.F44]/[.F42]" office:value-type="float" office:value="4.80130004424689">
            <text:p>4.8</text:p>
          </table:table-cell>
          <table:table-cell table:formula="of:=[.C44]+[.D44]-[.C45]" office:value-type="float" office:value="14.0663800825185">
            <text:p>14.07</text:p>
          </table:table-cell>
          <table:table-cell table:formula="of:=[.B45]+[.C45]" office:value-type="float" office:value="35.5300598274277">
            <text:p>35.53</text:p>
          </table:table-cell>
          <table:table-cell table:formula="of:=[.B45]+[.C45]+[.D45]" office:value-type="float" office:value="49.5964399099462">
            <text:p>49.6</text:p>
          </table:table-cell>
          <table:table-cell table:style-name="ce7" table:formula="of:=[.D45]/[.E45]" office:value-type="percentage" office:value="0.395900827379409">
            <text:p>39.6%</text:p>
          </table:table-cell>
          <table:table-cell table:style-name="ce7" table:formula="of:=([.C45]+[.D45])/[.B45]" office:value-type="percentage" office:value="0.614007212132671">
            <text:p>61.4%</text:p>
          </table:table-cell>
          <table:table-cell table:style-name="ce7" table:formula="of:=[.D45]/[.C45]" office:value-type="percentage" office:value="2.9297023624619">
            <text:p>293.0%</text:p>
          </table:table-cell>
          <table:table-cell table:style-name="ce7" table:formula="of:=[.B45]/[.C45]" office:value-type="percentage" office:value="6.40009153770784">
            <text:p>640.0%</text:p>
          </table:table-cell>
          <table:table-cell table:style-name="ce8" table:formula="of:=[.I45]/[.J45]" office:value-type="float" office:value="0.457759446908028">
            <text:p>0.458</text:p>
          </table:table-cell>
          <table:table-cell table:number-columns-repeated="1013"/>
        </table:table-row>
        <table:table-row table:style-name="ro1">
          <table:table-cell table:formula="of:=[.A44]+1" office:value-type="float" office:value="20">
            <text:p>20</text:p>
          </table:table-cell>
          <table:table-cell table:style-name="ce16" table:formula="of:=[.B45]+([.C45]-[.C46])*[.$C$4]" office:value-type="float" office:value="30.888803117989">
            <text:p>30.89</text:p>
          </table:table-cell>
          <table:table-cell table:style-name="ce16" table:formula="of:=[.C45]*[.$C$3]" office:value-type="float" office:value="4.56123504203454">
            <text:p>4.56</text:p>
          </table:table-cell>
          <table:table-cell table:style-name="ce19" table:formula="of:=[.C46]/[.C45]*[.D45]" office:value-type="float" office:value="13.3630610783926">
            <text:p>13.36</text:p>
          </table:table-cell>
          <table:table-cell table:style-name="ce19" table:formula="of:=[.B46]+[.C46]" office:value-type="float" office:value="35.4500381600236">
            <text:p>35.45</text:p>
          </table:table-cell>
          <table:table-cell table:style-name="ce19" table:formula="of:=[.B46]+[.C46]+[.D46]" office:value-type="float" office:value="48.8130992384162">
            <text:p>48.81</text:p>
          </table:table-cell>
          <table:table-cell table:style-name="ce20" table:formula="of:=[.D46]/[.E46]" office:value-type="percentage" office:value="0.376954772744417">
            <text:p>37.7%</text:p>
          </table:table-cell>
          <table:table-cell table:style-name="ce20" table:formula="of:=([.C46]+[.D46])/[.B46]" office:value-type="percentage" office:value="0.580284579236039">
            <text:p>58.0%</text:p>
          </table:table-cell>
          <table:table-cell table:style-name="ce20" table:formula="of:=[.D46]/[.C46]" office:value-type="percentage" office:value="2.9297023624619">
            <text:p>293.0%</text:p>
          </table:table-cell>
          <table:table-cell table:style-name="ce20" table:formula="of:=[.B46]/[.C46]" office:value-type="percentage" office:value="6.77202618004335">
            <text:p>677.2%</text:p>
          </table:table-cell>
          <table:table-cell table:style-name="ce21" table:formula="of:=[.I46]/[.J46]" office:value-type="float" office:value="0.432618286547017">
            <text:p>0.433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6]*[.F46]/[.F44]" office:value-type="float" office:value="29.6255980079269">
            <text:p>29.63</text:p>
          </table:table-cell>
          <table:table-cell table:formula="of:=[.C46]*[.F46]/[.F44]" office:value-type="float" office:value="4.37470222652584">
            <text:p>4.37</text:p>
          </table:table-cell>
          <table:table-cell table:formula="of:=[.C46]+[.D46]-[.C47]" office:value-type="float" office:value="13.5495938939013">
            <text:p>13.55</text:p>
          </table:table-cell>
          <table:table-cell table:formula="of:=[.B47]+[.C47]" office:value-type="float" office:value="34.0003002344527">
            <text:p>34</text:p>
          </table:table-cell>
          <table:table-cell table:formula="of:=[.B47]+[.C47]+[.D47]" office:value-type="float" office:value="47.549894128354">
            <text:p>47.55</text:p>
          </table:table-cell>
          <table:table-cell table:style-name="ce7" table:formula="of:=[.D47]/[.E47]" office:value-type="percentage" office:value="0.39851394842012">
            <text:p>39.9%</text:p>
          </table:table-cell>
          <table:table-cell table:style-name="ce7" table:formula="of:=([.C47]+[.D47])/[.B47]" office:value-type="percentage" office:value="0.605027318457205">
            <text:p>60.5%</text:p>
          </table:table-cell>
          <table:table-cell table:style-name="ce7" table:formula="of:=[.D47]/[.C47]" office:value-type="percentage" office:value="3.09726084023362">
            <text:p>309.7%</text:p>
          </table:table-cell>
          <table:table-cell table:style-name="ce7" table:formula="of:=[.B47]/[.C47]" office:value-type="percentage" office:value="6.77202618004335">
            <text:p>677.2%</text:p>
          </table:table-cell>
          <table:table-cell table:style-name="ce8" table:formula="of:=[.I47]/[.J47]" office:value-type="float" office:value="0.457361025768183">
            <text:p>0.457</text:p>
          </table:table-cell>
          <table:table-cell table:number-columns-repeated="1013"/>
        </table:table-row>
        <table:table-row table:style-name="ro1">
          <table:table-cell table:formula="of:=[.A46]+1" office:value-type="float" office:value="21">
            <text:p>21</text:p>
          </table:table-cell>
          <table:table-cell table:style-name="ce16" table:formula="of:=[.B47]+([.C47]-[.C48])*[.$C$4]" office:value-type="float" office:value="29.7714214154778">
            <text:p>29.77</text:p>
          </table:table-cell>
          <table:table-cell table:style-name="ce16" table:formula="of:=[.C47]*[.$C$3]" office:value-type="float" office:value="4.15596711519955">
            <text:p>4.16</text:p>
          </table:table-cell>
          <table:table-cell table:style-name="ce19" table:formula="of:=[.C48]/[.C47]*[.D47]" office:value-type="float" office:value="12.8721141992062">
            <text:p>12.87</text:p>
          </table:table-cell>
          <table:table-cell table:style-name="ce19" table:formula="of:=[.B48]+[.C48]" office:value-type="float" office:value="33.9273885306773">
            <text:p>33.93</text:p>
          </table:table-cell>
          <table:table-cell table:style-name="ce19" table:formula="of:=[.B48]+[.C48]+[.D48]" office:value-type="float" office:value="46.7995027298835">
            <text:p>46.8</text:p>
          </table:table-cell>
          <table:table-cell table:style-name="ce20" table:formula="of:=[.D48]/[.E48]" office:value-type="percentage" office:value="0.379401856631765">
            <text:p>37.9%</text:p>
          </table:table-cell>
          <table:table-cell table:style-name="ce20" table:formula="of:=([.C48]+[.D48])/[.B48]" office:value-type="percentage" office:value="0.571960642280691">
            <text:p>57.2%</text:p>
          </table:table-cell>
          <table:table-cell table:style-name="ce20" table:formula="of:=[.D48]/[.C48]" office:value-type="percentage" office:value="3.09726084023362">
            <text:p>309.7%</text:p>
          </table:table-cell>
          <table:table-cell table:style-name="ce20" table:formula="of:=[.B48]/[.C48]" office:value-type="percentage" office:value="7.16353632987019">
            <text:p>716.4%</text:p>
          </table:table-cell>
          <table:table-cell table:style-name="ce21" table:formula="of:=[.I48]/[.J48]" office:value-type="float" office:value="0.432364784320113">
            <text:p>0.43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48]*[.F48]/[.F46]" office:value-type="float" office:value="28.5433160267283">
            <text:p>28.54</text:p>
          </table:table-cell>
          <table:table-cell table:formula="of:=[.C48]*[.F48]/[.F46]" office:value-type="float" office:value="3.98452868979106">
            <text:p>3.98</text:p>
          </table:table-cell>
          <table:table-cell table:formula="of:=[.C48]+[.D48]-[.C49]" office:value-type="float" office:value="13.0435526246147">
            <text:p>13.04</text:p>
          </table:table-cell>
          <table:table-cell table:formula="of:=[.B49]+[.C49]" office:value-type="float" office:value="32.5278447165194">
            <text:p>32.53</text:p>
          </table:table-cell>
          <table:table-cell table:formula="of:=[.B49]+[.C49]+[.D49]" office:value-type="float" office:value="45.5713973411341">
            <text:p>45.57</text:p>
          </table:table-cell>
          <table:table-cell table:style-name="ce7" table:formula="of:=[.D49]/[.E49]" office:value-type="percentage" office:value="0.400996522772703">
            <text:p>40.1%</text:p>
          </table:table-cell>
          <table:table-cell table:style-name="ce7" table:formula="of:=([.C49]+[.D49])/[.B49]" office:value-type="percentage" office:value="0.596569834368945">
            <text:p>59.7%</text:p>
          </table:table-cell>
          <table:table-cell table:style-name="ce7" table:formula="of:=[.D49]/[.C49]" office:value-type="percentage" office:value="3.27354968180658">
            <text:p>327.4%</text:p>
          </table:table-cell>
          <table:table-cell table:style-name="ce7" table:formula="of:=[.B49]/[.C49]" office:value-type="percentage" office:value="7.16353632987019">
            <text:p>716.4%</text:p>
          </table:table-cell>
          <table:table-cell table:style-name="ce8" table:formula="of:=[.I49]/[.J49]" office:value-type="float" office:value="0.456973976408367">
            <text:p>0.457</text:p>
          </table:table-cell>
          <table:table-cell table:number-columns-repeated="1013"/>
        </table:table-row>
        <table:table-row table:style-name="ro1">
          <table:table-cell table:formula="of:=[.A48]+1" office:value-type="float" office:value="22">
            <text:p>22</text:p>
          </table:table-cell>
          <table:table-cell table:style-name="ce16" table:formula="of:=[.B49]+([.C49]-[.C50])*[.$C$4]" office:value-type="float" office:value="28.6761336497214">
            <text:p>28.68</text:p>
          </table:table-cell>
          <table:table-cell table:style-name="ce16" table:formula="of:=[.C49]*[.$C$3]" office:value-type="float" office:value="3.78530225530151">
            <text:p>3.79</text:p>
          </table:table-cell>
          <table:table-cell table:style-name="ce19" table:formula="of:=[.C50]/[.C49]*[.D49]" office:value-type="float" office:value="12.391374993384">
            <text:p>12.39</text:p>
          </table:table-cell>
          <table:table-cell table:style-name="ce19" table:formula="of:=[.B50]+[.C50]" office:value-type="float" office:value="32.4614359050229">
            <text:p>32.46</text:p>
          </table:table-cell>
          <table:table-cell table:style-name="ce19" table:formula="of:=[.B50]+[.C50]+[.D50]" office:value-type="float" office:value="44.8528108984069">
            <text:p>44.85</text:p>
          </table:table-cell>
          <table:table-cell table:style-name="ce20" table:formula="of:=[.D50]/[.E50]" office:value-type="percentage" office:value="0.38172602806725">
            <text:p>38.2%</text:p>
          </table:table-cell>
          <table:table-cell table:style-name="ce20" table:formula="of:=([.C50]+[.D50])/[.B50]" office:value-type="percentage" office:value="0.564116398894056">
            <text:p>56.4%</text:p>
          </table:table-cell>
          <table:table-cell table:style-name="ce20" table:formula="of:=[.D50]/[.C50]" office:value-type="percentage" office:value="3.27354968180658">
            <text:p>327.4%</text:p>
          </table:table-cell>
          <table:table-cell table:style-name="ce20" table:formula="of:=[.B50]/[.C50]" office:value-type="percentage" office:value="7.57565227705634">
            <text:p>757.6%</text:p>
          </table:table-cell>
          <table:table-cell table:style-name="ce21" table:formula="of:=[.I50]/[.J50]" office:value-type="float" office:value="0.432114564143984">
            <text:p>0.43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0]*[.F50]/[.F48]" office:value-type="float" office:value="27.4833091136051">
            <text:p>27.48</text:p>
          </table:table-cell>
          <table:table-cell table:formula="of:=[.C50]*[.F50]/[.F48]" office:value-type="float" office:value="3.62784722799926">
            <text:p>3.63</text:p>
          </table:table-cell>
          <table:table-cell table:formula="of:=[.C50]+[.D50]-[.C51]" office:value-type="float" office:value="12.5488300206862">
            <text:p>12.55</text:p>
          </table:table-cell>
          <table:table-cell table:formula="of:=[.B51]+[.C51]" office:value-type="float" office:value="31.1111563416043">
            <text:p>31.11</text:p>
          </table:table-cell>
          <table:table-cell table:formula="of:=[.B51]+[.C51]+[.D51]" office:value-type="float" office:value="43.6599863622906">
            <text:p>43.66</text:p>
          </table:table-cell>
          <table:table-cell table:style-name="ce7" table:formula="of:=[.D51]/[.E51]" office:value-type="percentage" office:value="0.403354664252866">
            <text:p>40.3%</text:p>
          </table:table-cell>
          <table:table-cell table:style-name="ce7" table:formula="of:=([.C51]+[.D51])/[.B51]" office:value-type="percentage" office:value="0.588600054739316">
            <text:p>58.9%</text:p>
          </table:table-cell>
          <table:table-cell table:style-name="ce7" table:formula="of:=[.D51]/[.C51]" office:value-type="percentage" office:value="3.45902934496138">
            <text:p>345.9%</text:p>
          </table:table-cell>
          <table:table-cell table:style-name="ce7" table:formula="of:=[.B51]/[.C51]" office:value-type="percentage" office:value="7.57565227705634">
            <text:p>757.6%</text:p>
          </table:table-cell>
          <table:table-cell table:style-name="ce8" table:formula="of:=[.I51]/[.J51]" office:value-type="float" office:value="0.456598219989244">
            <text:p>0.457</text:p>
          </table:table-cell>
          <table:table-cell table:number-columns-repeated="1013"/>
        </table:table-row>
        <table:table-row table:style-name="ro1">
          <table:table-cell table:formula="of:=[.A50]+1" office:value-type="float" office:value="23">
            <text:p>23</text:p>
          </table:table-cell>
          <table:table-cell table:style-name="ce16" table:formula="of:=[.B51]+([.C51]-[.C52])*[.$C$4]" office:value-type="float" office:value="27.6042373545384">
            <text:p>27.6</text:p>
          </table:table-cell>
          <table:table-cell table:style-name="ce16" table:formula="of:=[.C51]*[.$C$3]" office:value-type="float" office:value="3.44645486659929">
            <text:p>3.45</text:p>
          </table:table-cell>
          <table:table-cell table:style-name="ce19" table:formula="of:=[.C52]/[.C51]*[.D51]" office:value-type="float" office:value="11.9213885196519">
            <text:p>11.92</text:p>
          </table:table-cell>
          <table:table-cell table:style-name="ce19" table:formula="of:=[.B52]+[.C52]" office:value-type="float" office:value="31.0506922211377">
            <text:p>31.05</text:p>
          </table:table-cell>
          <table:table-cell table:style-name="ce19" table:formula="of:=[.B52]+[.C52]+[.D52]" office:value-type="float" office:value="42.9720807407896">
            <text:p>42.97</text:p>
          </table:table-cell>
          <table:table-cell table:style-name="ce20" table:formula="of:=[.D52]/[.E52]" office:value-type="percentage" office:value="0.383933099937027">
            <text:p>38.4%</text:p>
          </table:table-cell>
          <table:table-cell table:style-name="ce20" table:formula="of:=([.C52]+[.D52])/[.B52]" office:value-type="percentage" office:value="0.556720447983129">
            <text:p>55.7%</text:p>
          </table:table-cell>
          <table:table-cell table:style-name="ce20" table:formula="of:=[.D52]/[.C52]" office:value-type="percentage" office:value="3.45902934496138">
            <text:p>345.9%</text:p>
          </table:table-cell>
          <table:table-cell table:style-name="ce20" table:formula="of:=[.B52]/[.C52]" office:value-type="percentage" office:value="8.00945853725228">
            <text:p>800.9%</text:p>
          </table:table-cell>
          <table:table-cell table:style-name="ce21" table:formula="of:=[.I52]/[.J52]" office:value-type="float" office:value="0.43186806309981">
            <text:p>0.43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2]*[.F52]/[.F50]" office:value-type="float" office:value="26.4467598045071">
            <text:p>26.45</text:p>
          </table:table-cell>
          <table:table-cell table:formula="of:=[.C52]*[.F52]/[.F50]" office:value-type="float" office:value="3.30194103402899">
            <text:p>3.3</text:p>
          </table:table-cell>
          <table:table-cell table:formula="of:=[.C52]+[.D52]-[.C53]" office:value-type="float" office:value="12.0659023522222">
            <text:p>12.07</text:p>
          </table:table-cell>
          <table:table-cell table:formula="of:=[.B53]+[.C53]" office:value-type="float" office:value="29.7487008385361">
            <text:p>29.75</text:p>
          </table:table-cell>
          <table:table-cell table:formula="of:=[.B53]+[.C53]+[.D53]" office:value-type="float" office:value="41.8146031907583">
            <text:p>41.81</text:p>
          </table:table-cell>
          <table:table-cell table:style-name="ce7" table:formula="of:=[.D53]/[.E53]" office:value-type="percentage" office:value="0.405594261669142">
            <text:p>40.6%</text:p>
          </table:table-cell>
          <table:table-cell table:style-name="ce7" table:formula="of:=([.C53]+[.D53])/[.B53]" office:value-type="percentage" office:value="0.581086057416841">
            <text:p>58.1%</text:p>
          </table:table-cell>
          <table:table-cell table:style-name="ce7" table:formula="of:=[.D53]/[.C53]" office:value-type="percentage" office:value="3.65418468345559">
            <text:p>365.4%</text:p>
          </table:table-cell>
          <table:table-cell table:style-name="ce7" table:formula="of:=[.B53]/[.C53]" office:value-type="percentage" office:value="8.00945853725228">
            <text:p>800.9%</text:p>
          </table:table-cell>
          <table:table-cell table:style-name="ce8" table:formula="of:=[.I53]/[.J53]" office:value-type="float" office:value="0.456233672533523">
            <text:p>0.456</text:p>
          </table:table-cell>
          <table:table-cell table:number-columns-repeated="1013"/>
        </table:table-row>
        <table:table-row table:style-name="ro1">
          <table:table-cell table:formula="of:=[.A52]+1" office:value-type="float" office:value="24">
            <text:p>24</text:p>
          </table:table-cell>
          <table:table-cell table:style-name="ce16" table:formula="of:=[.B53]+([.C53]-[.C54])*[.$C$4]" office:value-type="float" office:value="26.5568245056414">
            <text:p>26.56</text:p>
          </table:table-cell>
          <table:table-cell table:style-name="ce16" table:formula="of:=[.C53]*[.$C$3]" office:value-type="float" office:value="3.13684398232754">
            <text:p>3.14</text:p>
          </table:table-cell>
          <table:table-cell table:style-name="ce19" table:formula="of:=[.C54]/[.C53]*[.D53]" office:value-type="float" office:value="11.4626072346111">
            <text:p>11.46</text:p>
          </table:table-cell>
          <table:table-cell table:style-name="ce19" table:formula="of:=[.B54]+[.C54]" office:value-type="float" office:value="29.6936684879689">
            <text:p>29.69</text:p>
          </table:table-cell>
          <table:table-cell table:style-name="ce19" table:formula="of:=[.B54]+[.C54]+[.D54]" office:value-type="float" office:value="41.15627572258">
            <text:p>41.16</text:p>
          </table:table-cell>
          <table:table-cell table:style-name="ce20" table:formula="of:=[.D54]/[.E54]" office:value-type="percentage" office:value="0.386028665984988">
            <text:p>38.6%</text:p>
          </table:table-cell>
          <table:table-cell table:style-name="ce20" table:formula="of:=([.C54]+[.D54])/[.B54]" office:value-type="percentage" office:value="0.549743860145528">
            <text:p>55.0%</text:p>
          </table:table-cell>
          <table:table-cell table:style-name="ce20" table:formula="of:=[.D54]/[.C54]" office:value-type="percentage" office:value="3.65418468345559">
            <text:p>365.4%</text:p>
          </table:table-cell>
          <table:table-cell table:style-name="ce20" table:formula="of:=[.B54]/[.C54]" office:value-type="percentage" office:value="8.4660967058796">
            <text:p>846.6%</text:p>
          </table:table-cell>
          <table:table-cell table:style-name="ce21" table:formula="of:=[.I54]/[.J54]" office:value-type="float" office:value="0.431625672420893">
            <text:p>0.43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4]*[.F54]/[.F52]" office:value-type="float" office:value="25.4346536827778">
            <text:p>25.43</text:p>
          </table:table-cell>
          <table:table-cell table:formula="of:=[.C54]*[.F54]/[.F52]" office:value-type="float" office:value="3.00429519841342">
            <text:p>3</text:p>
          </table:table-cell>
          <table:table-cell table:formula="of:=[.C54]+[.D54]-[.C55]" office:value-type="float" office:value="11.5951560185252">
            <text:p>11.6</text:p>
          </table:table-cell>
          <table:table-cell table:formula="of:=[.B55]+[.C55]" office:value-type="float" office:value="28.4389488811912">
            <text:p>28.44</text:p>
          </table:table-cell>
          <table:table-cell table:formula="of:=[.B55]+[.C55]+[.D55]" office:value-type="float" office:value="40.0341048997164">
            <text:p>40.03</text:p>
          </table:table-cell>
          <table:table-cell table:style-name="ce7" table:formula="of:=[.D55]/[.E55]" office:value-type="percentage" office:value="0.407720976853473">
            <text:p>40.8%</text:p>
          </table:table-cell>
          <table:table-cell table:style-name="ce7" table:formula="of:=([.C55]+[.D55])/[.B55]" office:value-type="percentage" office:value="0.573998427461358">
            <text:p>57.4%</text:p>
          </table:table-cell>
          <table:table-cell table:style-name="ce7" table:formula="of:=[.D55]/[.C55]" office:value-type="percentage" office:value="3.85952619591067">
            <text:p>386.0%</text:p>
          </table:table-cell>
          <table:table-cell table:style-name="ce7" table:formula="of:=[.B55]/[.C55]" office:value-type="percentage" office:value="8.4660967058796">
            <text:p>846.6%</text:p>
          </table:table-cell>
          <table:table-cell table:style-name="ce8" table:formula="of:=[.I55]/[.J55]" office:value-type="float" office:value="0.455880239736723">
            <text:p>0.456</text:p>
          </table:table-cell>
          <table:table-cell table:number-columns-repeated="1013"/>
        </table:table-row>
        <table:table-row table:style-name="ro1">
          <table:table-cell table:formula="of:=[.A54]+1" office:value-type="float" office:value="25">
            <text:p>25</text:p>
          </table:table-cell>
          <table:table-cell table:style-name="ce16" table:formula="of:=[.B55]+([.C55]-[.C56])*[.$C$4]" office:value-type="float" office:value="25.5347968560582">
            <text:p>25.53</text:p>
          </table:table-cell>
          <table:table-cell table:style-name="ce16" table:formula="of:=[.C55]*[.$C$3]" office:value-type="float" office:value="2.85408043849275">
            <text:p>2.85</text:p>
          </table:table-cell>
          <table:table-cell table:style-name="ce19" table:formula="of:=[.C56]/[.C55]*[.D55]" office:value-type="float" office:value="11.015398217599">
            <text:p>11.02</text:p>
          </table:table-cell>
          <table:table-cell table:style-name="ce19" table:formula="of:=[.B56]+[.C56]" office:value-type="float" office:value="28.388877294551">
            <text:p>28.39</text:p>
          </table:table-cell>
          <table:table-cell table:style-name="ce19" table:formula="of:=[.B56]+[.C56]+[.D56]" office:value-type="float" office:value="39.4042755121499">
            <text:p>39.4</text:p>
          </table:table-cell>
          <table:table-cell table:style-name="ce20" table:formula="of:=[.D56]/[.E56]" office:value-type="percentage" office:value="0.388018099599638">
            <text:p>38.8%</text:p>
          </table:table-cell>
          <table:table-cell table:style-name="ce20" table:formula="of:=([.C56]+[.D56])/[.B56]" office:value-type="percentage" office:value="0.543159937174168">
            <text:p>54.3%</text:p>
          </table:table-cell>
          <table:table-cell table:style-name="ce20" table:formula="of:=[.D56]/[.C56]" office:value-type="percentage" office:value="3.85952619591067">
            <text:p>386.0%</text:p>
          </table:table-cell>
          <table:table-cell table:style-name="ce20" table:formula="of:=[.B56]/[.C56]" office:value-type="percentage" office:value="8.9467684623294">
            <text:p>894.7%</text:p>
          </table:table-cell>
          <table:table-cell table:style-name="ce21" table:formula="of:=[.I56]/[.J56]" office:value-type="float" office:value="0.431387736495172">
            <text:p>0.43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6]*[.F56]/[.F54]" office:value-type="float" office:value="24.4477944808516">
            <text:p>24.45</text:p>
          </table:table-cell>
          <table:table-cell table:formula="of:=[.C56]*[.F56]/[.F54]" office:value-type="float" office:value="2.73258379087261">
            <text:p>2.73</text:p>
          </table:table-cell>
          <table:table-cell table:formula="of:=[.C56]+[.D56]-[.C57]" office:value-type="float" office:value="11.1368948652191">
            <text:p>11.14</text:p>
          </table:table-cell>
          <table:table-cell table:formula="of:=[.B57]+[.C57]" office:value-type="float" office:value="27.1803782717242">
            <text:p>27.18</text:p>
          </table:table-cell>
          <table:table-cell table:formula="of:=[.B57]+[.C57]+[.D57]" office:value-type="float" office:value="38.3172731369433">
            <text:p>38.32</text:p>
          </table:table-cell>
          <table:table-cell table:style-name="ce7" table:formula="of:=[.D57]/[.E57]" office:value-type="percentage" office:value="0.409740245477189">
            <text:p>41.0%</text:p>
          </table:table-cell>
          <table:table-cell table:style-name="ce7" table:formula="of:=([.C57]+[.D57])/[.B57]" office:value-type="percentage" office:value="0.567310015099924">
            <text:p>56.7%</text:p>
          </table:table-cell>
          <table:table-cell table:style-name="ce7" table:formula="of:=[.D57]/[.C57]" office:value-type="percentage" office:value="4.07559135145961">
            <text:p>407.6%</text:p>
          </table:table-cell>
          <table:table-cell table:style-name="ce7" table:formula="of:=[.B57]/[.C57]" office:value-type="percentage" office:value="8.9467684623294">
            <text:p>894.7%</text:p>
          </table:table-cell>
          <table:table-cell table:style-name="ce8" table:formula="of:=[.I57]/[.J57]" office:value-type="float" office:value="0.455537814420927">
            <text:p>0.456</text:p>
          </table:table-cell>
          <table:table-cell table:number-columns-repeated="1013"/>
        </table:table-row>
        <table:table-row table:style-name="ro1">
          <table:table-cell table:formula="of:=[.A56]+1" office:value-type="float" office:value="26">
            <text:p>26</text:p>
          </table:table-cell>
          <table:table-cell table:style-name="ce16" table:formula="of:=[.B57]+([.C57]-[.C58])*[.$C$4]" office:value-type="float" office:value="24.538880607214">
            <text:p>24.54</text:p>
          </table:table-cell>
          <table:table-cell table:style-name="ce16" table:formula="of:=[.C57]*[.$C$3]" office:value-type="float" office:value="2.59595460132898">
            <text:p>2.6</text:p>
          </table:table-cell>
          <table:table-cell table:style-name="ce19" table:formula="of:=[.C58]/[.C57]*[.D57]" office:value-type="float" office:value="10.5800501219582">
            <text:p>10.58</text:p>
          </table:table-cell>
          <table:table-cell table:style-name="ce19" table:formula="of:=[.B58]+[.C58]" office:value-type="float" office:value="27.1348352085429">
            <text:p>27.13</text:p>
          </table:table-cell>
          <table:table-cell table:style-name="ce19" table:formula="of:=[.B58]+[.C58]+[.D58]" office:value-type="float" office:value="37.7148853305011">
            <text:p>37.71</text:p>
          </table:table-cell>
          <table:table-cell table:style-name="ce20" table:formula="of:=[.D58]/[.E58]" office:value-type="percentage" office:value="0.389906555195412">
            <text:p>39.0%</text:p>
          </table:table-cell>
          <table:table-cell table:style-name="ce20" table:formula="of:=([.C58]+[.D58])/[.B58]" office:value-type="percentage" office:value="0.536944000592009">
            <text:p>53.7%</text:p>
          </table:table-cell>
          <table:table-cell table:style-name="ce20" table:formula="of:=[.D58]/[.C58]" office:value-type="percentage" office:value="4.07559135145961">
            <text:p>407.6%</text:p>
          </table:table-cell>
          <table:table-cell table:style-name="ce20" table:formula="of:=[.B58]/[.C58]" office:value-type="percentage" office:value="9.45273873227656">
            <text:p>945.3%</text:p>
          </table:table-cell>
          <table:table-cell table:style-name="ce21" table:formula="of:=[.I58]/[.J58]" office:value-type="float" office:value="0.431154553922392">
            <text:p>0.43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58]*[.F58]/[.F56]" office:value-type="float" office:value="23.486818529491">
            <text:p>23.49</text:p>
          </table:table-cell>
          <table:table-cell table:formula="of:=[.C58]*[.F58]/[.F56]" office:value-type="float" office:value="2.48465753626458">
            <text:p>2.48</text:p>
          </table:table-cell>
          <table:table-cell table:formula="of:=[.C58]+[.D58]-[.C59]" office:value-type="float" office:value="10.6913471870226">
            <text:p>10.69</text:p>
          </table:table-cell>
          <table:table-cell table:formula="of:=[.B59]+[.C59]" office:value-type="float" office:value="25.9714760657556">
            <text:p>25.97</text:p>
          </table:table-cell>
          <table:table-cell table:formula="of:=[.B59]+[.C59]+[.D59]" office:value-type="float" office:value="36.6628232527782">
            <text:p>36.66</text:p>
          </table:table-cell>
          <table:table-cell table:style-name="ce7" table:formula="of:=[.D59]/[.E59]" office:value-type="percentage" office:value="0.411657279699998">
            <text:p>41.2%</text:p>
          </table:table-cell>
          <table:table-cell table:style-name="ce7" table:formula="of:=([.C59]+[.D59])/[.B59]" office:value-type="percentage" office:value="0.560995722206599">
            <text:p>56.1%</text:p>
          </table:table-cell>
          <table:table-cell table:style-name="ce7" table:formula="of:=[.D59]/[.C59]" office:value-type="percentage" office:value="4.30294599194378">
            <text:p>430.3%</text:p>
          </table:table-cell>
          <table:table-cell table:style-name="ce7" table:formula="of:=[.B59]/[.C59]" office:value-type="percentage" office:value="9.45273873227656">
            <text:p>945.3%</text:p>
          </table:table-cell>
          <table:table-cell table:style-name="ce8" table:formula="of:=[.I59]/[.J59]" office:value-type="float" office:value="0.455206275536981">
            <text:p>0.455</text:p>
          </table:table-cell>
          <table:table-cell table:number-columns-repeated="1013"/>
        </table:table-row>
        <table:table-row table:style-name="ro1">
          <table:table-cell table:formula="of:=[.A58]+1" office:value-type="float" office:value="27">
            <text:p>27</text:p>
          </table:table-cell>
          <table:table-cell table:style-name="ce16" table:formula="of:=[.B59]+([.C59]-[.C60])*[.$C$4]" office:value-type="float" office:value="23.5696404473665">
            <text:p>23.57</text:p>
          </table:table-cell>
          <table:table-cell table:style-name="ce16" table:formula="of:=[.C59]*[.$C$3]" office:value-type="float" office:value="2.36042465945135">
            <text:p>2.36</text:p>
          </table:table-cell>
          <table:table-cell table:style-name="ce19" table:formula="of:=[.C60]/[.C59]*[.D59]" office:value-type="float" office:value="10.1567798276714">
            <text:p>10.16</text:p>
          </table:table-cell>
          <table:table-cell table:style-name="ce19" table:formula="of:=[.B60]+[.C60]" office:value-type="float" office:value="25.9300651068179">
            <text:p>25.93</text:p>
          </table:table-cell>
          <table:table-cell table:style-name="ce19" table:formula="of:=[.B60]+[.C60]+[.D60]" office:value-type="float" office:value="36.0868449344893">
            <text:p>36.09</text:p>
          </table:table-cell>
          <table:table-cell table:style-name="ce20" table:formula="of:=[.D60]/[.E60]" office:value-type="percentage" office:value="0.391698971284144">
            <text:p>39.2%</text:p>
          </table:table-cell>
          <table:table-cell table:style-name="ce20" table:formula="of:=([.C60]+[.D60])/[.B60]" office:value-type="percentage" office:value="0.531073204747226">
            <text:p>53.1%</text:p>
          </table:table-cell>
          <table:table-cell table:style-name="ce20" table:formula="of:=[.D60]/[.C60]" office:value-type="percentage" office:value="4.30294599194378">
            <text:p>430.3%</text:p>
          </table:table-cell>
          <table:table-cell table:style-name="ce20" table:formula="of:=[.B60]/[.C60]" office:value-type="percentage" office:value="9.98533901643146">
            <text:p>998.5%</text:p>
          </table:table-cell>
          <table:table-cell table:style-name="ce21" table:formula="of:=[.I60]/[.J60]" office:value-type="float" office:value="0.43092637965151">
            <text:p>0.43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0]*[.F60]/[.F58]" office:value-type="float" office:value="22.5522085651926">
            <text:p>22.55</text:p>
          </table:table-cell>
          <table:table-cell table:formula="of:=[.C60]*[.F60]/[.F58]" office:value-type="float" office:value="2.25853208670047">
            <text:p>2.26</text:p>
          </table:table-cell>
          <table:table-cell table:formula="of:=[.C60]+[.D60]-[.C61]" office:value-type="float" office:value="10.2586724004223">
            <text:p>10.26</text:p>
          </table:table-cell>
          <table:table-cell table:formula="of:=[.B61]+[.C61]" office:value-type="float" office:value="24.810740651893">
            <text:p>24.81</text:p>
          </table:table-cell>
          <table:table-cell table:formula="of:=[.B61]+[.C61]+[.D61]" office:value-type="float" office:value="35.0694130523153">
            <text:p>35.07</text:p>
          </table:table-cell>
          <table:table-cell table:style-name="ce7" table:formula="of:=[.D61]/[.E61]" office:value-type="percentage" office:value="0.413477072061514">
            <text:p>41.3%</text:p>
          </table:table-cell>
          <table:table-cell table:style-name="ce7" table:formula="of:=([.C61]+[.D61])/[.B61]" office:value-type="percentage" office:value="0.555032313174065">
            <text:p>55.5%</text:p>
          </table:table-cell>
          <table:table-cell table:style-name="ce7" table:formula="of:=[.D61]/[.C61]" office:value-type="percentage" office:value="4.5421858121172">
            <text:p>454.2%</text:p>
          </table:table-cell>
          <table:table-cell table:style-name="ce7" table:formula="of:=[.B61]/[.C61]" office:value-type="percentage" office:value="9.98533901643147">
            <text:p>998.5%</text:p>
          </table:table-cell>
          <table:table-cell table:style-name="ce8" table:formula="of:=[.I61]/[.J61]" office:value-type="float" office:value="0.454885488078348">
            <text:p>0.455</text:p>
          </table:table-cell>
          <table:table-cell table:number-columns-repeated="1013"/>
        </table:table-row>
        <table:table-row table:style-name="ro1">
          <table:table-cell table:formula="of:=[.A60]+1" office:value-type="float" office:value="28">
            <text:p>28</text:p>
          </table:table-cell>
          <table:table-cell table:style-name="ce16" table:formula="of:=[.B61]+([.C61]-[.C62])*[.$C$4]" office:value-type="float" office:value="22.6274929680826">
            <text:p>22.63</text:p>
          </table:table-cell>
          <table:table-cell table:style-name="ce16" table:formula="of:=[.C61]*[.$C$3]" office:value-type="float" office:value="2.14560548236544">
            <text:p>2.15</text:p>
          </table:table-cell>
          <table:table-cell table:style-name="ce19" table:formula="of:=[.C62]/[.C61]*[.D61]" office:value-type="float" office:value="9.7457387804012">
            <text:p>9.75</text:p>
          </table:table-cell>
          <table:table-cell table:style-name="ce19" table:formula="of:=[.B62]+[.C62]" office:value-type="float" office:value="24.773098450448">
            <text:p>24.77</text:p>
          </table:table-cell>
          <table:table-cell table:style-name="ce19" table:formula="of:=[.B62]+[.C62]+[.D62]" office:value-type="float" office:value="34.5188372308492">
            <text:p>34.52</text:p>
          </table:table-cell>
          <table:table-cell table:style-name="ce20" table:formula="of:=[.D62]/[.E62]" office:value-type="percentage" office:value="0.393400074677576">
            <text:p>39.3%</text:p>
          </table:table-cell>
          <table:table-cell table:style-name="ce20" table:formula="of:=([.C62]+[.D62])/[.B62]" office:value-type="percentage" office:value="0.52552637093027">
            <text:p>52.6%</text:p>
          </table:table-cell>
          <table:table-cell table:style-name="ce20" table:formula="of:=[.D62]/[.C62]" office:value-type="percentage" office:value="4.5421858121172">
            <text:p>454.2%</text:p>
          </table:table-cell>
          <table:table-cell table:style-name="ce20" table:formula="of:=[.B62]/[.C62]" office:value-type="percentage" office:value="10.5459708944893">
            <text:p>1054.6%</text:p>
          </table:table-cell>
          <table:table-cell table:style-name="ce21" table:formula="of:=[.I62]/[.J62]" office:value-type="float" office:value="0.430703427646543">
            <text:p>0.43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2]*[.F62]/[.F60]" office:value-type="float" office:value="21.6443068970247">
            <text:p>21.64</text:p>
          </table:table-cell>
          <table:table-cell table:formula="of:=[.C62]*[.F62]/[.F60]" office:value-type="float" office:value="2.05237688531217">
            <text:p>2.05</text:p>
          </table:table-cell>
          <table:table-cell table:formula="of:=[.C62]+[.D62]-[.C63]" office:value-type="float" office:value="9.83896737745448">
            <text:p>9.84</text:p>
          </table:table-cell>
          <table:table-cell table:formula="of:=[.B63]+[.C63]" office:value-type="float" office:value="23.6966837823369">
            <text:p>23.7</text:p>
          </table:table-cell>
          <table:table-cell table:formula="of:=[.B63]+[.C63]+[.D63]" office:value-type="float" office:value="33.5356511597913">
            <text:p>33.54</text:p>
          </table:table-cell>
          <table:table-cell table:style-name="ce7" table:formula="of:=[.D63]/[.E63]" office:value-type="percentage" office:value="0.415204400237146">
            <text:p>41.5%</text:p>
          </table:table-cell>
          <table:table-cell table:style-name="ce7" table:formula="of:=([.C63]+[.D63])/[.B63]" office:value-type="percentage" office:value="0.549398246815715">
            <text:p>54.9%</text:p>
          </table:table-cell>
          <table:table-cell table:style-name="ce7" table:formula="of:=[.D63]/[.C63]" office:value-type="percentage" office:value="4.79393792040195">
            <text:p>479.4%</text:p>
          </table:table-cell>
          <table:table-cell table:style-name="ce7" table:formula="of:=[.B63]/[.C63]" office:value-type="percentage" office:value="10.5459708944893">
            <text:p>1054.6%</text:p>
          </table:table-cell>
          <table:table-cell table:style-name="ce8" table:formula="of:=[.I63]/[.J63]" office:value-type="float" office:value="0.454575303531987">
            <text:p>0.455</text:p>
          </table:table-cell>
          <table:table-cell table:number-columns-repeated="1013"/>
        </table:table-row>
        <table:table-row table:style-name="ro1">
          <table:table-cell table:formula="of:=[.A62]+1" office:value-type="float" office:value="29">
            <text:p>29</text:p>
          </table:table-cell>
          <table:table-cell table:style-name="ce16" table:formula="of:=[.B63]+([.C63]-[.C64])*[.$C$4]" office:value-type="float" office:value="21.7127194598684">
            <text:p>21.71</text:p>
          </table:table-cell>
          <table:table-cell table:style-name="ce16" table:formula="of:=[.C63]*[.$C$3]" office:value-type="float" office:value="1.94975804104656">
            <text:p>1.95</text:p>
          </table:table-cell>
          <table:table-cell table:style-name="ce19" table:formula="of:=[.C64]/[.C63]*[.D63]" office:value-type="float" office:value="9.34701900858175">
            <text:p>9.35</text:p>
          </table:table-cell>
          <table:table-cell table:style-name="ce19" table:formula="of:=[.B64]+[.C64]" office:value-type="float" office:value="23.662477500915">
            <text:p>23.66</text:p>
          </table:table-cell>
          <table:table-cell table:style-name="ce19" table:formula="of:=[.B64]+[.C64]+[.D64]" office:value-type="float" office:value="33.0094965094968">
            <text:p>33.01</text:p>
          </table:table-cell>
          <table:table-cell table:style-name="ce20" table:formula="of:=[.D64]/[.E64]" office:value-type="percentage" office:value="0.395014385464088">
            <text:p>39.5%</text:p>
          </table:table-cell>
          <table:table-cell table:style-name="ce20" table:formula="of:=([.C64]+[.D64])/[.B64]" office:value-type="percentage" office:value="0.520283839641005">
            <text:p>52.0%</text:p>
          </table:table-cell>
          <table:table-cell table:style-name="ce20" table:formula="of:=[.D64]/[.C64]" office:value-type="percentage" office:value="4.79393792040195">
            <text:p>479.4%</text:p>
          </table:table-cell>
          <table:table-cell table:style-name="ce20" table:formula="of:=[.B64]/[.C64]" office:value-type="percentage" office:value="11.1361097134975">
            <text:p>1113.6%</text:p>
          </table:table-cell>
          <table:table-cell table:style-name="ce21" table:formula="of:=[.I64]/[.J64]" office:value-type="float" office:value="0.430485873768959">
            <text:p>0.43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4]*[.F64]/[.F62]" office:value-type="float" office:value="20.7633279310369">
            <text:p>20.76</text:p>
          </table:table-cell>
          <table:table-cell table:formula="of:=[.C64]*[.F64]/[.F62]" office:value-type="float" office:value="1.86450461294134">
            <text:p>1.86</text:p>
          </table:table-cell>
          <table:table-cell table:formula="of:=[.C64]+[.D64]-[.C65]" office:value-type="float" office:value="9.43227243668697">
            <text:p>9.43</text:p>
          </table:table-cell>
          <table:table-cell table:formula="of:=[.B65]+[.C65]" office:value-type="float" office:value="22.6278325439783">
            <text:p>22.63</text:p>
          </table:table-cell>
          <table:table-cell table:formula="of:=[.B65]+[.C65]+[.D65]" office:value-type="float" office:value="32.0601049806653">
            <text:p>32.06</text:p>
          </table:table-cell>
          <table:table-cell table:style-name="ce7" table:formula="of:=[.D65]/[.E65]" office:value-type="percentage" office:value="0.416843832406612">
            <text:p>41.7%</text:p>
          </table:table-cell>
          <table:table-cell table:style-name="ce7" table:formula="of:=([.C65]+[.D65])/[.B65]" office:value-type="percentage" office:value="0.544073526515079">
            <text:p>54.4%</text:p>
          </table:table-cell>
          <table:table-cell table:style-name="ce7" table:formula="of:=[.D65]/[.C65]" office:value-type="percentage" office:value="5.0588624834814">
            <text:p>505.9%</text:p>
          </table:table-cell>
          <table:table-cell table:style-name="ce7" table:formula="of:=[.B65]/[.C65]" office:value-type="percentage" office:value="11.1361097134975">
            <text:p>1113.6%</text:p>
          </table:table-cell>
          <table:table-cell table:style-name="ce8" table:formula="of:=[.I65]/[.J65]" office:value-type="float" office:value="0.454275560643034">
            <text:p>0.454</text:p>
          </table:table-cell>
          <table:table-cell table:number-columns-repeated="1013"/>
        </table:table-row>
        <table:table-row table:style-name="ro1">
          <table:table-cell table:formula="of:=[.A64]+1" office:value-type="float" office:value="30">
            <text:p>30</text:p>
          </table:table-cell>
          <table:table-cell table:style-name="ce16" table:formula="of:=[.B65]+([.C65]-[.C66])*[.$C$4]" office:value-type="float" office:value="20.8254780848017">
            <text:p>20.83</text:p>
          </table:table-cell>
          <table:table-cell table:style-name="ce16" table:formula="of:=[.C65]*[.$C$3]" office:value-type="float" office:value="1.77127938229428">
            <text:p>1.77</text:p>
          </table:table-cell>
          <table:table-cell table:style-name="ce19" table:formula="of:=[.C66]/[.C65]*[.D65]" office:value-type="float" office:value="8.96065881485262">
            <text:p>8.96</text:p>
          </table:table-cell>
          <table:table-cell table:style-name="ce19" table:formula="of:=[.B66]+[.C66]" office:value-type="float" office:value="22.5967574670959">
            <text:p>22.6</text:p>
          </table:table-cell>
          <table:table-cell table:style-name="ce19" table:formula="of:=[.B66]+[.C66]+[.D66]" office:value-type="float" office:value="31.5574162819486">
            <text:p>31.56</text:p>
          </table:table-cell>
          <table:table-cell table:style-name="ce20" table:formula="of:=[.D66]/[.E66]" office:value-type="percentage" office:value="0.396546222523325">
            <text:p>39.7%</text:p>
          </table:table-cell>
          <table:table-cell table:style-name="ce20" table:formula="of:=([.C66]+[.D66])/[.B66]" office:value-type="percentage" office:value="0.515327338630417">
            <text:p>51.5%</text:p>
          </table:table-cell>
          <table:table-cell table:style-name="ce20" table:formula="of:=[.D66]/[.C66]" office:value-type="percentage" office:value="5.0588624834814">
            <text:p>505.9%</text:p>
          </table:table-cell>
          <table:table-cell table:style-name="ce20" table:formula="of:=[.B66]/[.C66]" office:value-type="percentage" office:value="11.7573084703482">
            <text:p>1175.7%</text:p>
          </table:table-cell>
          <table:table-cell table:style-name="ce21" table:formula="of:=[.I66]/[.J66]" office:value-type="float" office:value="0.430273858701572">
            <text:p>0.43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6]*[.F66]/[.F64]" office:value-type="float" office:value="19.909370050634">
            <text:p>19.91</text:p>
          </table:table-cell>
          <table:table-cell table:formula="of:=[.C66]*[.F66]/[.F64]" office:value-type="float" office:value="1.69336120599755">
            <text:p>1.69</text:p>
          </table:table-cell>
          <table:table-cell table:formula="of:=[.C66]+[.D66]-[.C67]" office:value-type="float" office:value="9.03857699114936">
            <text:p>9.04</text:p>
          </table:table-cell>
          <table:table-cell table:formula="of:=[.B67]+[.C67]" office:value-type="float" office:value="21.6027312566316">
            <text:p>21.6</text:p>
          </table:table-cell>
          <table:table-cell table:formula="of:=[.B67]+[.C67]+[.D67]" office:value-type="float" office:value="30.6413082477809">
            <text:p>30.64</text:p>
          </table:table-cell>
          <table:table-cell table:style-name="ce7" table:formula="of:=[.D67]/[.E67]" office:value-type="percentage" office:value="0.418399733060361">
            <text:p>41.8%</text:p>
          </table:table-cell>
          <table:table-cell table:style-name="ce7" table:formula="of:=([.C67]+[.D67])/[.B67]" office:value-type="percentage" office:value="0.539039566287289">
            <text:p>53.9%</text:p>
          </table:table-cell>
          <table:table-cell table:style-name="ce7" table:formula="of:=[.D67]/[.C67]" office:value-type="percentage" office:value="5.33765445856237">
            <text:p>533.8%</text:p>
          </table:table-cell>
          <table:table-cell table:style-name="ce7" table:formula="of:=[.B67]/[.C67]" office:value-type="percentage" office:value="11.7573084703482">
            <text:p>1175.7%</text:p>
          </table:table-cell>
          <table:table-cell table:style-name="ce8" table:formula="of:=[.I67]/[.J67]" office:value-type="float" office:value="0.453986086358444">
            <text:p>0.454</text:p>
          </table:table-cell>
          <table:table-cell table:number-columns-repeated="1013"/>
        </table:table-row>
        <table:table-row table:style-name="ro1">
          <table:table-cell table:formula="of:=[.A66]+1" office:value-type="float" office:value="31">
            <text:p>31</text:p>
          </table:table-cell>
          <table:table-cell table:style-name="ce16" table:formula="of:=[.B67]+([.C67]-[.C68])*[.$C$4]" office:value-type="float" office:value="19.9658154241673">
            <text:p>19.97</text:p>
          </table:table-cell>
          <table:table-cell table:style-name="ce16" table:formula="of:=[.C67]*[.$C$3]" office:value-type="float" office:value="1.60869314569767">
            <text:p>1.61</text:p>
          </table:table-cell>
          <table:table-cell table:style-name="ce19" table:formula="of:=[.C68]/[.C67]*[.D67]" office:value-type="float" office:value="8.58664814159189">
            <text:p>8.59</text:p>
          </table:table-cell>
          <table:table-cell table:style-name="ce19" table:formula="of:=[.B68]+[.C68]" office:value-type="float" office:value="21.5745085698649">
            <text:p>21.57</text:p>
          </table:table-cell>
          <table:table-cell table:style-name="ce19" table:formula="of:=[.B68]+[.C68]+[.D68]" office:value-type="float" office:value="30.1611567114568">
            <text:p>30.16</text:p>
          </table:table-cell>
          <table:table-cell table:style-name="ce20" table:formula="of:=[.D68]/[.E68]" office:value-type="percentage" office:value="0.397999709415659">
            <text:p>39.8%</text:p>
          </table:table-cell>
          <table:table-cell table:style-name="ce20" table:formula="of:=([.C68]+[.D68])/[.B68]" office:value-type="percentage" office:value="0.510639864723421">
            <text:p>51.1%</text:p>
          </table:table-cell>
          <table:table-cell table:style-name="ce20" table:formula="of:=[.D68]/[.C68]" office:value-type="percentage" office:value="5.33765445856237">
            <text:p>533.8%</text:p>
          </table:table-cell>
          <table:table-cell table:style-name="ce20" table:formula="of:=[.B68]/[.C68]" office:value-type="percentage" office:value="12.4112018986122">
            <text:p>1241.1%</text:p>
          </table:table-cell>
          <table:table-cell table:style-name="ce21" table:formula="of:=[.I68]/[.J68]" office:value-type="float" office:value="0.430067490817246">
            <text:p>0.43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68]*[.F68]/[.F66]" office:value-type="float" office:value="19.0824268533288">
            <text:p>19.08</text:p>
          </table:table-cell>
          <table:table-cell table:formula="of:=[.C68]*[.F68]/[.F66]" office:value-type="float" office:value="1.53751643146363">
            <text:p>1.54</text:p>
          </table:table-cell>
          <table:table-cell table:formula="of:=[.C68]+[.D68]-[.C69]" office:value-type="float" office:value="8.65782485582593">
            <text:p>8.66</text:p>
          </table:table-cell>
          <table:table-cell table:formula="of:=[.B69]+[.C69]" office:value-type="float" office:value="20.6199432847924">
            <text:p>20.62</text:p>
          </table:table-cell>
          <table:table-cell table:formula="of:=[.B69]+[.C69]+[.D69]" office:value-type="float" office:value="29.2777681406183">
            <text:p>29.28</text:p>
          </table:table-cell>
          <table:table-cell table:style-name="ce7" table:formula="of:=[.D69]/[.E69]" office:value-type="percentage" office:value="0.419876269117153">
            <text:p>42.0%</text:p>
          </table:table-cell>
          <table:table-cell table:style-name="ce7" table:formula="of:=([.C69]+[.D69])/[.B69]" office:value-type="percentage" office:value="0.534279070772964">
            <text:p>53.4%</text:p>
          </table:table-cell>
          <table:table-cell table:style-name="ce7" table:formula="of:=[.D69]/[.C69]" office:value-type="percentage" office:value="5.63104541756614">
            <text:p>563.1%</text:p>
          </table:table-cell>
          <table:table-cell table:style-name="ce7" table:formula="of:=[.B69]/[.C69]" office:value-type="percentage" office:value="12.4112018986122">
            <text:p>1241.1%</text:p>
          </table:table-cell>
          <table:table-cell table:style-name="ce8" table:formula="of:=[.I69]/[.J69]" office:value-type="float" office:value="0.453706696866789">
            <text:p>0.454</text:p>
          </table:table-cell>
          <table:table-cell table:number-columns-repeated="1013"/>
        </table:table-row>
        <table:table-row table:style-name="ro1">
          <table:table-cell table:formula="of:=[.A68]+1" office:value-type="float" office:value="32">
            <text:p>32</text:p>
          </table:table-cell>
          <table:table-cell table:style-name="ce16" table:formula="of:=[.B69]+([.C69]-[.C70])*[.$C$4]" office:value-type="float" office:value="19.1336774010442">
            <text:p>19.13</text:p>
          </table:table-cell>
          <table:table-cell table:style-name="ce16" table:formula="of:=[.C69]*[.$C$3]" office:value-type="float" office:value="1.46064060989045">
            <text:p>1.46</text:p>
          </table:table-cell>
          <table:table-cell table:style-name="ce19" table:formula="of:=[.C70]/[.C69]*[.D69]" office:value-type="float" office:value="8.22493361303463">
            <text:p>8.22</text:p>
          </table:table-cell>
          <table:table-cell table:style-name="ce19" table:formula="of:=[.B70]+[.C70]" office:value-type="float" office:value="20.5943180109347">
            <text:p>20.59</text:p>
          </table:table-cell>
          <table:table-cell table:style-name="ce19" table:formula="of:=[.B70]+[.C70]+[.D70]" office:value-type="float" office:value="28.8192516239693">
            <text:p>28.82</text:p>
          </table:table-cell>
          <table:table-cell table:style-name="ce20" table:formula="of:=[.D70]/[.E70]" office:value-type="percentage" office:value="0.399378780529054">
            <text:p>39.9%</text:p>
          </table:table-cell>
          <table:table-cell table:style-name="ce20" table:formula="of:=([.C70]+[.D70])/[.B70]" office:value-type="percentage" office:value="0.50620557773157">
            <text:p>50.6%</text:p>
          </table:table-cell>
          <table:table-cell table:style-name="ce20" table:formula="of:=[.D70]/[.C70]" office:value-type="percentage" office:value="5.63104541756614">
            <text:p>563.1%</text:p>
          </table:table-cell>
          <table:table-cell table:style-name="ce20" table:formula="of:=[.B70]/[.C70]" office:value-type="percentage" office:value="13.0995107704689">
            <text:p>1310.0%</text:p>
          </table:table-cell>
          <table:table-cell table:style-name="ce21" table:formula="of:=[.I70]/[.J70]" office:value-type="float" office:value="0.429866848940693">
            <text:p>0.43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0]*[.F70]/[.F68]" office:value-type="float" office:value="18.2823977471359">
            <text:p>18.28</text:p>
          </table:table-cell>
          <table:table-cell table:formula="of:=[.C70]*[.F70]/[.F68]" office:value-type="float" office:value="1.39565500326555">
            <text:p>1.4</text:p>
          </table:table-cell>
          <table:table-cell table:formula="of:=[.C70]+[.D70]-[.C71]" office:value-type="float" office:value="8.28991921965954">
            <text:p>8.29</text:p>
          </table:table-cell>
          <table:table-cell table:formula="of:=[.B71]+[.C71]" office:value-type="float" office:value="19.6780527504014">
            <text:p>19.68</text:p>
          </table:table-cell>
          <table:table-cell table:formula="of:=[.B71]+[.C71]+[.D71]" office:value-type="float" office:value="27.9679719700609">
            <text:p>27.97</text:p>
          </table:table-cell>
          <table:table-cell table:style-name="ce7" table:formula="of:=[.D71]/[.E71]" office:value-type="percentage" office:value="0.421277416257075">
            <text:p>42.1%</text:p>
          </table:table-cell>
          <table:table-cell table:style-name="ce7" table:formula="of:=([.C71]+[.D71])/[.B71]" office:value-type="percentage" office:value="0.529775927473323">
            <text:p>53.0%</text:p>
          </table:table-cell>
          <table:table-cell table:style-name="ce7" table:formula="of:=[.D71]/[.C71]" office:value-type="percentage" office:value="5.93980546787196">
            <text:p>594.0%</text:p>
          </table:table-cell>
          <table:table-cell table:style-name="ce7" table:formula="of:=[.B71]/[.C71]" office:value-type="percentage" office:value="13.0995107704689">
            <text:p>1310.0%</text:p>
          </table:table-cell>
          <table:table-cell table:style-name="ce8" table:formula="of:=[.I71]/[.J71]" office:value-type="float" office:value="0.453437198682446">
            <text:p>0.453</text:p>
          </table:table-cell>
          <table:table-cell table:number-columns-repeated="1013"/>
        </table:table-row>
        <table:table-row table:style-name="ro1">
          <table:table-cell table:formula="of:=[.A70]+1" office:value-type="float" office:value="33">
            <text:p>33</text:p>
          </table:table-cell>
          <table:table-cell table:style-name="ce16" table:formula="of:=[.B71]+([.C71]-[.C72])*[.$C$4]" office:value-type="float" office:value="18.328919580578">
            <text:p>18.33</text:p>
          </table:table-cell>
          <table:table-cell table:style-name="ce16" table:formula="of:=[.C71]*[.$C$3]" office:value-type="float" office:value="1.32587225310227">
            <text:p>1.33</text:p>
          </table:table-cell>
          <table:table-cell table:style-name="ce19" table:formula="of:=[.C72]/[.C71]*[.D71]" office:value-type="float" office:value="7.87542325867656">
            <text:p>7.88</text:p>
          </table:table-cell>
          <table:table-cell table:style-name="ce19" table:formula="of:=[.B72]+[.C72]" office:value-type="float" office:value="19.6547918336803">
            <text:p>19.65</text:p>
          </table:table-cell>
          <table:table-cell table:style-name="ce19" table:formula="of:=[.B72]+[.C72]+[.D72]" office:value-type="float" office:value="27.5302150923569">
            <text:p>27.53</text:p>
          </table:table-cell>
          <table:table-cell table:style-name="ce20" table:formula="of:=[.D72]/[.E72]" office:value-type="percentage" office:value="0.400687187395253">
            <text:p>40.1%</text:p>
          </table:table-cell>
          <table:table-cell table:style-name="ce20" table:formula="of:=([.C72]+[.D72])/[.B72]" office:value-type="percentage" office:value="0.502009705008954">
            <text:p>50.2%</text:p>
          </table:table-cell>
          <table:table-cell table:style-name="ce20" table:formula="of:=[.D72]/[.C72]" office:value-type="percentage" office:value="5.93980546787196">
            <text:p>594.0%</text:p>
          </table:table-cell>
          <table:table-cell table:style-name="ce20" table:formula="of:=[.B72]/[.C72]" office:value-type="percentage" office:value="13.824046425055">
            <text:p>1382.4%</text:p>
          </table:table-cell>
          <table:table-cell table:style-name="ce21" table:formula="of:=[.I72]/[.J72]" office:value-type="float" office:value="0.429671984977316">
            <text:p>0.43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2]*[.F72]/[.F70]" office:value-type="float" office:value="17.5090979130125">
            <text:p>17.51</text:p>
          </table:table-cell>
          <table:table-cell table:formula="of:=[.C72]*[.F72]/[.F70]" office:value-type="float" office:value="1.26656822283804">
            <text:p>1.27</text:p>
          </table:table-cell>
          <table:table-cell table:formula="of:=[.C72]+[.D72]-[.C73]" office:value-type="float" office:value="7.93472728894078">
            <text:p>7.93</text:p>
          </table:table-cell>
          <table:table-cell table:formula="of:=[.B73]+[.C73]" office:value-type="float" office:value="18.7756661358506">
            <text:p>18.78</text:p>
          </table:table-cell>
          <table:table-cell table:formula="of:=[.B73]+[.C73]+[.D73]" office:value-type="float" office:value="26.7103934247914">
            <text:p>26.71</text:p>
          </table:table-cell>
          <table:table-cell table:style-name="ce7" table:formula="of:=[.D73]/[.E73]" office:value-type="percentage" office:value="0.422606965394963">
            <text:p>42.3%</text:p>
          </table:table-cell>
          <table:table-cell table:style-name="ce7" table:formula="of:=([.C73]+[.D73])/[.B73]" office:value-type="percentage" office:value="0.525515109772762">
            <text:p>52.6%</text:p>
          </table:table-cell>
          <table:table-cell table:style-name="ce7" table:formula="of:=[.D73]/[.C73]" office:value-type="percentage" office:value="6.26474527456654">
            <text:p>626.5%</text:p>
          </table:table-cell>
          <table:table-cell table:style-name="ce7" table:formula="of:=[.B73]/[.C73]" office:value-type="percentage" office:value="13.824046425055">
            <text:p>1382.4%</text:p>
          </table:table-cell>
          <table:table-cell table:style-name="ce8" table:formula="of:=[.I73]/[.J73]" office:value-type="float" office:value="0.453177389741124">
            <text:p>0.453</text:p>
          </table:table-cell>
          <table:table-cell table:number-columns-repeated="1013"/>
        </table:table-row>
        <table:table-row table:style-name="ro1">
          <table:table-cell table:formula="of:=[.A72]+1" office:value-type="float" office:value="34">
            <text:p>34</text:p>
          </table:table-cell>
          <table:table-cell table:style-name="ce16" table:formula="of:=[.B73]+([.C73]-[.C74])*[.$C$4]" office:value-type="float" office:value="17.5513168537738">
            <text:p>17.55</text:p>
          </table:table-cell>
          <table:table-cell table:style-name="ce16" table:formula="of:=[.C73]*[.$C$3]" office:value-type="float" office:value="1.20323981169614">
            <text:p>1.2</text:p>
          </table:table-cell>
          <table:table-cell table:style-name="ce19" table:formula="of:=[.C74]/[.C73]*[.D73]" office:value-type="float" office:value="7.53799092449375">
            <text:p>7.54</text:p>
          </table:table-cell>
          <table:table-cell table:style-name="ce19" table:formula="of:=[.B74]+[.C74]" office:value-type="float" office:value="18.75455666547">
            <text:p>18.75</text:p>
          </table:table-cell>
          <table:table-cell table:style-name="ce19" table:formula="of:=[.B74]+[.C74]+[.D74]" office:value-type="float" office:value="26.2925475899637">
            <text:p>26.29</text:p>
          </table:table-cell>
          <table:table-cell table:style-name="ce20" table:formula="of:=[.D74]/[.E74]" office:value-type="percentage" office:value="0.401928505106834">
            <text:p>40.2%</text:p>
          </table:table-cell>
          <table:table-cell table:style-name="ce20" table:formula="of:=([.C74]+[.D74])/[.B74]" office:value-type="percentage" office:value="0.49803845540572">
            <text:p>49.8%</text:p>
          </table:table-cell>
          <table:table-cell table:style-name="ce20" table:formula="of:=[.D74]/[.C74]" office:value-type="percentage" office:value="6.26474527456654">
            <text:p>626.5%</text:p>
          </table:table-cell>
          <table:table-cell table:style-name="ce20" table:formula="of:=[.B74]/[.C74]" office:value-type="percentage" office:value="14.5867155351456">
            <text:p>1458.7%</text:p>
          </table:table-cell>
          <table:table-cell table:style-name="ce21" table:formula="of:=[.I74]/[.J74]" office:value-type="float" office:value="0.429482926397796">
            <text:p>0.429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4]*[.F74]/[.F72]" office:value-type="float" office:value="16.7622676428887">
            <text:p>16.76</text:p>
          </table:table-cell>
          <table:table-cell table:formula="of:=[.C74]*[.F74]/[.F72]" office:value-type="float" office:value="1.14914612563063">
            <text:p>1.15</text:p>
          </table:table-cell>
          <table:table-cell table:formula="of:=[.C74]+[.D74]-[.C75]" office:value-type="float" office:value="7.59208461055926">
            <text:p>7.59</text:p>
          </table:table-cell>
          <table:table-cell table:formula="of:=[.B75]+[.C75]" office:value-type="float" office:value="17.9114137685194">
            <text:p>17.91</text:p>
          </table:table-cell>
          <table:table-cell table:formula="of:=[.B75]+[.C75]+[.D75]" office:value-type="float" office:value="25.5034983790786">
            <text:p>25.5</text:p>
          </table:table-cell>
          <table:table-cell table:style-name="ce7" table:formula="of:=[.D75]/[.E75]" office:value-type="percentage" office:value="0.42386852923374">
            <text:p>42.4%</text:p>
          </table:table-cell>
          <table:table-cell table:style-name="ce7" table:formula="of:=([.C75]+[.D75])/[.B75]" office:value-type="percentage" office:value="0.521482589493093">
            <text:p>52.1%</text:p>
          </table:table-cell>
          <table:table-cell table:style-name="ce7" table:formula="of:=[.D75]/[.C75]" office:value-type="percentage" office:value="6.60671818946686">
            <text:p>660.7%</text:p>
          </table:table-cell>
          <table:table-cell table:style-name="ce7" table:formula="of:=[.B75]/[.C75]" office:value-type="percentage" office:value="14.5867155351456">
            <text:p>1458.7%</text:p>
          </table:table-cell>
          <table:table-cell table:style-name="ce8" table:formula="of:=[.I75]/[.J75]" office:value-type="float" office:value="0.452927060485169">
            <text:p>0.453</text:p>
          </table:table-cell>
          <table:table-cell table:number-columns-repeated="1013"/>
        </table:table-row>
        <table:table-row table:style-name="ro1">
          <table:table-cell table:formula="of:=[.A74]+1" office:value-type="float" office:value="35">
            <text:p>35</text:p>
          </table:table-cell>
          <table:table-cell table:style-name="ce16" table:formula="of:=[.B75]+([.C75]-[.C76])*[.$C$4]" office:value-type="float" office:value="16.8005725137431">
            <text:p>16.8</text:p>
          </table:table-cell>
          <table:table-cell table:style-name="ce16" table:formula="of:=[.C75]*[.$C$3]" office:value-type="float" office:value="1.0916888193491">
            <text:p>1.09</text:p>
          </table:table-cell>
          <table:table-cell table:style-name="ce19" table:formula="of:=[.C76]/[.C75]*[.D75]" office:value-type="float" office:value="7.2124803800313">
            <text:p>7.21</text:p>
          </table:table-cell>
          <table:table-cell table:style-name="ce19" table:formula="of:=[.B76]+[.C76]" office:value-type="float" office:value="17.8922613330922">
            <text:p>17.89</text:p>
          </table:table-cell>
          <table:table-cell table:style-name="ce19" table:formula="of:=[.B76]+[.C76]+[.D76]" office:value-type="float" office:value="25.1047417131235">
            <text:p>25.1</text:p>
          </table:table-cell>
          <table:table-cell table:style-name="ce20" table:formula="of:=[.D76]/[.E76]" office:value-type="percentage" office:value="0.403106138780325">
            <text:p>40.3%</text:p>
          </table:table-cell>
          <table:table-cell table:style-name="ce20" table:formula="of:=([.C76]+[.D76])/[.B76]" office:value-type="percentage" office:value="0.494278941541277">
            <text:p>49.4%</text:p>
          </table:table-cell>
          <table:table-cell table:style-name="ce20" table:formula="of:=[.D76]/[.C76]" office:value-type="percentage" office:value="6.60671818946686">
            <text:p>660.7%</text:p>
          </table:table-cell>
          <table:table-cell table:style-name="ce20" table:formula="of:=[.B76]/[.C76]" office:value-type="percentage" office:value="15.3895251247147">
            <text:p>1539.0%</text:p>
          </table:table-cell>
          <table:table-cell table:style-name="ce21" table:formula="of:=[.I76]/[.J76]" office:value-type="float" office:value="0.429299678575322">
            <text:p>0.429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6]*[.F76]/[.F74]" office:value-type="float" office:value="16.0415810657739">
            <text:p>16.04</text:p>
          </table:table-cell>
          <table:table-cell table:formula="of:=[.C76]*[.F76]/[.F74]" office:value-type="float" office:value="1.0423701144626">
            <text:p>1.04</text:p>
          </table:table-cell>
          <table:table-cell table:formula="of:=[.C76]+[.D76]-[.C77]" office:value-type="float" office:value="7.2617990849178">
            <text:p>7.26</text:p>
          </table:table-cell>
          <table:table-cell table:formula="of:=[.B77]+[.C77]" office:value-type="float" office:value="17.0839511802365">
            <text:p>17.08</text:p>
          </table:table-cell>
          <table:table-cell table:formula="of:=[.B77]+[.C77]+[.D77]" office:value-type="float" office:value="24.3457502651543">
            <text:p>24.35</text:p>
          </table:table-cell>
          <table:table-cell table:style-name="ce7" table:formula="of:=[.D77]/[.E77]" office:value-type="percentage" office:value="0.42506554884789">
            <text:p>42.5%</text:p>
          </table:table-cell>
          <table:table-cell table:style-name="ce7" table:formula="of:=([.C77]+[.D77])/[.B77]" office:value-type="percentage" office:value="0.517665257890199">
            <text:p>51.8%</text:p>
          </table:table-cell>
          <table:table-cell table:style-name="ce7" table:formula="of:=[.D77]/[.C77]" office:value-type="percentage" office:value="6.96662249249314">
            <text:p>696.7%</text:p>
          </table:table-cell>
          <table:table-cell table:style-name="ce7" table:formula="of:=[.B77]/[.C77]" office:value-type="percentage" office:value="15.3895251247147">
            <text:p>1539.0%</text:p>
          </table:table-cell>
          <table:table-cell table:style-name="ce8" table:formula="of:=[.I77]/[.J77]" office:value-type="float" office:value="0.452685994924245">
            <text:p>0.453</text:p>
          </table:table-cell>
          <table:table-cell table:number-columns-repeated="1013"/>
        </table:table-row>
        <table:table-row table:style-name="ro1">
          <table:table-cell table:formula="of:=[.A76]+1" office:value-type="float" office:value="36">
            <text:p>36</text:p>
          </table:table-cell>
          <table:table-cell table:style-name="ce16" table:formula="of:=[.B77]+([.C77]-[.C78])*[.$C$4]" office:value-type="float" office:value="16.076326736256">
            <text:p>16.08</text:p>
          </table:table-cell>
          <table:table-cell table:style-name="ce16" table:formula="of:=[.C77]*[.$C$3]" office:value-type="float" office:value="0.99025160873947">
            <text:p>0.99</text:p>
          </table:table-cell>
          <table:table-cell table:style-name="ce19" table:formula="of:=[.C78]/[.C77]*[.D77]" office:value-type="float" office:value="6.89870913067191">
            <text:p>6.9</text:p>
          </table:table-cell>
          <table:table-cell table:style-name="ce19" table:formula="of:=[.B78]+[.C78]" office:value-type="float" office:value="17.0665783449955">
            <text:p>17.07</text:p>
          </table:table-cell>
          <table:table-cell table:style-name="ce19" table:formula="of:=[.B78]+[.C78]+[.D78]" office:value-type="float" office:value="23.9652874756674">
            <text:p>23.97</text:p>
          </table:table-cell>
          <table:table-cell table:style-name="ce20" table:formula="of:=[.D78]/[.E78]" office:value-type="percentage" office:value="0.404223330020622">
            <text:p>40.4%</text:p>
          </table:table-cell>
          <table:table-cell table:style-name="ce20" table:formula="of:=([.C78]+[.D78])/[.B78]" office:value-type="percentage" office:value="0.490719109460488">
            <text:p>49.1%</text:p>
          </table:table-cell>
          <table:table-cell table:style-name="ce20" table:formula="of:=[.D78]/[.C78]" office:value-type="percentage" office:value="6.96662249249314">
            <text:p>696.7%</text:p>
          </table:table-cell>
          <table:table-cell table:style-name="ce20" table:formula="of:=[.B78]/[.C78]" office:value-type="percentage" office:value="16.2345878505769">
            <text:p>1623.5%</text:p>
          </table:table-cell>
          <table:table-cell table:style-name="ce21" table:formula="of:=[.I78]/[.J78]" office:value-type="float" office:value="0.42912222697699">
            <text:p>0.429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78]*[.F78]/[.F76]" office:value-type="float" office:value="15.3466542770974">
            <text:p>15.35</text:p>
          </table:table-cell>
          <table:table-cell table:formula="of:=[.C78]*[.F78]/[.F76]" office:value-type="float" office:value="0.945306060021235">
            <text:p>0.95</text:p>
          </table:table-cell>
          <table:table-cell table:formula="of:=[.C78]+[.D78]-[.C79]" office:value-type="float" office:value="6.94365467939014">
            <text:p>6.94</text:p>
          </table:table-cell>
          <table:table-cell table:formula="of:=[.B79]+[.C79]" office:value-type="float" office:value="16.2919603371187">
            <text:p>16.29</text:p>
          </table:table-cell>
          <table:table-cell table:formula="of:=[.B79]+[.C79]+[.D79]" office:value-type="float" office:value="23.2356150165088">
            <text:p>23.24</text:p>
          </table:table-cell>
          <table:table-cell table:style-name="ce7" table:formula="of:=[.D79]/[.E79]" office:value-type="percentage" office:value="0.426201300255447">
            <text:p>42.6%</text:p>
          </table:table-cell>
          <table:table-cell table:style-name="ce7" table:formula="of:=([.C79]+[.D79])/[.B79]" office:value-type="percentage" office:value="0.514050854145093">
            <text:p>51.4%</text:p>
          </table:table-cell>
          <table:table-cell table:style-name="ce7" table:formula="of:=[.D79]/[.C79]" office:value-type="percentage" office:value="7.34540375128259">
            <text:p>734.5%</text:p>
          </table:table-cell>
          <table:table-cell table:style-name="ce7" table:formula="of:=[.B79]/[.C79]" office:value-type="percentage" office:value="16.2345878505769">
            <text:p>1623.5%</text:p>
          </table:table-cell>
          <table:table-cell table:style-name="ce8" table:formula="of:=[.I79]/[.J79]" office:value-type="float" office:value="0.452453971661595">
            <text:p>0.452</text:p>
          </table:table-cell>
          <table:table-cell table:number-columns-repeated="1013"/>
        </table:table-row>
        <table:table-row table:style-name="ro1">
          <table:table-cell table:formula="of:=[.A78]+1" office:value-type="float" office:value="37">
            <text:p>37</text:p>
          </table:table-cell>
          <table:table-cell table:style-name="ce16" table:formula="of:=[.B79]+([.C79]-[.C80])*[.$C$4]" office:value-type="float" office:value="15.3781644790981">
            <text:p>15.38</text:p>
          </table:table-cell>
          <table:table-cell table:style-name="ce16" table:formula="of:=[.C79]*[.$C$3]" office:value-type="float" office:value="0.898040757020173">
            <text:p>0.9</text:p>
          </table:table-cell>
          <table:table-cell table:style-name="ce19" table:formula="of:=[.C80]/[.C79]*[.D79]" office:value-type="float" office:value="6.59647194542064">
            <text:p>6.6</text:p>
          </table:table-cell>
          <table:table-cell table:style-name="ce19" table:formula="of:=[.B80]+[.C80]" office:value-type="float" office:value="16.2762052361183">
            <text:p>16.28</text:p>
          </table:table-cell>
          <table:table-cell table:style-name="ce19" table:formula="of:=[.B80]+[.C80]+[.D80]" office:value-type="float" office:value="22.872677181539">
            <text:p>22.87</text:p>
          </table:table-cell>
          <table:table-cell table:style-name="ce20" table:formula="of:=[.D80]/[.E80]" office:value-type="percentage" office:value="0.405283163349556">
            <text:p>40.5%</text:p>
          </table:table-cell>
          <table:table-cell table:style-name="ce20" table:formula="of:=([.C80]+[.D80])/[.B80]" office:value-type="percentage" office:value="0.487347674855948">
            <text:p>48.7%</text:p>
          </table:table-cell>
          <table:table-cell table:style-name="ce20" table:formula="of:=[.D80]/[.C80]" office:value-type="percentage" office:value="7.34540375128259">
            <text:p>734.5%</text:p>
          </table:table-cell>
          <table:table-cell table:style-name="ce20" table:formula="of:=[.B80]/[.C80]" office:value-type="percentage" office:value="17.1241275620107">
            <text:p>1712.4%</text:p>
          </table:table-cell>
          <table:table-cell table:style-name="ce21" table:formula="of:=[.I80]/[.J80]" office:value-type="float" office:value="0.428950539213344">
            <text:p>0.429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0]*[.F80]/[.F78]" office:value-type="float" office:value="14.6770528887731">
            <text:p>14.68</text:p>
          </table:table-cell>
          <table:table-cell table:formula="of:=[.C80]*[.F80]/[.F78]" office:value-type="float" office:value="0.857097848379358">
            <text:p>0.86</text:p>
          </table:table-cell>
          <table:table-cell table:formula="of:=[.C80]+[.D80]-[.C81]" office:value-type="float" office:value="6.63741485406145">
            <text:p>6.64</text:p>
          </table:table-cell>
          <table:table-cell table:formula="of:=[.B81]+[.C81]" office:value-type="float" office:value="15.5341507371524">
            <text:p>15.53</text:p>
          </table:table-cell>
          <table:table-cell table:formula="of:=[.B81]+[.C81]+[.D81]" office:value-type="float" office:value="22.1715655912139">
            <text:p>22.17</text:p>
          </table:table-cell>
          <table:table-cell table:style-name="ce7" table:formula="of:=[.D81]/[.E81]" office:value-type="percentage" office:value="0.42727890094352">
            <text:p>42.7%</text:p>
          </table:table-cell>
          <table:table-cell table:style-name="ce7" table:formula="of:=([.C81]+[.D81])/[.B81]" office:value-type="percentage" office:value="0.510627900521745">
            <text:p>51.1%</text:p>
          </table:table-cell>
          <table:table-cell table:style-name="ce7" table:formula="of:=[.D81]/[.C81]" office:value-type="percentage" office:value="7.7440573052561">
            <text:p>774.4%</text:p>
          </table:table-cell>
          <table:table-cell table:style-name="ce7" table:formula="of:=[.B81]/[.C81]" office:value-type="percentage" office:value="17.1241275620107">
            <text:p>1712.4%</text:p>
          </table:table-cell>
          <table:table-cell table:style-name="ce8" table:formula="of:=[.I81]/[.J81]" office:value-type="float" office:value="0.452230764879141">
            <text:p>0.452</text:p>
          </table:table-cell>
          <table:table-cell table:number-columns-repeated="1013"/>
        </table:table-row>
        <table:table-row table:style-name="ro1">
          <table:table-cell table:formula="of:=[.A80]+1" office:value-type="float" office:value="38">
            <text:p>38</text:p>
          </table:table-cell>
          <table:table-cell table:style-name="ce16" table:formula="of:=[.B81]+([.C81]-[.C82])*[.$C$4]" office:value-type="float" office:value="14.7056228170524">
            <text:p>14.71</text:p>
          </table:table-cell>
          <table:table-cell table:style-name="ce16" table:formula="of:=[.C81]*[.$C$3]" office:value-type="float" office:value="0.81424295596039">
            <text:p>0.81</text:p>
          </table:table-cell>
          <table:table-cell table:style-name="ce19" table:formula="of:=[.C82]/[.C81]*[.D81]" office:value-type="float" office:value="6.30554411135838">
            <text:p>6.31</text:p>
          </table:table-cell>
          <table:table-cell table:style-name="ce19" table:formula="of:=[.B82]+[.C82]" office:value-type="float" office:value="15.5198657730128">
            <text:p>15.52</text:p>
          </table:table-cell>
          <table:table-cell table:style-name="ce19" table:formula="of:=[.B82]+[.C82]+[.D82]" office:value-type="float" office:value="21.8254098843711">
            <text:p>21.83</text:p>
          </table:table-cell>
          <table:table-cell table:style-name="ce20" table:formula="of:=[.D82]/[.E82]" office:value-type="percentage" office:value="0.406288572567617">
            <text:p>40.6%</text:p>
          </table:table-cell>
          <table:table-cell table:style-name="ce20" table:formula="of:=([.C82]+[.D82])/[.B82]" office:value-type="percentage" office:value="0.484154065141858">
            <text:p>48.4%</text:p>
          </table:table-cell>
          <table:table-cell table:style-name="ce20" table:formula="of:=[.D82]/[.C82]" office:value-type="percentage" office:value="7.7440573052561">
            <text:p>774.4%</text:p>
          </table:table-cell>
          <table:table-cell table:style-name="ce20" table:formula="of:=[.B82]/[.C82]" office:value-type="percentage" office:value="18.0604851529938">
            <text:p>1806.0%</text:p>
          </table:table-cell>
          <table:table-cell table:style-name="ce21" table:formula="of:=[.I82]/[.J82]" office:value-type="float" office:value="0.42878456695126">
            <text:p>0.429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2]*[.F82]/[.F80]" office:value-type="float" office:value="14.0322990194685">
            <text:p>14.03</text:p>
          </table:table-cell>
          <table:table-cell table:formula="of:=[.C82]*[.F82]/[.F80]" office:value-type="float" office:value="0.776961355168384">
            <text:p>0.78</text:p>
          </table:table-cell>
          <table:table-cell table:formula="of:=[.C82]+[.D82]-[.C83]" office:value-type="float" office:value="6.34282571215038">
            <text:p>6.34</text:p>
          </table:table-cell>
          <table:table-cell table:formula="of:=[.B83]+[.C83]" office:value-type="float" office:value="14.8092603746369">
            <text:p>14.81</text:p>
          </table:table-cell>
          <table:table-cell table:formula="of:=[.B83]+[.C83]+[.D83]" office:value-type="float" office:value="21.1520860867873">
            <text:p>21.15</text:p>
          </table:table-cell>
          <table:table-cell table:style-name="ce7" table:formula="of:=[.D83]/[.E83]" office:value-type="percentage" office:value="0.428301316317825">
            <text:p>42.8%</text:p>
          </table:table-cell>
          <table:table-cell table:style-name="ce7" table:formula="of:=([.C83]+[.D83])/[.B83]" office:value-type="percentage" office:value="0.507385643467312">
            <text:p>50.7%</text:p>
          </table:table-cell>
          <table:table-cell table:style-name="ce7" table:formula="of:=[.D83]/[.C83]" office:value-type="percentage" office:value="8.16363088068358">
            <text:p>816.4%</text:p>
          </table:table-cell>
          <table:table-cell table:style-name="ce7" table:formula="of:=[.B83]/[.C83]" office:value-type="percentage" office:value="18.0604851529938">
            <text:p>1806.0%</text:p>
          </table:table-cell>
          <table:table-cell table:style-name="ce8" table:formula="of:=[.I83]/[.J83]" office:value-type="float" office:value="0.452016145276715">
            <text:p>0.452</text:p>
          </table:table-cell>
          <table:table-cell table:number-columns-repeated="1013"/>
        </table:table-row>
        <table:table-row table:style-name="ro1">
          <table:table-cell table:formula="of:=[.A82]+1" office:value-type="float" office:value="39">
            <text:p>39</text:p>
          </table:table-cell>
          <table:table-cell table:style-name="ce16" table:formula="of:=[.B83]+([.C83]-[.C84])*[.$C$4]" office:value-type="float" office:value="14.0581977313075">
            <text:p>14.06</text:p>
          </table:table-cell>
          <table:table-cell table:style-name="ce16" table:formula="of:=[.C83]*[.$C$3]" office:value-type="float" office:value="0.738113287409965">
            <text:p>0.74</text:p>
          </table:table-cell>
          <table:table-cell table:style-name="ce19" table:formula="of:=[.C84]/[.C83]*[.D83]" office:value-type="float" office:value="6.02568442654287">
            <text:p>6.03</text:p>
          </table:table-cell>
          <table:table-cell table:style-name="ce19" table:formula="of:=[.B84]+[.C84]" office:value-type="float" office:value="14.7963110187174">
            <text:p>14.8</text:p>
          </table:table-cell>
          <table:table-cell table:style-name="ce19" table:formula="of:=[.B84]+[.C84]+[.D84]" office:value-type="float" office:value="20.8219954452603">
            <text:p>20.82</text:p>
          </table:table-cell>
          <table:table-cell table:style-name="ce20" table:formula="of:=[.D84]/[.E84]" office:value-type="percentage" office:value="0.407242347022872">
            <text:p>40.7%</text:p>
          </table:table-cell>
          <table:table-cell table:style-name="ce20" table:formula="of:=([.C84]+[.D84])/[.B84]" office:value-type="percentage" office:value="0.481128366752868">
            <text:p>48.1%</text:p>
          </table:table-cell>
          <table:table-cell table:style-name="ce20" table:formula="of:=[.D84]/[.C84]" office:value-type="percentage" office:value="8.16363088068358">
            <text:p>816.4%</text:p>
          </table:table-cell>
          <table:table-cell table:style-name="ce20" table:formula="of:=[.B84]/[.C84]" office:value-type="percentage" office:value="19.0461247224496">
            <text:p>1904.6%</text:p>
          </table:table-cell>
          <table:table-cell table:style-name="ce21" table:formula="of:=[.I84]/[.J84]" office:value-type="float" office:value="0.428624247695971">
            <text:p>0.429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4]*[.F84]/[.F82]" office:value-type="float" office:value="13.4118777461982">
            <text:p>13.41</text:p>
          </table:table-cell>
          <table:table-cell table:formula="of:=[.C84]*[.F84]/[.F82]" office:value-type="float" office:value="0.704178825962938">
            <text:p>0.7</text:p>
          </table:table-cell>
          <table:table-cell table:formula="of:=[.C84]+[.D84]-[.C85]" office:value-type="float" office:value="6.05961888798989">
            <text:p>6.06</text:p>
          </table:table-cell>
          <table:table-cell table:formula="of:=[.B85]+[.C85]" office:value-type="float" office:value="14.1160565721612">
            <text:p>14.12</text:p>
          </table:table-cell>
          <table:table-cell table:formula="of:=[.B85]+[.C85]+[.D85]" office:value-type="float" office:value="20.1756754601511">
            <text:p>20.18</text:p>
          </table:table-cell>
          <table:table-cell table:style-name="ce7" table:formula="of:=[.D85]/[.E85]" office:value-type="percentage" office:value="0.429271366051359">
            <text:p>42.9%</text:p>
          </table:table-cell>
          <table:table-cell table:style-name="ce7" table:formula="of:=([.C85]+[.D85])/[.B85]" office:value-type="percentage" office:value="0.504314000019133">
            <text:p>50.4%</text:p>
          </table:table-cell>
          <table:table-cell table:style-name="ce7" table:formula="of:=[.D85]/[.C85]" office:value-type="percentage" office:value="8.60522734364185">
            <text:p>860.5%</text:p>
          </table:table-cell>
          <table:table-cell table:style-name="ce7" table:formula="of:=[.B85]/[.C85]" office:value-type="percentage" office:value="19.0461247224496">
            <text:p>1904.6%</text:p>
          </table:table-cell>
          <table:table-cell table:style-name="ce8" table:formula="of:=[.I85]/[.J85]" office:value-type="float" office:value="0.451809880962236">
            <text:p>0.452</text:p>
          </table:table-cell>
          <table:table-cell table:number-columns-repeated="1013"/>
        </table:table-row>
        <table:table-row table:style-name="ro1">
          <table:table-cell table:formula="of:=[.A84]+1" office:value-type="float" office:value="40">
            <text:p>40</text:p>
          </table:table-cell>
          <table:table-cell table:style-name="ce16" table:formula="of:=[.B85]+([.C85]-[.C86])*[.$C$4]" office:value-type="float" office:value="13.4353503737303">
            <text:p>13.44</text:p>
          </table:table-cell>
          <table:table-cell table:style-name="ce16" table:formula="of:=[.C85]*[.$C$3]" office:value-type="float" office:value="0.668969884664792">
            <text:p>0.67</text:p>
          </table:table-cell>
          <table:table-cell table:style-name="ce19" table:formula="of:=[.C86]/[.C85]*[.D85]" office:value-type="float" office:value="5.7566379435904">
            <text:p>5.76</text:p>
          </table:table-cell>
          <table:table-cell table:style-name="ce19" table:formula="of:=[.B86]+[.C86]" office:value-type="float" office:value="14.1043202583951">
            <text:p>14.1</text:p>
          </table:table-cell>
          <table:table-cell table:style-name="ce19" table:formula="of:=[.B86]+[.C86]+[.D86]" office:value-type="float" office:value="19.8609582019855">
            <text:p>19.86</text:p>
          </table:table-cell>
          <table:table-cell table:style-name="ce20" table:formula="of:=[.D86]/[.E86]" office:value-type="percentage" office:value="0.408147137765392">
            <text:p>40.8%</text:p>
          </table:table-cell>
          <table:table-cell table:style-name="ce20" table:formula="of:=([.C86]+[.D86])/[.B86]" office:value-type="percentage" office:value="0.478261277117042">
            <text:p>47.8%</text:p>
          </table:table-cell>
          <table:table-cell table:style-name="ce20" table:formula="of:=[.D86]/[.C86]" office:value-type="percentage" office:value="8.60522734364185">
            <text:p>860.5%</text:p>
          </table:table-cell>
          <table:table-cell table:style-name="ce20" table:formula="of:=[.B86]/[.C86]" office:value-type="percentage" office:value="20.0836400587188">
            <text:p>2008.4%</text:p>
          </table:table-cell>
          <table:table-cell table:style-name="ce21" table:formula="of:=[.I86]/[.J86]" office:value-type="float" office:value="0.428469506448164">
            <text:p>0.42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6]*[.F86]/[.F84]" office:value-type="float" office:value="12.8152430396593">
            <text:p>12.82</text:p>
          </table:table-cell>
          <table:table-cell table:formula="of:=[.C86]*[.F86]/[.F84]" office:value-type="float" office:value="0.638093642496636">
            <text:p>0.64</text:p>
          </table:table-cell>
          <table:table-cell table:formula="of:=[.C86]+[.D86]-[.C87]" office:value-type="float" office:value="5.78751418575855">
            <text:p>5.79</text:p>
          </table:table-cell>
          <table:table-cell table:formula="of:=[.B87]+[.C87]" office:value-type="float" office:value="13.4533366821559">
            <text:p>13.45</text:p>
          </table:table-cell>
          <table:table-cell table:formula="of:=[.B87]+[.C87]+[.D87]" office:value-type="float" office:value="19.2408508679144">
            <text:p>19.24</text:p>
          </table:table-cell>
          <table:table-cell table:style-name="ce7" table:formula="of:=[.D87]/[.E87]" office:value-type="percentage" office:value="0.430191730311406">
            <text:p>43.0%</text:p>
          </table:table-cell>
          <table:table-cell table:style-name="ce7" table:formula="of:=([.C87]+[.D87])/[.B87]" office:value-type="percentage" office:value="0.501403508959596">
            <text:p>50.1%</text:p>
          </table:table-cell>
          <table:table-cell table:style-name="ce7" table:formula="of:=[.D87]/[.C87]" office:value-type="percentage" office:value="9.07000759812313">
            <text:p>907.0%</text:p>
          </table:table-cell>
          <table:table-cell table:style-name="ce7" table:formula="of:=[.B87]/[.C87]" office:value-type="percentage" office:value="20.0836400587188">
            <text:p>2008.4%</text:p>
          </table:table-cell>
          <table:table-cell table:style-name="ce8" table:formula="of:=[.I87]/[.J87]" office:value-type="float" office:value="0.451611738290719">
            <text:p>0.452</text:p>
          </table:table-cell>
          <table:table-cell table:number-columns-repeated="1013"/>
        </table:table-row>
        <table:table-row table:style-name="ro1">
          <table:table-cell table:formula="of:=[.A86]+1" office:value-type="float" office:value="41">
            <text:p>41</text:p>
          </table:table-cell>
          <table:table-cell table:style-name="ce16" table:formula="of:=[.B87]+([.C87]-[.C88])*[.$C$4]" office:value-type="float" office:value="12.8365128277425">
            <text:p>12.84</text:p>
          </table:table-cell>
          <table:table-cell table:style-name="ce16" table:formula="of:=[.C87]*[.$C$3]" office:value-type="float" office:value="0.606188960371804">
            <text:p>0.61</text:p>
          </table:table-cell>
          <table:table-cell table:style-name="ce19" table:formula="of:=[.C88]/[.C87]*[.D87]" office:value-type="float" office:value="5.49813847647063">
            <text:p>5.5</text:p>
          </table:table-cell>
          <table:table-cell table:style-name="ce19" table:formula="of:=[.B88]+[.C88]" office:value-type="float" office:value="13.4427017881143">
            <text:p>13.44</text:p>
          </table:table-cell>
          <table:table-cell table:style-name="ce19" table:formula="of:=[.B88]+[.C88]+[.D88]" office:value-type="float" office:value="18.9408402645849">
            <text:p>18.94</text:p>
          </table:table-cell>
          <table:table-cell table:style-name="ce20" table:formula="of:=[.D88]/[.E88]" office:value-type="percentage" office:value="0.409005463569232">
            <text:p>40.9%</text:p>
          </table:table-cell>
          <table:table-cell table:style-name="ce20" table:formula="of:=([.C88]+[.D88])/[.B88]" office:value-type="percentage" office:value="0.475544060817643">
            <text:p>47.6%</text:p>
          </table:table-cell>
          <table:table-cell table:style-name="ce20" table:formula="of:=[.D88]/[.C88]" office:value-type="percentage" office:value="9.07000759812313">
            <text:p>907.0%</text:p>
          </table:table-cell>
          <table:table-cell table:style-name="ce20" table:formula="of:=[.B88]/[.C88]" office:value-type="percentage" office:value="21.1757614653181">
            <text:p>2117.6%</text:p>
          </table:table-cell>
          <table:table-cell table:style-name="ce21" table:formula="of:=[.I88]/[.J88]" office:value-type="float" office:value="0.428320257242135">
            <text:p>0.42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88]*[.F88]/[.F86]" office:value-type="float" office:value="12.2418232067101">
            <text:p>12.24</text:p>
          </table:table-cell>
          <table:table-cell table:formula="of:=[.C88]*[.F88]/[.F86]" office:value-type="float" office:value="0.578105454519777">
            <text:p>0.58</text:p>
          </table:table-cell>
          <table:table-cell table:formula="of:=[.C88]+[.D88]-[.C89]" office:value-type="float" office:value="5.52622198232265">
            <text:p>5.53</text:p>
          </table:table-cell>
          <table:table-cell table:formula="of:=[.B89]+[.C89]" office:value-type="float" office:value="12.8199286612299">
            <text:p>12.82</text:p>
          </table:table-cell>
          <table:table-cell table:formula="of:=[.B89]+[.C89]+[.D89]" office:value-type="float" office:value="18.3461506435525">
            <text:p>18.35</text:p>
          </table:table-cell>
          <table:table-cell table:style-name="ce7" table:formula="of:=[.D89]/[.E89]" office:value-type="percentage" office:value="0.431064955847617">
            <text:p>43.1%</text:p>
          </table:table-cell>
          <table:table-cell table:style-name="ce7" table:formula="of:=([.C89]+[.D89])/[.B89]" office:value-type="percentage" office:value="0.498645286226359">
            <text:p>49.9%</text:p>
          </table:table-cell>
          <table:table-cell table:style-name="ce7" table:formula="of:=[.D89]/[.C89]" office:value-type="percentage" office:value="9.55919363693462">
            <text:p>955.9%</text:p>
          </table:table-cell>
          <table:table-cell table:style-name="ce7" table:formula="of:=[.B89]/[.C89]" office:value-type="percentage" office:value="21.1757614653181">
            <text:p>2117.6%</text:p>
          </table:table-cell>
          <table:table-cell table:style-name="ce8" table:formula="of:=[.I89]/[.J89]" office:value-type="float" office:value="0.45142148265085">
            <text:p>0.451</text:p>
          </table:table-cell>
          <table:table-cell table:number-columns-repeated="1013"/>
        </table:table-row>
        <table:table-row table:style-name="ro1">
          <table:table-cell table:formula="of:=[.A88]+1" office:value-type="float" office:value="42">
            <text:p>42</text:p>
          </table:table-cell>
          <table:table-cell table:style-name="ce16" table:formula="of:=[.B89]+([.C89]-[.C90])*[.$C$4]" office:value-type="float" office:value="12.2610933885274">
            <text:p>12.26</text:p>
          </table:table-cell>
          <table:table-cell table:style-name="ce16" table:formula="of:=[.C89]*[.$C$3]" office:value-type="float" office:value="0.549200181793788">
            <text:p>0.55</text:p>
          </table:table-cell>
          <table:table-cell table:style-name="ce19" table:formula="of:=[.C90]/[.C89]*[.D89]" office:value-type="float" office:value="5.24991088320652">
            <text:p>5.25</text:p>
          </table:table-cell>
          <table:table-cell table:style-name="ce19" table:formula="of:=[.B90]+[.C90]" office:value-type="float" office:value="12.8102935703212">
            <text:p>12.81</text:p>
          </table:table-cell>
          <table:table-cell table:style-name="ce19" table:formula="of:=[.B90]+[.C90]+[.D90]" office:value-type="float" office:value="18.0602044535277">
            <text:p>18.06</text:p>
          </table:table-cell>
          <table:table-cell table:style-name="ce20" table:formula="of:=[.D90]/[.E90]" office:value-type="percentage" office:value="0.40981971680723">
            <text:p>41.0%</text:p>
          </table:table-cell>
          <table:table-cell table:style-name="ce20" table:formula="of:=([.C90]+[.D90])/[.B90]" office:value-type="percentage" office:value="0.472968509515349">
            <text:p>47.3%</text:p>
          </table:table-cell>
          <table:table-cell table:style-name="ce20" table:formula="of:=[.D90]/[.C90]" office:value-type="percentage" office:value="9.55919363693462">
            <text:p>955.9%</text:p>
          </table:table-cell>
          <table:table-cell table:style-name="ce20" table:formula="of:=[.B90]/[.C90]" office:value-type="percentage" office:value="22.3253629459488">
            <text:p>2232.5%</text:p>
          </table:table-cell>
          <table:table-cell table:style-name="ce21" table:formula="of:=[.I90]/[.J90]" office:value-type="float" office:value="0.428176404570804">
            <text:p>0.42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0]*[.F90]/[.F88]" office:value-type="float" office:value="11.6910258640764">
            <text:p>11.69</text:p>
          </table:table-cell>
          <table:table-cell table:formula="of:=[.C90]*[.F90]/[.F88]" office:value-type="float" office:value="0.523665657413102">
            <text:p>0.52</text:p>
          </table:table-cell>
          <table:table-cell table:formula="of:=[.C90]+[.D90]-[.C91]" office:value-type="float" office:value="5.27544540758721">
            <text:p>5.28</text:p>
          </table:table-cell>
          <table:table-cell table:formula="of:=[.B91]+[.C91]" office:value-type="float" office:value="12.2146915214895">
            <text:p>12.21</text:p>
          </table:table-cell>
          <table:table-cell table:formula="of:=[.B91]+[.C91]+[.D91]" office:value-type="float" office:value="17.4901369290767">
            <text:p>17.49</text:p>
          </table:table-cell>
          <table:table-cell table:style-name="ce7" table:formula="of:=[.D91]/[.E91]" office:value-type="percentage" office:value="0.431893461927059">
            <text:p>43.2%</text:p>
          </table:table-cell>
          <table:table-cell table:style-name="ce7" table:formula="of:=([.C91]+[.D91])/[.B91]" office:value-type="percentage" office:value="0.496030984143104">
            <text:p>49.6%</text:p>
          </table:table-cell>
          <table:table-cell table:style-name="ce7" table:formula="of:=[.D91]/[.C91]" office:value-type="percentage" office:value="10.074071753431">
            <text:p>1007.4%</text:p>
          </table:table-cell>
          <table:table-cell table:style-name="ce7" table:formula="of:=[.B91]/[.C91]" office:value-type="percentage" office:value="22.3253629459489">
            <text:p>2232.5%</text:p>
          </table:table-cell>
          <table:table-cell table:style-name="ce8" table:formula="of:=[.I91]/[.J91]" office:value-type="float" office:value="0.451238879198559">
            <text:p>0.451</text:p>
          </table:table-cell>
          <table:table-cell table:number-columns-repeated="1013"/>
        </table:table-row>
        <table:table-row table:style-name="ro1">
          <table:table-cell table:formula="of:=[.A90]+1" office:value-type="float" office:value="43">
            <text:p>43</text:p>
          </table:table-cell>
          <table:table-cell table:style-name="ce16" table:formula="of:=[.B91]+([.C91]-[.C92])*[.$C$4]" office:value-type="float" office:value="11.7084813859902">
            <text:p>11.71</text:p>
          </table:table-cell>
          <table:table-cell table:style-name="ce16" table:formula="of:=[.C91]*[.$C$3]" office:value-type="float" office:value="0.497482374542447">
            <text:p>0.5</text:p>
          </table:table-cell>
          <table:table-cell table:style-name="ce19" table:formula="of:=[.C92]/[.C91]*[.D91]" office:value-type="float" office:value="5.01167313720785">
            <text:p>5.01</text:p>
          </table:table-cell>
          <table:table-cell table:style-name="ce19" table:formula="of:=[.B92]+[.C92]" office:value-type="float" office:value="12.2059637605326">
            <text:p>12.21</text:p>
          </table:table-cell>
          <table:table-cell table:style-name="ce19" table:formula="of:=[.B92]+[.C92]+[.D92]" office:value-type="float" office:value="17.2176368977405">
            <text:p>17.22</text:p>
          </table:table-cell>
          <table:table-cell table:style-name="ce20" table:formula="of:=[.D92]/[.E92]" office:value-type="percentage" office:value="0.410592169166751">
            <text:p>41.1%</text:p>
          </table:table-cell>
          <table:table-cell table:style-name="ce20" table:formula="of:=([.C92]+[.D92])/[.B92]" office:value-type="percentage" office:value="0.470526905251973">
            <text:p>47.1%</text:p>
          </table:table-cell>
          <table:table-cell table:style-name="ce20" table:formula="of:=[.D92]/[.C92]" office:value-type="percentage" office:value="10.074071753431">
            <text:p>1007.4%</text:p>
          </table:table-cell>
          <table:table-cell table:style-name="ce20" table:formula="of:=[.B92]/[.C92]" office:value-type="percentage" office:value="23.5354697676655">
            <text:p>2353.5%</text:p>
          </table:table-cell>
          <table:table-cell table:style-name="ce21" table:formula="of:=[.I92]/[.J92]" office:value-type="float" office:value="0.428037844703292">
            <text:p>0.42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2]*[.F92]/[.F90]" office:value-type="float" office:value="11.1622424677786">
            <text:p>11.16</text:p>
          </table:table-cell>
          <table:table-cell table:formula="of:=[.C92]*[.F92]/[.F90]" office:value-type="float" office:value="0.47427319607251">
            <text:p>0.47</text:p>
          </table:table-cell>
          <table:table-cell table:formula="of:=[.C92]+[.D92]-[.C93]" office:value-type="float" office:value="5.03488231567778">
            <text:p>5.03</text:p>
          </table:table-cell>
          <table:table-cell table:formula="of:=[.B93]+[.C93]" office:value-type="float" office:value="11.6365156638512">
            <text:p>11.64</text:p>
          </table:table-cell>
          <table:table-cell table:formula="of:=[.B93]+[.C93]+[.D93]" office:value-type="float" office:value="16.6713979795289">
            <text:p>16.67</text:p>
          </table:table-cell>
          <table:table-cell table:style-name="ce7" table:formula="of:=[.D93]/[.E93]" office:value-type="percentage" office:value="0.432679546104909">
            <text:p>43.3%</text:p>
          </table:table-cell>
          <table:table-cell table:style-name="ce7" table:formula="of:=([.C93]+[.D93])/[.B93]" office:value-type="percentage" office:value="0.493552754086218">
            <text:p>49.4%</text:p>
          </table:table-cell>
          <table:table-cell table:style-name="ce7" table:formula="of:=[.D93]/[.C93]" office:value-type="percentage" office:value="10.6159959225442">
            <text:p>1061.6%</text:p>
          </table:table-cell>
          <table:table-cell table:style-name="ce7" table:formula="of:=[.B93]/[.C93]" office:value-type="percentage" office:value="23.5354697676655">
            <text:p>2353.5%</text:p>
          </table:table-cell>
          <table:table-cell table:style-name="ce8" table:formula="of:=[.I93]/[.J93]" office:value-type="float" office:value="0.451063693537537">
            <text:p>0.451</text:p>
          </table:table-cell>
          <table:table-cell table:number-columns-repeated="1013"/>
        </table:table-row>
        <table:table-row table:style-name="ro1">
          <table:table-cell table:formula="of:=[.A92]+1" office:value-type="float" office:value="44">
            <text:p>44</text:p>
          </table:table-cell>
          <table:table-cell table:style-name="ce16" table:formula="of:=[.B93]+([.C93]-[.C94])*[.$C$4]" office:value-type="float" office:value="11.1780515743144">
            <text:p>11.18</text:p>
          </table:table-cell>
          <table:table-cell table:style-name="ce16" table:formula="of:=[.C93]*[.$C$3]" office:value-type="float" office:value="0.450559536268885">
            <text:p>0.45</text:p>
          </table:table-cell>
          <table:table-cell table:style-name="ce19" table:formula="of:=[.C94]/[.C93]*[.D93]" office:value-type="float" office:value="4.78313819989389">
            <text:p>4.78</text:p>
          </table:table-cell>
          <table:table-cell table:style-name="ce19" table:formula="of:=[.B94]+[.C94]" office:value-type="float" office:value="11.6286111105833">
            <text:p>11.63</text:p>
          </table:table-cell>
          <table:table-cell table:style-name="ce19" table:formula="of:=[.B94]+[.C94]+[.D94]" office:value-type="float" office:value="16.4117493104772">
            <text:p>16.41</text:p>
          </table:table-cell>
          <table:table-cell table:style-name="ce20" table:formula="of:=[.D94]/[.E94]" office:value-type="percentage" office:value="0.411324977197038">
            <text:p>41.1%</text:p>
          </table:table-cell>
          <table:table-cell table:style-name="ce20" table:formula="of:=([.C94]+[.D94])/[.B94]" office:value-type="percentage" office:value="0.468211986800015">
            <text:p>46.8%</text:p>
          </table:table-cell>
          <table:table-cell table:style-name="ce20" table:formula="of:=[.D94]/[.C94]" office:value-type="percentage" office:value="10.6159959225442">
            <text:p>1061.6%</text:p>
          </table:table-cell>
          <table:table-cell table:style-name="ce20" table:formula="of:=[.B94]/[.C94]" office:value-type="percentage" office:value="24.809266422104">
            <text:p>2480.9%</text:p>
          </table:table-cell>
          <table:table-cell table:style-name="ce21" table:formula="of:=[.I94]/[.J94]" office:value-type="float" office:value="0.427904466900553">
            <text:p>0.42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4]*[.F94]/[.F92]" office:value-type="float" office:value="10.6548524229424">
            <text:p>10.65</text:p>
          </table:table-cell>
          <table:table-cell table:formula="of:=[.C94]*[.F94]/[.F92]" office:value-type="float" office:value="0.429470676063577">
            <text:p>0.43</text:p>
          </table:table-cell>
          <table:table-cell table:formula="of:=[.C94]+[.D94]-[.C95]" office:value-type="float" office:value="4.8042270600992">
            <text:p>4.8</text:p>
          </table:table-cell>
          <table:table-cell table:formula="of:=[.B95]+[.C95]" office:value-type="float" office:value="11.084323099006">
            <text:p>11.08</text:p>
          </table:table-cell>
          <table:table-cell table:formula="of:=[.B95]+[.C95]+[.D95]" office:value-type="float" office:value="15.8885501591052">
            <text:p>15.89</text:p>
          </table:table-cell>
          <table:table-cell table:style-name="ce7" table:formula="of:=[.D95]/[.E95]" office:value-type="percentage" office:value="0.433425389821958">
            <text:p>43.3%</text:p>
          </table:table-cell>
          <table:table-cell table:style-name="ce7" table:formula="of:=([.C95]+[.D95])/[.B95]" office:value-type="percentage" office:value="0.4912032122466">
            <text:p>49.1%</text:p>
          </table:table-cell>
          <table:table-cell table:style-name="ce7" table:formula="of:=[.D95]/[.C95]" office:value-type="percentage" office:value="11.1863913600192">
            <text:p>1118.6%</text:p>
          </table:table-cell>
          <table:table-cell table:style-name="ce7" table:formula="of:=[.B95]/[.C95]" office:value-type="percentage" office:value="24.809266422104">
            <text:p>2480.9%</text:p>
          </table:table-cell>
          <table:table-cell table:style-name="ce8" table:formula="of:=[.I95]/[.J95]" office:value-type="float" office:value="0.450895692347139">
            <text:p>0.451</text:p>
          </table:table-cell>
          <table:table-cell table:number-columns-repeated="1013"/>
        </table:table-row>
        <table:table-row table:style-name="ro1">
          <table:table-cell table:formula="of:=[.A94]+1" office:value-type="float" office:value="45">
            <text:p>45</text:p>
          </table:table-cell>
          <table:table-cell table:style-name="ce16" table:formula="of:=[.B95]+([.C95]-[.C96])*[.$C$4]" office:value-type="float" office:value="10.6691681121445">
            <text:p>10.67</text:p>
          </table:table-cell>
          <table:table-cell table:style-name="ce16" table:formula="of:=[.C95]*[.$C$3]" office:value-type="float" office:value="0.407997142260398">
            <text:p>0.41</text:p>
          </table:table-cell>
          <table:table-cell table:style-name="ce19" table:formula="of:=[.C96]/[.C95]*[.D95]" office:value-type="float" office:value="4.56401570709424">
            <text:p>4.56</text:p>
          </table:table-cell>
          <table:table-cell table:style-name="ce19" table:formula="of:=[.B96]+[.C96]" office:value-type="float" office:value="11.0771652544049">
            <text:p>11.08</text:p>
          </table:table-cell>
          <table:table-cell table:style-name="ce19" table:formula="of:=[.B96]+[.C96]+[.D96]" office:value-type="float" office:value="15.6411809614992">
            <text:p>15.64</text:p>
          </table:table-cell>
          <table:table-cell table:style-name="ce20" table:formula="of:=[.D96]/[.E96]" office:value-type="percentage" office:value="0.412020187681079">
            <text:p>41.2%</text:p>
          </table:table-cell>
          <table:table-cell table:style-name="ce20" table:formula="of:=([.C96]+[.D96])/[.B96]" office:value-type="percentage" office:value="0.466016918760057">
            <text:p>46.6%</text:p>
          </table:table-cell>
          <table:table-cell table:style-name="ce20" table:formula="of:=[.D96]/[.C96]" office:value-type="percentage" office:value="11.1863913600192">
            <text:p>1118.6%</text:p>
          </table:table-cell>
          <table:table-cell table:style-name="ce20" table:formula="of:=[.B96]/[.C96]" office:value-type="percentage" office:value="26.1501050057235">
            <text:p>2615.0%</text:p>
          </table:table-cell>
          <table:table-cell table:style-name="ce21" table:formula="of:=[.I96]/[.J96]" office:value-type="float" office:value="0.427776154534401">
            <text:p>0.42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6]*[.F96]/[.F94]" office:value-type="float" office:value="10.1682267986006">
            <text:p>10.17</text:p>
          </table:table-cell>
          <table:table-cell table:formula="of:=[.C96]*[.F96]/[.F94]" office:value-type="float" office:value="0.388840763598275">
            <text:p>0.39</text:p>
          </table:table-cell>
          <table:table-cell table:formula="of:=[.C96]+[.D96]-[.C97]" office:value-type="float" office:value="4.58317208575636">
            <text:p>4.58</text:p>
          </table:table-cell>
          <table:table-cell table:formula="of:=[.B97]+[.C97]" office:value-type="float" office:value="10.5570675621989">
            <text:p>10.56</text:p>
          </table:table-cell>
          <table:table-cell table:formula="of:=[.B97]+[.C97]+[.D97]" office:value-type="float" office:value="15.1402396479552">
            <text:p>15.14</text:p>
          </table:table-cell>
          <table:table-cell table:style-name="ce7" table:formula="of:=[.D97]/[.E97]" office:value-type="percentage" office:value="0.434133063822296">
            <text:p>43.4%</text:p>
          </table:table-cell>
          <table:table-cell table:style-name="ce7" table:formula="of:=([.C97]+[.D97])/[.B97]" office:value-type="percentage" office:value="0.488975408184141">
            <text:p>48.9%</text:p>
          </table:table-cell>
          <table:table-cell table:style-name="ce7" table:formula="of:=[.D97]/[.C97]" office:value-type="percentage" office:value="11.7867582692318">
            <text:p>1178.7%</text:p>
          </table:table-cell>
          <table:table-cell table:style-name="ce7" table:formula="of:=[.B97]/[.C97]" office:value-type="percentage" office:value="26.1501050057235">
            <text:p>2615.0%</text:p>
          </table:table-cell>
          <table:table-cell table:style-name="ce8" table:formula="of:=[.I97]/[.J97]" office:value-type="float" office:value="0.450734643958485">
            <text:p>0.451</text:p>
          </table:table-cell>
          <table:table-cell table:number-columns-repeated="1013"/>
        </table:table-row>
        <table:table-row table:style-name="ro1">
          <table:table-cell table:formula="of:=[.A96]+1" office:value-type="float" office:value="46">
            <text:p>46</text:p>
          </table:table-cell>
          <table:table-cell table:style-name="ce16" table:formula="of:=[.B97]+([.C97]-[.C98])*[.$C$4]" office:value-type="float" office:value="10.1811881573872">
            <text:p>10.18</text:p>
          </table:table-cell>
          <table:table-cell table:style-name="ce16" table:formula="of:=[.C97]*[.$C$3]" office:value-type="float" office:value="0.369398725418361">
            <text:p>0.37</text:p>
          </table:table-cell>
          <table:table-cell table:style-name="ce19" table:formula="of:=[.C98]/[.C97]*[.D97]" office:value-type="float" office:value="4.35401348146855">
            <text:p>4.35</text:p>
          </table:table-cell>
          <table:table-cell table:style-name="ce19" table:formula="of:=[.B98]+[.C98]" office:value-type="float" office:value="10.5505868828056">
            <text:p>10.55</text:p>
          </table:table-cell>
          <table:table-cell table:style-name="ce19" table:formula="of:=[.B98]+[.C98]+[.D98]" office:value-type="float" office:value="14.9046003642741">
            <text:p>14.9</text:p>
          </table:table-cell>
          <table:table-cell table:style-name="ce20" table:formula="of:=[.D98]/[.E98]" office:value-type="percentage" office:value="0.412679742826851">
            <text:p>41.3%</text:p>
          </table:table-cell>
          <table:table-cell table:style-name="ce20" table:formula="of:=([.C98]+[.D98])/[.B98]" office:value-type="percentage" office:value="0.463935263141142">
            <text:p>46.4%</text:p>
          </table:table-cell>
          <table:table-cell table:style-name="ce20" table:formula="of:=[.D98]/[.C98]" office:value-type="percentage" office:value="11.7867582692318">
            <text:p>1178.7%</text:p>
          </table:table-cell>
          <table:table-cell table:style-name="ce20" table:formula="of:=[.B98]/[.C98]" office:value-type="percentage" office:value="27.5615140411124">
            <text:p>2756.2%</text:p>
          </table:table-cell>
          <table:table-cell table:style-name="ce21" table:formula="of:=[.I98]/[.J98]" office:value-type="float" office:value="0.427652786115085">
            <text:p>0.42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98]*[.F98]/[.F96]" office:value-type="float" office:value="9.70173167185146">
            <text:p>9.7</text:p>
          </table:table-cell>
          <table:table-cell table:formula="of:=[.C98]*[.F98]/[.F96]" office:value-type="float" office:value="0.352002856496917">
            <text:p>0.35</text:p>
          </table:table-cell>
          <table:table-cell table:formula="of:=[.C98]+[.D98]-[.C99]" office:value-type="float" office:value="4.37140935038999">
            <text:p>4.37</text:p>
          </table:table-cell>
          <table:table-cell table:formula="of:=[.B99]+[.C99]" office:value-type="float" office:value="10.0537345283484">
            <text:p>10.05</text:p>
          </table:table-cell>
          <table:table-cell table:formula="of:=[.B99]+[.C99]+[.D99]" office:value-type="float" office:value="14.4251438787384">
            <text:p>14.43</text:p>
          </table:table-cell>
          <table:table-cell table:style-name="ce7" table:formula="of:=[.D99]/[.E99]" office:value-type="percentage" office:value="0.434804533386473">
            <text:p>43.5%</text:p>
          </table:table-cell>
          <table:table-cell table:style-name="ce7" table:formula="of:=([.C99]+[.D99])/[.B99]" office:value-type="percentage" office:value="0.48686279590595">
            <text:p>48.7%</text:p>
          </table:table-cell>
          <table:table-cell table:style-name="ce7" table:formula="of:=[.D99]/[.C99]" office:value-type="percentage" office:value="12.4186757854571">
            <text:p>1241.9%</text:p>
          </table:table-cell>
          <table:table-cell table:style-name="ce7" table:formula="of:=[.B99]/[.C99]" office:value-type="percentage" office:value="27.5615140411124">
            <text:p>2756.2%</text:p>
          </table:table-cell>
          <table:table-cell table:style-name="ce8" table:formula="of:=[.I99]/[.J99]" office:value-type="float" office:value="0.450580318879893">
            <text:p>0.451</text:p>
          </table:table-cell>
          <table:table-cell table:number-columns-repeated="1013"/>
        </table:table-row>
        <table:table-row table:style-name="ro1">
          <table:table-cell table:formula="of:=[.A98]+1" office:value-type="float" office:value="47">
            <text:p>47</text:p>
          </table:table-cell>
          <table:table-cell table:style-name="ce16" table:formula="of:=[.B99]+([.C99]-[.C100])*[.$C$4]" office:value-type="float" office:value="9.71346510040136">
            <text:p>9.71</text:p>
          </table:table-cell>
          <table:table-cell table:style-name="ce16" table:formula="of:=[.C99]*[.$C$3]" office:value-type="float" office:value="0.334402713672071">
            <text:p>0.33</text:p>
          </table:table-cell>
          <table:table-cell table:style-name="ce19" table:formula="of:=[.C100]/[.C99]*[.D99]" office:value-type="float" office:value="4.15283888287049">
            <text:p>4.15</text:p>
          </table:table-cell>
          <table:table-cell table:style-name="ce19" table:formula="of:=[.B100]+[.C100]" office:value-type="float" office:value="10.0478678140734">
            <text:p>10.05</text:p>
          </table:table-cell>
          <table:table-cell table:style-name="ce19" table:formula="of:=[.B100]+[.C100]+[.D100]" office:value-type="float" office:value="14.2007066969439">
            <text:p>14.2</text:p>
          </table:table-cell>
          <table:table-cell table:style-name="ce20" table:formula="of:=[.D100]/[.E100]" office:value-type="percentage" office:value="0.413305485274584">
            <text:p>41.3%</text:p>
          </table:table-cell>
          <table:table-cell table:style-name="ce20" table:formula="of:=([.C100]+[.D100])/[.B100]" office:value-type="percentage" office:value="0.461960953188286">
            <text:p>46.2%</text:p>
          </table:table-cell>
          <table:table-cell table:style-name="ce20" table:formula="of:=[.D100]/[.C100]" office:value-type="percentage" office:value="12.4186757854571">
            <text:p>1241.9%</text:p>
          </table:table-cell>
          <table:table-cell table:style-name="ce20" table:formula="of:=[.B100]/[.C100]" office:value-type="percentage" office:value="29.0472077625745">
            <text:p>2904.7%</text:p>
          </table:table-cell>
          <table:table-cell table:style-name="ce21" table:formula="of:=[.I100]/[.J100]" office:value-type="float" office:value="0.427534236232434">
            <text:p>0.428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0]*[.F100]/[.F98]" office:value-type="float" office:value="9.25473112532652">
            <text:p>9.25</text:p>
          </table:table-cell>
          <table:table-cell table:formula="of:=[.C100]*[.F100]/[.F98]" office:value-type="float" office:value="0.318610008954136">
            <text:p>0.32</text:p>
          </table:table-cell>
          <table:table-cell table:formula="of:=[.C100]+[.D100]-[.C101]" office:value-type="float" office:value="4.16863158758843">
            <text:p>4.17</text:p>
          </table:table-cell>
          <table:table-cell table:formula="of:=[.B101]+[.C101]" office:value-type="float" office:value="9.57334113428066">
            <text:p>9.57</text:p>
          </table:table-cell>
          <table:table-cell table:formula="of:=[.B101]+[.C101]+[.D101]" office:value-type="float" office:value="13.7419727218691">
            <text:p>13.74</text:p>
          </table:table-cell>
          <table:table-cell table:style-name="ce7" table:formula="of:=[.D101]/[.E101]" office:value-type="percentage" office:value="0.435441663377188">
            <text:p>43.5%</text:p>
          </table:table-cell>
          <table:table-cell table:style-name="ce7" table:formula="of:=([.C101]+[.D101])/[.B101]" office:value-type="percentage" office:value="0.484859207228913">
            <text:p>48.5%</text:p>
          </table:table-cell>
          <table:table-cell table:style-name="ce7" table:formula="of:=[.D101]/[.C101]" office:value-type="percentage" office:value="13.0838061279754">
            <text:p>1308.4%</text:p>
          </table:table-cell>
          <table:table-cell table:style-name="ce7" table:formula="of:=[.B101]/[.C101]" office:value-type="percentage" office:value="29.0472077625745">
            <text:p>2904.7%</text:p>
          </table:table-cell>
          <table:table-cell table:style-name="ce8" table:formula="of:=[.I101]/[.J101]" office:value-type="float" office:value="0.45043249027306">
            <text:p>0.450</text:p>
          </table:table-cell>
          <table:table-cell table:number-columns-repeated="1013"/>
        </table:table-row>
        <table:table-row table:style-name="ro1">
          <table:table-cell table:formula="of:=[.A100]+1" office:value-type="float" office:value="48">
            <text:p>48</text:p>
          </table:table-cell>
          <table:table-cell table:style-name="ce16" table:formula="of:=[.B101]+([.C101]-[.C102])*[.$C$4]" office:value-type="float" office:value="9.26535145895833">
            <text:p>9.27</text:p>
          </table:table-cell>
          <table:table-cell table:style-name="ce16" table:formula="of:=[.C101]*[.$C$3]" office:value-type="float" office:value="0.30267950850643">
            <text:p>0.3</text:p>
          </table:table-cell>
          <table:table-cell table:style-name="ce19" table:formula="of:=[.C102]/[.C101]*[.D101]" office:value-type="float" office:value="3.96020000820901">
            <text:p>3.96</text:p>
          </table:table-cell>
          <table:table-cell table:style-name="ce19" table:formula="of:=[.B102]+[.C102]" office:value-type="float" office:value="9.56803096746476">
            <text:p>9.57</text:p>
          </table:table-cell>
          <table:table-cell table:style-name="ce19" table:formula="of:=[.B102]+[.C102]+[.D102]" office:value-type="float" office:value="13.5282309756738">
            <text:p>13.53</text:p>
          </table:table-cell>
          <table:table-cell table:style-name="ce20" table:formula="of:=[.D102]/[.E102]" office:value-type="percentage" office:value="0.413899162918192">
            <text:p>41.4%</text:p>
          </table:table-cell>
          <table:table-cell table:style-name="ce20" table:formula="of:=([.C102]+[.D102])/[.B102]" office:value-type="percentage" office:value="0.460088269246798">
            <text:p>46.0%</text:p>
          </table:table-cell>
          <table:table-cell table:style-name="ce20" table:formula="of:=[.D102]/[.C102]" office:value-type="percentage" office:value="13.0838061279754">
            <text:p>1308.4%</text:p>
          </table:table-cell>
          <table:table-cell table:style-name="ce20" table:formula="of:=[.B102]/[.C102]" office:value-type="percentage" office:value="30.6110958904293">
            <text:p>3061.1%</text:p>
          </table:table-cell>
          <table:table-cell table:style-name="ce21" table:formula="of:=[.I102]/[.J102]" office:value-type="float" office:value="0.427420376415407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2]*[.F102]/[.F100]" office:value-type="float" office:value="8.82658992137053">
            <text:p>8.83</text:p>
          </table:table-cell>
          <table:table-cell table:formula="of:=[.C102]*[.F102]/[.F100]" office:value-type="float" office:value="0.288346093617975">
            <text:p>0.29</text:p>
          </table:table-cell>
          <table:table-cell table:formula="of:=[.C102]+[.D102]-[.C103]" office:value-type="float" office:value="3.97453342309746">
            <text:p>3.97</text:p>
          </table:table-cell>
          <table:table-cell table:formula="of:=[.B103]+[.C103]" office:value-type="float" office:value="9.1149360149885">
            <text:p>9.11</text:p>
          </table:table-cell>
          <table:table-cell table:formula="of:=[.B103]+[.C103]+[.D103]" office:value-type="float" office:value="13.089469438086">
            <text:p>13.09</text:p>
          </table:table-cell>
          <table:table-cell table:style-name="ce7" table:formula="of:=[.D103]/[.E103]" office:value-type="percentage" office:value="0.436046223096002">
            <text:p>43.6%</text:p>
          </table:table-cell>
          <table:table-cell table:style-name="ce7" table:formula="of:=([.C103]+[.D103])/[.B103]" office:value-type="percentage" office:value="0.482958827213027">
            <text:p>48.3%</text:p>
          </table:table-cell>
          <table:table-cell table:style-name="ce7" table:formula="of:=[.D103]/[.C103]" office:value-type="percentage" office:value="13.7838989709473">
            <text:p>1378.4%</text:p>
          </table:table-cell>
          <table:table-cell table:style-name="ce7" table:formula="of:=[.B103]/[.C103]" office:value-type="percentage" office:value="30.6110958904293">
            <text:p>3061.1%</text:p>
          </table:table-cell>
          <table:table-cell table:style-name="ce8" table:formula="of:=[.I103]/[.J103]" office:value-type="float" office:value="0.450290934381635">
            <text:p>0.450</text:p>
          </table:table-cell>
          <table:table-cell table:number-columns-repeated="1013"/>
        </table:table-row>
        <table:table-row table:style-name="ro1">
          <table:table-cell table:formula="of:=[.A102]+1" office:value-type="float" office:value="49">
            <text:p>49</text:p>
          </table:table-cell>
          <table:table-cell table:style-name="ce16" table:formula="of:=[.B103]+([.C103]-[.C104])*[.$C$4]" office:value-type="float" office:value="8.83620145782446">
            <text:p>8.84</text:p>
          </table:table-cell>
          <table:table-cell table:style-name="ce16" table:formula="of:=[.C103]*[.$C$3]" office:value-type="float" office:value="0.273928788937076">
            <text:p>0.27</text:p>
          </table:table-cell>
          <table:table-cell table:style-name="ce19" table:formula="of:=[.C104]/[.C103]*[.D103]" office:value-type="float" office:value="3.77580675194259">
            <text:p>3.78</text:p>
          </table:table-cell>
          <table:table-cell table:style-name="ce19" table:formula="of:=[.B104]+[.C104]" office:value-type="float" office:value="9.11013024676154">
            <text:p>9.11</text:p>
          </table:table-cell>
          <table:table-cell table:style-name="ce19" table:formula="of:=[.B104]+[.C104]+[.D104]" office:value-type="float" office:value="12.8859369987041">
            <text:p>12.89</text:p>
          </table:table-cell>
          <table:table-cell table:style-name="ce20" table:formula="of:=[.D104]/[.E104]" office:value-type="percentage" office:value="0.414462433540378">
            <text:p>41.4%</text:p>
          </table:table-cell>
          <table:table-cell table:style-name="ce20" table:formula="of:=([.C104]+[.D104])/[.B104]" office:value-type="percentage" office:value="0.458311816475576">
            <text:p>45.8%</text:p>
          </table:table-cell>
          <table:table-cell table:style-name="ce20" table:formula="of:=[.D104]/[.C104]" office:value-type="percentage" office:value="13.7838989709473">
            <text:p>1378.4%</text:p>
          </table:table-cell>
          <table:table-cell table:style-name="ce20" table:formula="of:=[.B104]/[.C104]" office:value-type="percentage" office:value="32.2572939197501">
            <text:p>3225.7%</text:p>
          </table:table-cell>
          <table:table-cell table:style-name="ce21" table:formula="of:=[.I104]/[.J104]" office:value-type="float" office:value="0.427311075914765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4]*[.F104]/[.F102]" office:value-type="float" office:value="8.41667587566546">
            <text:p>8.42</text:p>
          </table:table-cell>
          <table:table-cell table:formula="of:=[.C104]*[.F104]/[.F102]" office:value-type="float" office:value="0.260923185205942">
            <text:p>0.26</text:p>
          </table:table-cell>
          <table:table-cell table:formula="of:=[.C104]+[.D104]-[.C105]" office:value-type="float" office:value="3.78881235567372">
            <text:p>3.79</text:p>
          </table:table-cell>
          <table:table-cell table:formula="of:=[.B105]+[.C105]" office:value-type="float" office:value="8.6775990608714">
            <text:p>8.68</text:p>
          </table:table-cell>
          <table:table-cell table:formula="of:=[.B105]+[.C105]+[.D105]" office:value-type="float" office:value="12.4664114165451">
            <text:p>12.47</text:p>
          </table:table-cell>
          <table:table-cell table:style-name="ce7" table:formula="of:=[.D105]/[.E105]" office:value-type="percentage" office:value="0.436619890950948">
            <text:p>43.7%</text:p>
          </table:table-cell>
          <table:table-cell table:style-name="ce7" table:formula="of:=([.C105]+[.D105])/[.B105]" office:value-type="percentage" office:value="0.481156171474819">
            <text:p>48.1%</text:p>
          </table:table-cell>
          <table:table-cell table:style-name="ce7" table:formula="of:=[.D105]/[.C105]" office:value-type="percentage" office:value="14.5207960445649">
            <text:p>1452.1%</text:p>
          </table:table-cell>
          <table:table-cell table:style-name="ce7" table:formula="of:=[.B105]/[.C105]" office:value-type="percentage" office:value="32.2572939197501">
            <text:p>3225.7%</text:p>
          </table:table-cell>
          <table:table-cell table:style-name="ce8" table:formula="of:=[.I105]/[.J105]" office:value-type="float" office:value="0.450155430914008">
            <text:p>0.450</text:p>
          </table:table-cell>
          <table:table-cell table:number-columns-repeated="1013"/>
        </table:table-row>
        <table:table-row table:style-name="ro1">
          <table:table-cell table:formula="of:=[.A104]+1" office:value-type="float" office:value="50">
            <text:p>50</text:p>
          </table:table-cell>
          <table:table-cell table:style-name="ce16" table:formula="of:=[.B105]+([.C105]-[.C106])*[.$C$4]" office:value-type="float" office:value="8.42537331517232">
            <text:p>8.43</text:p>
          </table:table-cell>
          <table:table-cell table:style-name="ce16" table:formula="of:=[.C105]*[.$C$3]" office:value-type="float" office:value="0.247877025945645">
            <text:p>0.25</text:p>
          </table:table-cell>
          <table:table-cell table:style-name="ce19" table:formula="of:=[.C106]/[.C105]*[.D105]" office:value-type="float" office:value="3.59937173789004">
            <text:p>3.6</text:p>
          </table:table-cell>
          <table:table-cell table:style-name="ce19" table:formula="of:=[.B106]+[.C106]" office:value-type="float" office:value="8.67325034111797">
            <text:p>8.67</text:p>
          </table:table-cell>
          <table:table-cell table:style-name="ce19" table:formula="of:=[.B106]+[.C106]+[.D106]" office:value-type="float" office:value="12.272622079008">
            <text:p>12.27</text:p>
          </table:table-cell>
          <table:table-cell table:style-name="ce20" table:formula="of:=[.D106]/[.E106]" office:value-type="percentage" office:value="0.414996869262058">
            <text:p>41.5%</text:p>
          </table:table-cell>
          <table:table-cell table:style-name="ce20" table:formula="of:=([.C106]+[.D106])/[.B106]" office:value-type="percentage" office:value="0.456626504241373">
            <text:p>45.7%</text:p>
          </table:table-cell>
          <table:table-cell table:style-name="ce20" table:formula="of:=[.D106]/[.C106]" office:value-type="percentage" office:value="14.5207960445649">
            <text:p>1452.1%</text:p>
          </table:table-cell>
          <table:table-cell table:style-name="ce20" table:formula="of:=[.B106]/[.C106]" office:value-type="percentage" office:value="33.9901339506142">
            <text:p>3399.0%</text:p>
          </table:table-cell>
          <table:table-cell table:style-name="ce21" table:formula="of:=[.I106]/[.J106]" office:value-type="float" office:value="0.427206202413408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6]*[.F106]/[.F104]" office:value-type="float" office:value="8.02436195226372">
            <text:p>8.02</text:p>
          </table:table-cell>
          <table:table-cell table:formula="of:=[.C106]*[.F106]/[.F104]" office:value-type="float" office:value="0.23607915061243">
            <text:p>0.24</text:p>
          </table:table-cell>
          <table:table-cell table:formula="of:=[.C106]+[.D106]-[.C107]" office:value-type="float" office:value="3.61116961322325">
            <text:p>3.61</text:p>
          </table:table-cell>
          <table:table-cell table:formula="of:=[.B107]+[.C107]" office:value-type="float" office:value="8.26044110287615">
            <text:p>8.26</text:p>
          </table:table-cell>
          <table:table-cell table:formula="of:=[.B107]+[.C107]+[.D107]" office:value-type="float" office:value="11.8716107160994">
            <text:p>11.87</text:p>
          </table:table-cell>
          <table:table-cell table:style-name="ce7" table:formula="of:=[.D107]/[.E107]" office:value-type="percentage" office:value="0.437164258935991">
            <text:p>43.7%</text:p>
          </table:table-cell>
          <table:table-cell table:style-name="ce7" table:formula="of:=([.C107]+[.D107])/[.B107]" office:value-type="percentage" office:value="0.47944606521025">
            <text:p>47.9%</text:p>
          </table:table-cell>
          <table:table-cell table:style-name="ce7" table:formula="of:=[.D107]/[.C107]" office:value-type="percentage" office:value="15.2964359785913">
            <text:p>1529.6%</text:p>
          </table:table-cell>
          <table:table-cell table:style-name="ce7" table:formula="of:=[.B107]/[.C107]" office:value-type="percentage" office:value="33.9901339506142">
            <text:p>3399.0%</text:p>
          </table:table-cell>
          <table:table-cell table:style-name="ce8" table:formula="of:=[.I107]/[.J107]" office:value-type="float" office:value="0.450025763382286">
            <text:p>0.450</text:p>
          </table:table-cell>
          <table:table-cell table:number-columns-repeated="1013"/>
        </table:table-row>
        <table:table-row table:style-name="ro1">
          <table:table-cell table:formula="of:=[.A106]+1" office:value-type="float" office:value="51">
            <text:p>51</text:p>
          </table:table-cell>
          <table:table-cell table:style-name="ce16" table:formula="of:=[.B107]+([.C107]-[.C108])*[.$C$4]" office:value-type="float" office:value="8.03223125728413">
            <text:p>8.03</text:p>
          </table:table-cell>
          <table:table-cell table:style-name="ce16" table:formula="of:=[.C107]*[.$C$3]" office:value-type="float" office:value="0.224275193081809">
            <text:p>0.22</text:p>
          </table:table-cell>
          <table:table-cell table:style-name="ce19" table:formula="of:=[.C108]/[.C107]*[.D107]" office:value-type="float" office:value="3.43061113256209">
            <text:p>3.43</text:p>
          </table:table-cell>
          <table:table-cell table:style-name="ce19" table:formula="of:=[.B108]+[.C108]" office:value-type="float" office:value="8.25650645036594">
            <text:p>8.26</text:p>
          </table:table-cell>
          <table:table-cell table:style-name="ce19" table:formula="of:=[.B108]+[.C108]+[.D108]" office:value-type="float" office:value="11.687117582928">
            <text:p>11.69</text:p>
          </table:table-cell>
          <table:table-cell table:style-name="ce20" table:formula="of:=[.D108]/[.E108]" office:value-type="percentage" office:value="0.415503960807787">
            <text:p>41.6%</text:p>
          </table:table-cell>
          <table:table-cell table:style-name="ce20" table:formula="of:=([.C108]+[.D108])/[.B108]" office:value-type="percentage" office:value="0.455027527043549">
            <text:p>45.5%</text:p>
          </table:table-cell>
          <table:table-cell table:style-name="ce20" table:formula="of:=[.D108]/[.C108]" office:value-type="percentage" office:value="15.2964359785913">
            <text:p>1529.6%</text:p>
          </table:table-cell>
          <table:table-cell table:style-name="ce20" table:formula="of:=[.B108]/[.C108]" office:value-type="percentage" office:value="35.8141760883658">
            <text:p>3581.4%</text:p>
          </table:table-cell>
          <table:table-cell table:style-name="ce21" table:formula="of:=[.I108]/[.J108]" office:value-type="float" office:value="0.427105622668794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08]*[.F108]/[.F106]" office:value-type="float" office:value="7.6490281011519">
            <text:p>7.65</text:p>
          </table:table-cell>
          <table:table-cell table:formula="of:=[.C108]*[.F108]/[.F106]" office:value-type="float" office:value="0.21357543120018">
            <text:p>0.21</text:p>
          </table:table-cell>
          <table:table-cell table:formula="of:=[.C108]+[.D108]-[.C109]" office:value-type="float" office:value="3.44131089444372">
            <text:p>3.44</text:p>
          </table:table-cell>
          <table:table-cell table:formula="of:=[.B109]+[.C109]" office:value-type="float" office:value="7.86260353235208">
            <text:p>7.86</text:p>
          </table:table-cell>
          <table:table-cell table:formula="of:=[.B109]+[.C109]+[.D109]" office:value-type="float" office:value="11.3039144267958">
            <text:p>11.3</text:p>
          </table:table-cell>
          <table:table-cell table:style-name="ce7" table:formula="of:=[.D109]/[.E109]" office:value-type="percentage" office:value="0.437680836924288">
            <text:p>43.8%</text:p>
          </table:table-cell>
          <table:table-cell table:style-name="ce7" table:formula="of:=([.C109]+[.D109])/[.B109]" office:value-type="percentage" office:value="0.477823623774306">
            <text:p>47.8%</text:p>
          </table:table-cell>
          <table:table-cell table:style-name="ce7" table:formula="of:=[.D109]/[.C109]" office:value-type="percentage" office:value="16.112859401034">
            <text:p>1611.3%</text:p>
          </table:table-cell>
          <table:table-cell table:style-name="ce7" table:formula="of:=[.B109]/[.C109]" office:value-type="percentage" office:value="35.8141760883658">
            <text:p>3581.4%</text:p>
          </table:table-cell>
          <table:table-cell table:style-name="ce8" table:formula="of:=[.I109]/[.J109]" office:value-type="float" office:value="0.44990171939955">
            <text:p>0.450</text:p>
          </table:table-cell>
          <table:table-cell table:number-columns-repeated="1013"/>
        </table:table-row>
        <table:table-row table:style-name="ro1">
          <table:table-cell table:formula="of:=[.A108]+1" office:value-type="float" office:value="52">
            <text:p>52</text:p>
          </table:table-cell>
          <table:table-cell table:style-name="ce16" table:formula="of:=[.B109]+([.C109]-[.C110])*[.$C$4]" office:value-type="float" office:value="7.65614728219191">
            <text:p>7.66</text:p>
          </table:table-cell>
          <table:table-cell table:style-name="ce16" table:formula="of:=[.C109]*[.$C$3]" office:value-type="float" office:value="0.202896659640171">
            <text:p>0.2</text:p>
          </table:table-cell>
          <table:table-cell table:style-name="ce19" table:formula="of:=[.C110]/[.C109]*[.D109]" office:value-type="float" office:value="3.26924534972153">
            <text:p>3.27</text:p>
          </table:table-cell>
          <table:table-cell table:style-name="ce19" table:formula="of:=[.B110]+[.C110]" office:value-type="float" office:value="7.85904394183208">
            <text:p>7.86</text:p>
          </table:table-cell>
          <table:table-cell table:style-name="ce19" table:formula="of:=[.B110]+[.C110]+[.D110]" office:value-type="float" office:value="11.1282892915536">
            <text:p>11.13</text:p>
          </table:table-cell>
          <table:table-cell table:style-name="ce20" table:formula="of:=[.D110]/[.E110]" office:value-type="percentage" office:value="0.415985121589664">
            <text:p>41.6%</text:p>
          </table:table-cell>
          <table:table-cell table:style-name="ce20" table:formula="of:=([.C110]+[.D110])/[.B110]" office:value-type="percentage" office:value="0.453510346834348">
            <text:p>45.4%</text:p>
          </table:table-cell>
          <table:table-cell table:style-name="ce20" table:formula="of:=[.D110]/[.C110]" office:value-type="percentage" office:value="16.112859401034">
            <text:p>1611.3%</text:p>
          </table:table-cell>
          <table:table-cell table:style-name="ce20" table:formula="of:=[.B110]/[.C110]" office:value-type="percentage" office:value="37.7342204438938">
            <text:p>3773.4%</text:p>
          </table:table-cell>
          <table:table-cell table:style-name="ce21" table:formula="of:=[.I110]/[.J110]" office:value-type="float" office:value="0.427009203091711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0]*[.F110]/[.F108]" office:value-type="float" office:value="7.29006285856396">
            <text:p>7.29</text:p>
          </table:table-cell>
          <table:table-cell table:formula="of:=[.C110]*[.F110]/[.F108]" office:value-type="float" office:value="0.193195003707666">
            <text:p>0.19</text:p>
          </table:table-cell>
          <table:table-cell table:formula="of:=[.C110]+[.D110]-[.C111]" office:value-type="float" office:value="3.27894700565404">
            <text:p>3.28</text:p>
          </table:table-cell>
          <table:table-cell table:formula="of:=[.B111]+[.C111]" office:value-type="float" office:value="7.48325786227163">
            <text:p>7.48</text:p>
          </table:table-cell>
          <table:table-cell table:formula="of:=[.B111]+[.C111]+[.D111]" office:value-type="float" office:value="10.7622048679257">
            <text:p>10.76</text:p>
          </table:table-cell>
          <table:table-cell table:style-name="ce7" table:formula="of:=[.D111]/[.E111]" office:value-type="percentage" office:value="0.438171056778027">
            <text:p>43.8%</text:p>
          </table:table-cell>
          <table:table-cell table:style-name="ce7" table:formula="of:=([.C111]+[.D111])/[.B111]" office:value-type="percentage" office:value="0.476284234680202">
            <text:p>47.6%</text:p>
          </table:table-cell>
          <table:table-cell table:style-name="ce7" table:formula="of:=[.D111]/[.C111]" office:value-type="percentage" office:value="16.972214305374">
            <text:p>1697.2%</text:p>
          </table:table-cell>
          <table:table-cell table:style-name="ce7" table:formula="of:=[.B111]/[.C111]" office:value-type="percentage" office:value="37.7342204438938">
            <text:p>3773.4%</text:p>
          </table:table-cell>
          <table:table-cell table:style-name="ce8" table:formula="of:=[.I111]/[.J111]" office:value-type="float" office:value="0.449783090937564">
            <text:p>0.450</text:p>
          </table:table-cell>
          <table:table-cell table:number-columns-repeated="1013"/>
        </table:table-row>
        <table:table-row table:style-name="ro1">
          <table:table-cell table:formula="of:=[.A110]+1" office:value-type="float" office:value="53">
            <text:p>53</text:p>
          </table:table-cell>
          <table:table-cell table:style-name="ce16" table:formula="of:=[.B111]+([.C111]-[.C112])*[.$C$4]" office:value-type="float" office:value="7.29650269202089">
            <text:p>7.3</text:p>
          </table:table-cell>
          <table:table-cell table:style-name="ce16" table:formula="of:=[.C111]*[.$C$3]" office:value-type="float" office:value="0.183535253522283">
            <text:p>0.18</text:p>
          </table:table-cell>
          <table:table-cell table:style-name="ce19" table:formula="of:=[.C112]/[.C111]*[.D111]" office:value-type="float" office:value="3.11499965537134">
            <text:p>3.11</text:p>
          </table:table-cell>
          <table:table-cell table:style-name="ce19" table:formula="of:=[.B112]+[.C112]" office:value-type="float" office:value="7.48003794554317">
            <text:p>7.48</text:p>
          </table:table-cell>
          <table:table-cell table:style-name="ce19" table:formula="of:=[.B112]+[.C112]+[.D112]" office:value-type="float" office:value="10.5950376009145">
            <text:p>10.6</text:p>
          </table:table-cell>
          <table:table-cell table:style-name="ce20" table:formula="of:=[.D112]/[.E112]" office:value-type="percentage" office:value="0.416441691612988">
            <text:p>41.6%</text:p>
          </table:table-cell>
          <table:table-cell table:style-name="ce20" table:formula="of:=([.C112]+[.D112])/[.B112]" office:value-type="percentage" office:value="0.452070676613433">
            <text:p>45.2%</text:p>
          </table:table-cell>
          <table:table-cell table:style-name="ce20" table:formula="of:=[.D112]/[.C112]" office:value-type="percentage" office:value="16.972214305374">
            <text:p>1697.2%</text:p>
          </table:table-cell>
          <table:table-cell table:style-name="ce20" table:formula="of:=[.B112]/[.C112]" office:value-type="percentage" office:value="39.7553197655023">
            <text:p>3975.5%</text:p>
          </table:table-cell>
          <table:table-cell table:style-name="ce21" table:formula="of:=[.I112]/[.J112]" office:value-type="float" office:value="0.42691681026552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2]*[.F112]/[.F110]" office:value-type="float" office:value="6.94686472931748">
            <text:p>6.95</text:p>
          </table:table-cell>
          <table:table-cell table:formula="of:=[.C112]*[.F112]/[.F110]" office:value-type="float" office:value="0.174740506938285">
            <text:p>0.17</text:p>
          </table:table-cell>
          <table:table-cell table:formula="of:=[.C112]+[.D112]-[.C113]" office:value-type="float" office:value="3.12379440195533">
            <text:p>3.12</text:p>
          </table:table-cell>
          <table:table-cell table:formula="of:=[.B113]+[.C113]" office:value-type="float" office:value="7.12160523625577">
            <text:p>7.12</text:p>
          </table:table-cell>
          <table:table-cell table:formula="of:=[.B113]+[.C113]+[.D113]" office:value-type="float" office:value="10.2453996382111">
            <text:p>10.25</text:p>
          </table:table-cell>
          <table:table-cell table:style-name="ce7" table:formula="of:=[.D113]/[.E113]" office:value-type="percentage" office:value="0.438636276278309">
            <text:p>43.9%</text:p>
          </table:table-cell>
          <table:table-cell table:style-name="ce7" table:formula="of:=([.C113]+[.D113])/[.B113]" office:value-type="percentage" office:value="0.474823540895073">
            <text:p>47.5%</text:p>
          </table:table-cell>
          <table:table-cell table:style-name="ce7" table:formula="of:=[.D113]/[.C113]" office:value-type="percentage" office:value="17.8767617004717">
            <text:p>1787.7%</text:p>
          </table:table-cell>
          <table:table-cell table:style-name="ce7" table:formula="of:=[.B113]/[.C113]" office:value-type="percentage" office:value="39.7553197655023">
            <text:p>3975.5%</text:p>
          </table:table-cell>
          <table:table-cell table:style-name="ce8" table:formula="of:=[.I113]/[.J113]" office:value-type="float" office:value="0.44966967454716">
            <text:p>0.450</text:p>
          </table:table-cell>
          <table:table-cell table:number-columns-repeated="1013"/>
        </table:table-row>
        <table:table-row table:style-name="ro1">
          <table:table-cell table:formula="of:=[.A112]+1" office:value-type="float" office:value="54">
            <text:p>54</text:p>
          </table:table-cell>
          <table:table-cell table:style-name="ce16" table:formula="of:=[.B113]+([.C113]-[.C114])*[.$C$4]" office:value-type="float" office:value="6.95268941288209">
            <text:p>6.95</text:p>
          </table:table-cell>
          <table:table-cell table:style-name="ce16" table:formula="of:=[.C113]*[.$C$3]" office:value-type="float" office:value="0.166003481591371">
            <text:p>0.17</text:p>
          </table:table-cell>
          <table:table-cell table:style-name="ce19" table:formula="of:=[.C114]/[.C113]*[.D113]" office:value-type="float" office:value="2.96760468185757">
            <text:p>2.97</text:p>
          </table:table-cell>
          <table:table-cell table:style-name="ce19" table:formula="of:=[.B114]+[.C114]" office:value-type="float" office:value="7.11869289447346">
            <text:p>7.12</text:p>
          </table:table-cell>
          <table:table-cell table:style-name="ce19" table:formula="of:=[.B114]+[.C114]+[.D114]" office:value-type="float" office:value="10.086297576331">
            <text:p>10.09</text:p>
          </table:table-cell>
          <table:table-cell table:style-name="ce20" table:formula="of:=[.D114]/[.E114]" office:value-type="percentage" office:value="0.416874941207457">
            <text:p>41.7%</text:p>
          </table:table-cell>
          <table:table-cell table:style-name="ce20" table:formula="of:=([.C114]+[.D114])/[.B114]" office:value-type="percentage" office:value="0.450704465187661">
            <text:p>45.1%</text:p>
          </table:table-cell>
          <table:table-cell table:style-name="ce20" table:formula="of:=[.D114]/[.C114]" office:value-type="percentage" office:value="17.8767617004717">
            <text:p>1787.7%</text:p>
          </table:table-cell>
          <table:table-cell table:style-name="ce20" table:formula="of:=[.B114]/[.C114]" office:value-type="percentage" office:value="41.8827927356164">
            <text:p>4188.3%</text:p>
          </table:table-cell>
          <table:table-cell table:style-name="ce21" table:formula="of:=[.I114]/[.J114]" office:value-type="float" office:value="0.426828311409845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4]*[.F114]/[.F112]" office:value-type="float" office:value="6.61884336947347">
            <text:p>6.62</text:p>
          </table:table-cell>
          <table:table-cell table:formula="of:=[.C114]*[.F114]/[.F112]" office:value-type="float" office:value="0.158032522120831">
            <text:p>0.16</text:p>
          </table:table-cell>
          <table:table-cell table:formula="of:=[.C114]+[.D114]-[.C115]" office:value-type="float" office:value="2.97557564132811">
            <text:p>2.98</text:p>
          </table:table-cell>
          <table:table-cell table:formula="of:=[.B115]+[.C115]" office:value-type="float" office:value="6.7768758915943">
            <text:p>6.78</text:p>
          </table:table-cell>
          <table:table-cell table:formula="of:=[.B115]+[.C115]+[.D115]" office:value-type="float" office:value="9.7524515329224">
            <text:p>9.75</text:p>
          </table:table-cell>
          <table:table-cell table:style-name="ce7" table:formula="of:=[.D115]/[.E115]" office:value-type="percentage" office:value="0.439077782879109">
            <text:p>43.9%</text:p>
          </table:table-cell>
          <table:table-cell table:style-name="ce7" table:formula="of:=([.C115]+[.D115])/[.B115]" office:value-type="percentage" office:value="0.47343742532137">
            <text:p>47.3%</text:p>
          </table:table-cell>
          <table:table-cell table:style-name="ce7" table:formula="of:=[.D115]/[.C115]" office:value-type="percentage" office:value="18.8288815580188">
            <text:p>1882.9%</text:p>
          </table:table-cell>
          <table:table-cell table:style-name="ce7" table:formula="of:=[.B115]/[.C115]" office:value-type="percentage" office:value="41.8827927356164">
            <text:p>4188.3%</text:p>
          </table:table-cell>
          <table:table-cell table:style-name="ce8" table:formula="of:=[.I115]/[.J115]" office:value-type="float" office:value="0.449561271543553">
            <text:p>0.450</text:p>
          </table:table-cell>
          <table:table-cell table:number-columns-repeated="1013"/>
        </table:table-row>
        <table:table-row table:style-name="ro1">
          <table:table-cell table:formula="of:=[.A114]+1" office:value-type="float" office:value="55">
            <text:p>55</text:p>
          </table:table-cell>
          <table:table-cell table:style-name="ce16" table:formula="of:=[.B115]+([.C115]-[.C116])*[.$C$4]" office:value-type="float" office:value="6.62411112021083">
            <text:p>6.62</text:p>
          </table:table-cell>
          <table:table-cell table:style-name="ce16" table:formula="of:=[.C115]*[.$C$3]" office:value-type="float" office:value="0.150130896014789">
            <text:p>0.15</text:p>
          </table:table-cell>
          <table:table-cell table:style-name="ce19" table:formula="of:=[.C116]/[.C115]*[.D115]" office:value-type="float" office:value="2.8267968592617">
            <text:p>2.83</text:p>
          </table:table-cell>
          <table:table-cell table:style-name="ce19" table:formula="of:=[.B116]+[.C116]" office:value-type="float" office:value="6.77424201622562">
            <text:p>6.77</text:p>
          </table:table-cell>
          <table:table-cell table:style-name="ce19" table:formula="of:=[.B116]+[.C116]+[.D116]" office:value-type="float" office:value="9.60103887548732">
            <text:p>9.6</text:p>
          </table:table-cell>
          <table:table-cell table:style-name="ce20" table:formula="of:=[.D116]/[.E116]" office:value-type="percentage" office:value="0.417286074588268">
            <text:p>41.7%</text:p>
          </table:table-cell>
          <table:table-cell table:style-name="ce20" table:formula="of:=([.C116]+[.D116])/[.B116]" office:value-type="percentage" office:value="0.449407882997854">
            <text:p>44.9%</text:p>
          </table:table-cell>
          <table:table-cell table:style-name="ce20" table:formula="of:=[.D116]/[.C116]" office:value-type="percentage" office:value="18.8288815580188">
            <text:p>1882.9%</text:p>
          </table:table-cell>
          <table:table-cell table:style-name="ce20" table:formula="of:=[.B116]/[.C116]" office:value-type="percentage" office:value="44.1222379673155">
            <text:p>4412.2%</text:p>
          </table:table-cell>
          <table:table-cell table:style-name="ce21" table:formula="of:=[.I116]/[.J116]" office:value-type="float" office:value="0.426743574792527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6]*[.F116]/[.F114]" office:value-type="float" office:value="6.30542058663179">
            <text:p>6.31</text:p>
          </table:table-cell>
          <table:table-cell table:formula="of:=[.C116]*[.F116]/[.F114]" office:value-type="float" office:value="0.142907995539634">
            <text:p>0.14</text:p>
          </table:table-cell>
          <table:table-cell table:formula="of:=[.C116]+[.D116]-[.C117]" office:value-type="float" office:value="2.83401975973686">
            <text:p>2.83</text:p>
          </table:table-cell>
          <table:table-cell table:formula="of:=[.B117]+[.C117]" office:value-type="float" office:value="6.44832858217142">
            <text:p>6.45</text:p>
          </table:table-cell>
          <table:table-cell table:formula="of:=[.B117]+[.C117]+[.D117]" office:value-type="float" office:value="9.28234834190828">
            <text:p>9.28</text:p>
          </table:table-cell>
          <table:table-cell table:style-name="ce7" table:formula="of:=[.D117]/[.E117]" office:value-type="percentage" office:value="0.439496797289837">
            <text:p>43.9%</text:p>
          </table:table-cell>
          <table:table-cell table:style-name="ce7" table:formula="of:=([.C117]+[.D117])/[.B117]" office:value-type="percentage" office:value="0.472121996364194">
            <text:p>47.2%</text:p>
          </table:table-cell>
          <table:table-cell table:style-name="ce7" table:formula="of:=[.D117]/[.C117]" office:value-type="percentage" office:value="19.8310790731851">
            <text:p>1983.1%</text:p>
          </table:table-cell>
          <table:table-cell table:style-name="ce7" table:formula="of:=[.B117]/[.C117]" office:value-type="percentage" office:value="44.1222379673155">
            <text:p>4412.2%</text:p>
          </table:table-cell>
          <table:table-cell table:style-name="ce8" table:formula="of:=[.I117]/[.J117]" office:value-type="float" office:value="0.449457688158868">
            <text:p>0.449</text:p>
          </table:table-cell>
          <table:table-cell table:number-columns-repeated="1013"/>
        </table:table-row>
        <table:table-row table:style-name="ro1">
          <table:table-cell table:formula="of:=[.A116]+1" office:value-type="float" office:value="56">
            <text:p>56</text:p>
          </table:table-cell>
          <table:table-cell table:style-name="ce16" table:formula="of:=[.B117]+([.C117]-[.C118])*[.$C$4]" office:value-type="float" office:value="6.31018418648311">
            <text:p>6.31</text:p>
          </table:table-cell>
          <table:table-cell table:style-name="ce16" table:formula="of:=[.C117]*[.$C$3]" office:value-type="float" office:value="0.135762595762652">
            <text:p>0.14</text:p>
          </table:table-cell>
          <table:table-cell table:style-name="ce19" table:formula="of:=[.C118]/[.C117]*[.D117]" office:value-type="float" office:value="2.69231877175001">
            <text:p>2.69</text:p>
          </table:table-cell>
          <table:table-cell table:style-name="ce19" table:formula="of:=[.B118]+[.C118]" office:value-type="float" office:value="6.44594678224576">
            <text:p>6.45</text:p>
          </table:table-cell>
          <table:table-cell table:style-name="ce19" table:formula="of:=[.B118]+[.C118]+[.D118]" office:value-type="float" office:value="9.13826555399578">
            <text:p>9.14</text:p>
          </table:table-cell>
          <table:table-cell table:style-name="ce20" table:formula="of:=[.D118]/[.E118]" office:value-type="percentage" office:value="0.417676233251807">
            <text:p>41.8%</text:p>
          </table:table-cell>
          <table:table-cell table:style-name="ce20" table:formula="of:=([.C118]+[.D118])/[.B118]" office:value-type="percentage" office:value="0.448177308923982">
            <text:p>44.8%</text:p>
          </table:table-cell>
          <table:table-cell table:style-name="ce20" table:formula="of:=[.D118]/[.C118]" office:value-type="percentage" office:value="19.8310790731851">
            <text:p>1983.1%</text:p>
          </table:table-cell>
          <table:table-cell table:style-name="ce20" table:formula="of:=[.B118]/[.C118]" office:value-type="percentage" office:value="46.4795487375251">
            <text:p>4648.0%</text:p>
          </table:table-cell>
          <table:table-cell table:style-name="ce21" table:formula="of:=[.I118]/[.J118]" office:value-type="float" office:value="0.42666247009353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18]*[.F118]/[.F116]" office:value-type="float" office:value="6.00603117418173">
            <text:p>6.01</text:p>
          </table:table-cell>
          <table:table-cell table:formula="of:=[.C118]*[.F118]/[.F116]" office:value-type="float" office:value="0.129218792723191">
            <text:p>0.13</text:p>
          </table:table-cell>
          <table:table-cell table:formula="of:=[.C118]+[.D118]-[.C119]" office:value-type="float" office:value="2.69886257478947">
            <text:p>2.7</text:p>
          </table:table-cell>
          <table:table-cell table:formula="of:=[.B119]+[.C119]" office:value-type="float" office:value="6.13524996690492">
            <text:p>6.14</text:p>
          </table:table-cell>
          <table:table-cell table:formula="of:=[.B119]+[.C119]+[.D119]" office:value-type="float" office:value="8.83411254169439">
            <text:p>8.83</text:p>
          </table:table-cell>
          <table:table-cell table:style-name="ce7" table:formula="of:=[.D119]/[.E119]" office:value-type="percentage" office:value="0.439894476891377">
            <text:p>44.0%</text:p>
          </table:table-cell>
          <table:table-cell table:style-name="ce7" table:formula="of:=([.C119]+[.D119])/[.B119]" office:value-type="percentage" office:value="0.470873574494553">
            <text:p>47.1%</text:p>
          </table:table-cell>
          <table:table-cell table:style-name="ce7" table:formula="of:=[.D119]/[.C119]" office:value-type="percentage" office:value="20.8859912549322">
            <text:p>2088.6%</text:p>
          </table:table-cell>
          <table:table-cell table:style-name="ce7" table:formula="of:=[.B119]/[.C119]" office:value-type="percentage" office:value="46.4795487375251">
            <text:p>4648.0%</text:p>
          </table:table-cell>
          <table:table-cell table:style-name="ce8" table:formula="of:=[.I119]/[.J119]" office:value-type="float" office:value="0.449358735664101">
            <text:p>0.449</text:p>
          </table:table-cell>
          <table:table-cell table:number-columns-repeated="1013"/>
        </table:table-row>
        <table:table-row table:style-name="ro1">
          <table:table-cell table:formula="of:=[.A118]+1" office:value-type="float" office:value="57">
            <text:p>57</text:p>
          </table:table-cell>
          <table:table-cell table:style-name="ce16" table:formula="of:=[.B119]+([.C119]-[.C120])*[.$C$4]" office:value-type="float" office:value="6.0103384672725">
            <text:p>6.01</text:p>
          </table:table-cell>
          <table:table-cell table:style-name="ce16" table:formula="of:=[.C119]*[.$C$3]" office:value-type="float" office:value="0.122757853087032">
            <text:p>0.12</text:p>
          </table:table-cell>
          <table:table-cell table:style-name="ce19" table:formula="of:=[.C120]/[.C119]*[.D119]" office:value-type="float" office:value="2.56391944605">
            <text:p>2.56</text:p>
          </table:table-cell>
          <table:table-cell table:style-name="ce19" table:formula="of:=[.B120]+[.C120]" office:value-type="float" office:value="6.13309632035953">
            <text:p>6.13</text:p>
          </table:table-cell>
          <table:table-cell table:style-name="ce19" table:formula="of:=[.B120]+[.C120]+[.D120]" office:value-type="float" office:value="8.69701576640953">
            <text:p>8.7</text:p>
          </table:table-cell>
          <table:table-cell table:style-name="ce20" table:formula="of:=[.D120]/[.E120]" office:value-type="percentage" office:value="0.418046499210973">
            <text:p>41.8%</text:p>
          </table:table-cell>
          <table:table-cell table:style-name="ce20" table:formula="of:=([.C120]+[.D120])/[.B120]" office:value-type="percentage" office:value="0.447009317988751">
            <text:p>44.7%</text:p>
          </table:table-cell>
          <table:table-cell table:style-name="ce20" table:formula="of:=[.D120]/[.C120]" office:value-type="percentage" office:value="20.8859912549322">
            <text:p>2088.6%</text:p>
          </table:table-cell>
          <table:table-cell table:style-name="ce20" table:formula="of:=[.B120]/[.C120]" office:value-type="percentage" office:value="48.9609284956404">
            <text:p>4896.1%</text:p>
          </table:table-cell>
          <table:table-cell table:style-name="ce21" table:formula="of:=[.I120]/[.J120]" office:value-type="float" office:value="0.426584868724292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0]*[.F120]/[.F118]" office:value-type="float" office:value="5.72012359484019">
            <text:p>5.72</text:p>
          </table:table-cell>
          <table:table-cell table:formula="of:=[.C120]*[.F120]/[.F118]" office:value-type="float" office:value="0.116830374149247">
            <text:p>0.12</text:p>
          </table:table-cell>
          <table:table-cell table:formula="of:=[.C120]+[.D120]-[.C121]" office:value-type="float" office:value="2.56984692498779">
            <text:p>2.57</text:p>
          </table:table-cell>
          <table:table-cell table:formula="of:=[.B121]+[.C121]" office:value-type="float" office:value="5.83695396898944">
            <text:p>5.84</text:p>
          </table:table-cell>
          <table:table-cell table:formula="of:=[.B121]+[.C121]+[.D121]" office:value-type="float" office:value="8.40680089397722">
            <text:p>8.41</text:p>
          </table:table-cell>
          <table:table-cell table:style-name="ce7" table:formula="of:=[.D121]/[.E121]" office:value-type="percentage" office:value="0.440271918990773">
            <text:p>44.0%</text:p>
          </table:table-cell>
          <table:table-cell table:style-name="ce7" table:formula="of:=([.C121]+[.D121])/[.B121]" office:value-type="percentage" office:value="0.469688679727224">
            <text:p>47.0%</text:p>
          </table:table-cell>
          <table:table-cell table:style-name="ce7" table:formula="of:=[.D121]/[.C121]" office:value-type="percentage" office:value="21.9963938633364">
            <text:p>2199.6%</text:p>
          </table:table-cell>
          <table:table-cell table:style-name="ce7" table:formula="of:=[.B121]/[.C121]" office:value-type="percentage" office:value="48.9609284956404">
            <text:p>4896.1%</text:p>
          </table:table-cell>
          <table:table-cell table:style-name="ce8" table:formula="of:=[.I121]/[.J121]" office:value-type="float" office:value="0.449264230462766">
            <text:p>0.449</text:p>
          </table:table-cell>
          <table:table-cell table:number-columns-repeated="1013"/>
        </table:table-row>
        <table:table-row table:style-name="ro1">
          <table:table-cell table:formula="of:=[.A120]+1" office:value-type="float" office:value="58">
            <text:p>58</text:p>
          </table:table-cell>
          <table:table-cell table:style-name="ce16" table:formula="of:=[.B121]+([.C121]-[.C122])*[.$C$4]" office:value-type="float" office:value="5.72401794064517">
            <text:p>5.72</text:p>
          </table:table-cell>
          <table:table-cell table:style-name="ce16" table:formula="of:=[.C121]*[.$C$3]" office:value-type="float" office:value="0.110988855441784">
            <text:p>0.11</text:p>
          </table:table-cell>
          <table:table-cell table:style-name="ce19" table:formula="of:=[.C122]/[.C121]*[.D121]" office:value-type="float" office:value="2.4413545787384">
            <text:p>2.44</text:p>
          </table:table-cell>
          <table:table-cell table:style-name="ce19" table:formula="of:=[.B122]+[.C122]" office:value-type="float" office:value="5.83500679608695">
            <text:p>5.84</text:p>
          </table:table-cell>
          <table:table-cell table:style-name="ce19" table:formula="of:=[.B122]+[.C122]+[.D122]" office:value-type="float" office:value="8.27636137482535">
            <text:p>8.28</text:p>
          </table:table-cell>
          <table:table-cell table:style-name="ce20" table:formula="of:=[.D122]/[.E122]" office:value-type="percentage" office:value="0.41839789807539">
            <text:p>41.8%</text:p>
          </table:table-cell>
          <table:table-cell table:style-name="ce20" table:formula="of:=([.C122]+[.D122])/[.B122]" office:value-type="percentage" office:value="0.445900669887226">
            <text:p>44.6%</text:p>
          </table:table-cell>
          <table:table-cell table:style-name="ce20" table:formula="of:=[.D122]/[.C122]" office:value-type="percentage" office:value="21.9963938633364">
            <text:p>2199.6%</text:p>
          </table:table-cell>
          <table:table-cell table:style-name="ce20" table:formula="of:=[.B122]/[.C122]" office:value-type="percentage" office:value="51.5729071883935">
            <text:p>5157.3%</text:p>
          </table:table-cell>
          <table:table-cell table:style-name="ce21" table:formula="of:=[.I122]/[.J122]" office:value-type="float" office:value="0.426510644105917">
            <text:p>0.427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2]*[.F122]/[.F120]" office:value-type="float" office:value="5.4471605278371">
            <text:p>5.45</text:p>
          </table:table-cell>
          <table:table-cell table:formula="of:=[.C122]*[.F122]/[.F120]" office:value-type="float" office:value="0.10562058306969">
            <text:p>0.11</text:p>
          </table:table-cell>
          <table:table-cell table:formula="of:=[.C122]+[.D122]-[.C123]" office:value-type="float" office:value="2.44672285111049">
            <text:p>2.45</text:p>
          </table:table-cell>
          <table:table-cell table:formula="of:=[.B123]+[.C123]" office:value-type="float" office:value="5.55278111090679">
            <text:p>5.55</text:p>
          </table:table-cell>
          <table:table-cell table:formula="of:=[.B123]+[.C123]+[.D123]" office:value-type="float" office:value="7.99950396201729">
            <text:p>8</text:p>
          </table:table-cell>
          <table:table-cell table:style-name="ce7" table:formula="of:=[.D123]/[.E123]" office:value-type="percentage" office:value="0.440630163919955">
            <text:p>44.1%</text:p>
          </table:table-cell>
          <table:table-cell table:style-name="ce7" table:formula="of:=([.C123]+[.D123])/[.B123]" office:value-type="percentage" office:value="0.468564019939694">
            <text:p>46.9%</text:p>
          </table:table-cell>
          <table:table-cell table:style-name="ce7" table:formula="of:=[.D123]/[.C123]" office:value-type="percentage" office:value="23.1652087121704">
            <text:p>2316.5%</text:p>
          </table:table-cell>
          <table:table-cell table:style-name="ce7" table:formula="of:=[.B123]/[.C123]" office:value-type="percentage" office:value="51.5729071883934">
            <text:p>5157.3%</text:p>
          </table:table-cell>
          <table:table-cell table:style-name="ce8" table:formula="of:=[.I123]/[.J123]" office:value-type="float" office:value="0.449173994158385">
            <text:p>0.449</text:p>
          </table:table-cell>
          <table:table-cell table:number-columns-repeated="1013"/>
        </table:table-row>
        <table:table-row table:style-name="ro1">
          <table:table-cell table:formula="of:=[.A122]+1" office:value-type="float" office:value="59">
            <text:p>59</text:p>
          </table:table-cell>
          <table:table-cell table:style-name="ce16" table:formula="of:=[.B123]+([.C123]-[.C124])*[.$C$4]" office:value-type="float" office:value="5.45068121393943">
            <text:p>5.45</text:p>
          </table:table-cell>
          <table:table-cell table:style-name="ce16" table:formula="of:=[.C123]*[.$C$3]" office:value-type="float" office:value="0.100339553916205">
            <text:p>0.1</text:p>
          </table:table-cell>
          <table:table-cell table:style-name="ce19" table:formula="of:=[.C124]/[.C123]*[.D123]" office:value-type="float" office:value="2.32438670855497">
            <text:p>2.32</text:p>
          </table:table-cell>
          <table:table-cell table:style-name="ce19" table:formula="of:=[.B124]+[.C124]" office:value-type="float" office:value="5.55102076785563">
            <text:p>5.55</text:p>
          </table:table-cell>
          <table:table-cell table:style-name="ce19" table:formula="of:=[.B124]+[.C124]+[.D124]" office:value-type="float" office:value="7.8754074764106">
            <text:p>7.88</text:p>
          </table:table-cell>
          <table:table-cell table:style-name="ce20" table:formula="of:=[.D124]/[.E124]" office:value-type="percentage" office:value="0.418731401981924">
            <text:p>41.9%</text:p>
          </table:table-cell>
          <table:table-cell table:style-name="ce20" table:formula="of:=([.C124]+[.D124])/[.B124]" office:value-type="percentage" office:value="0.444848298276964">
            <text:p>44.5%</text:p>
          </table:table-cell>
          <table:table-cell table:style-name="ce20" table:formula="of:=[.D124]/[.C124]" office:value-type="percentage" office:value="23.1652087121704">
            <text:p>2316.5%</text:p>
          </table:table-cell>
          <table:table-cell table:style-name="ce20" table:formula="of:=[.B124]/[.C124]" office:value-type="percentage" office:value="54.3223584439229">
            <text:p>5432.2%</text:p>
          </table:table-cell>
          <table:table-cell table:style-name="ce21" table:formula="of:=[.I124]/[.J124]" office:value-type="float" office:value="0.426439671909383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4]*[.F124]/[.F122]" office:value-type="float" office:value="5.18661929315468">
            <text:p>5.19</text:p>
          </table:table-cell>
          <table:table-cell table:formula="of:=[.C124]*[.F124]/[.F122]" office:value-type="float" office:value="0.095478536678573">
            <text:p>0.1</text:p>
          </table:table-cell>
          <table:table-cell table:formula="of:=[.C124]+[.D124]-[.C125]" office:value-type="float" office:value="2.3292477257926">
            <text:p>2.33</text:p>
          </table:table-cell>
          <table:table-cell table:formula="of:=[.B125]+[.C125]" office:value-type="float" office:value="5.28209782983326">
            <text:p>5.28</text:p>
          </table:table-cell>
          <table:table-cell table:formula="of:=[.B125]+[.C125]+[.D125]" office:value-type="float" office:value="7.61134555562586">
            <text:p>7.61</text:p>
          </table:table-cell>
          <table:table-cell table:style-name="ce7" table:formula="of:=[.D125]/[.E125]" office:value-type="percentage" office:value="0.440970197984032">
            <text:p>44.1%</text:p>
          </table:table-cell>
          <table:table-cell table:style-name="ce7" table:formula="of:=([.C125]+[.D125])/[.B125]" office:value-type="percentage" office:value="0.46749647996554">
            <text:p>46.7%</text:p>
          </table:table-cell>
          <table:table-cell table:style-name="ce7" table:formula="of:=[.D125]/[.C125]" office:value-type="percentage" office:value="24.3955113559603">
            <text:p>2439.6%</text:p>
          </table:table-cell>
          <table:table-cell table:style-name="ce7" table:formula="of:=[.B125]/[.C125]" office:value-type="percentage" office:value="54.3223584439229">
            <text:p>5432.2%</text:p>
          </table:table-cell>
          <table:table-cell table:style-name="ce8" table:formula="of:=[.I125]/[.J125]" office:value-type="float" office:value="0.449087853597959">
            <text:p>0.449</text:p>
          </table:table-cell>
          <table:table-cell table:number-columns-repeated="1013"/>
        </table:table-row>
        <table:table-row table:style-name="ro1">
          <table:table-cell table:formula="of:=[.A124]+1" office:value-type="float" office:value="60">
            <text:p>60</text:p>
          </table:table-cell>
          <table:table-cell table:style-name="ce16" table:formula="of:=[.B125]+([.C125]-[.C126])*[.$C$4]" office:value-type="float" office:value="5.18980191104397">
            <text:p>5.19</text:p>
          </table:table-cell>
          <table:table-cell table:style-name="ce16" table:formula="of:=[.C125]*[.$C$3]" office:value-type="float" office:value="0.0907046098446444">
            <text:p>0.09</text:p>
          </table:table-cell>
          <table:table-cell table:style-name="ce19" table:formula="of:=[.C126]/[.C125]*[.D125]" office:value-type="float" office:value="2.21278533950297">
            <text:p>2.21</text:p>
          </table:table-cell>
          <table:table-cell table:style-name="ce19" table:formula="of:=[.B126]+[.C126]" office:value-type="float" office:value="5.28050652088862">
            <text:p>5.28</text:p>
          </table:table-cell>
          <table:table-cell table:style-name="ce19" table:formula="of:=[.B126]+[.C126]+[.D126]" office:value-type="float" office:value="7.49329186039158">
            <text:p>7.49</text:p>
          </table:table-cell>
          <table:table-cell table:style-name="ce20" table:formula="of:=[.D126]/[.E126]" office:value-type="percentage" office:value="0.419047932381039">
            <text:p>41.9%</text:p>
          </table:table-cell>
          <table:table-cell table:style-name="ce20" table:formula="of:=([.C126]+[.D126])/[.B126]" office:value-type="percentage" office:value="0.443849300769217">
            <text:p>44.4%</text:p>
          </table:table-cell>
          <table:table-cell table:style-name="ce20" table:formula="of:=[.D126]/[.C126]" office:value-type="percentage" office:value="24.3955113559603">
            <text:p>2439.6%</text:p>
          </table:table-cell>
          <table:table-cell table:style-name="ce20" table:formula="of:=[.B126]/[.C126]" office:value-type="percentage" office:value="57.2165176602697">
            <text:p>5721.7%</text:p>
          </table:table-cell>
          <table:table-cell table:style-name="ce21" table:formula="of:=[.I126]/[.J126]" office:value-type="float" office:value="0.42637183026083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6]*[.F126]/[.F124]" office:value-type="float" office:value="4.93799216530126">
            <text:p>4.94</text:p>
          </table:table-cell>
          <table:table-cell table:formula="of:=[.C126]*[.F126]/[.F124]" office:value-type="float" office:value="0.0863036124397015">
            <text:p>0.09</text:p>
          </table:table-cell>
          <table:table-cell table:formula="of:=[.C126]+[.D126]-[.C127]" office:value-type="float" office:value="2.21718633690791">
            <text:p>2.22</text:p>
          </table:table-cell>
          <table:table-cell table:formula="of:=[.B127]+[.C127]" office:value-type="float" office:value="5.02429577774096">
            <text:p>5.02</text:p>
          </table:table-cell>
          <table:table-cell table:formula="of:=[.B127]+[.C127]+[.D127]" office:value-type="float" office:value="7.24148211464887">
            <text:p>7.24</text:p>
          </table:table-cell>
          <table:table-cell table:style-name="ce7" table:formula="of:=[.D127]/[.E127]" office:value-type="percentage" office:value="0.441292956264771">
            <text:p>44.1%</text:p>
          </table:table-cell>
          <table:table-cell table:style-name="ce7" table:formula="of:=([.C127]+[.D127])/[.B127]" office:value-type="percentage" office:value="0.466483111401835">
            <text:p>46.6%</text:p>
          </table:table-cell>
          <table:table-cell table:style-name="ce7" table:formula="of:=[.D127]/[.C127]" office:value-type="percentage" office:value="25.6905391817407">
            <text:p>2569.1%</text:p>
          </table:table-cell>
          <table:table-cell table:style-name="ce7" table:formula="of:=[.B127]/[.C127]" office:value-type="percentage" office:value="57.2165176602697">
            <text:p>5721.7%</text:p>
          </table:table-cell>
          <table:table-cell table:style-name="ce8" table:formula="of:=[.I127]/[.J127]" office:value-type="float" office:value="0.449005640893447">
            <text:p>0.449</text:p>
          </table:table-cell>
          <table:table-cell table:number-columns-repeated="1013"/>
        </table:table-row>
        <table:table-row table:style-name="ro1">
          <table:table-cell table:formula="of:=[.A126]+1" office:value-type="float" office:value="61">
            <text:p>61</text:p>
          </table:table-cell>
          <table:table-cell table:style-name="ce16" table:formula="of:=[.B127]+([.C127]-[.C128])*[.$C$4]" office:value-type="float" office:value="4.94086895238258">
            <text:p>4.94</text:p>
          </table:table-cell>
          <table:table-cell table:style-name="ce16" table:formula="of:=[.C127]*[.$C$3]" office:value-type="float" office:value="0.0819884318177164">
            <text:p>0.08</text:p>
          </table:table-cell>
          <table:table-cell table:style-name="ce19" table:formula="of:=[.C128]/[.C127]*[.D127]" office:value-type="float" office:value="2.10632702006252">
            <text:p>2.11</text:p>
          </table:table-cell>
          <table:table-cell table:style-name="ce19" table:formula="of:=[.B128]+[.C128]" office:value-type="float" office:value="5.0228573842003">
            <text:p>5.02</text:p>
          </table:table-cell>
          <table:table-cell table:style-name="ce19" table:formula="of:=[.B128]+[.C128]+[.D128]" office:value-type="float" office:value="7.12918440426281">
            <text:p>7.13</text:p>
          </table:table-cell>
          <table:table-cell table:style-name="ce20" table:formula="of:=[.D128]/[.E128]" office:value-type="percentage" office:value="0.419348362684574">
            <text:p>41.9%</text:p>
          </table:table-cell>
          <table:table-cell table:style-name="ce20" table:formula="of:=([.C128]+[.D128])/[.B128]" office:value-type="percentage" office:value="0.442900929567255">
            <text:p>44.3%</text:p>
          </table:table-cell>
          <table:table-cell table:style-name="ce20" table:formula="of:=[.D128]/[.C128]" office:value-type="percentage" office:value="25.6905391817407">
            <text:p>2569.1%</text:p>
          </table:table-cell>
          <table:table-cell table:style-name="ce20" table:formula="of:=[.B128]/[.C128]" office:value-type="percentage" office:value="60.263001045898">
            <text:p>6026.3%</text:p>
          </table:table-cell>
          <table:table-cell table:style-name="ce21" table:formula="of:=[.I128]/[.J128]" office:value-type="float" office:value="0.426306999914824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28]*[.F128]/[.F126]" office:value-type="float" office:value="4.7007865882047">
            <text:p>4.7</text:p>
          </table:table-cell>
          <table:table-cell table:formula="of:=[.C128]*[.F128]/[.F126]" office:value-type="float" office:value="0.0780045219557594">
            <text:p>0.08</text:p>
          </table:table-cell>
          <table:table-cell table:formula="of:=[.C128]+[.D128]-[.C129]" office:value-type="float" office:value="2.11031092992447">
            <text:p>2.11</text:p>
          </table:table-cell>
          <table:table-cell table:formula="of:=[.B129]+[.C129]" office:value-type="float" office:value="4.77879111016046">
            <text:p>4.78</text:p>
          </table:table-cell>
          <table:table-cell table:formula="of:=[.B129]+[.C129]+[.D129]" office:value-type="float" office:value="6.88910204008494">
            <text:p>6.89</text:p>
          </table:table-cell>
          <table:table-cell table:style-name="ce7" table:formula="of:=[.D129]/[.E129]" office:value-type="percentage" office:value="0.441599325284928">
            <text:p>44.2%</text:p>
          </table:table-cell>
          <table:table-cell table:style-name="ce7" table:formula="of:=([.C129]+[.D129])/[.B129]" office:value-type="percentage" office:value="0.465521123075698">
            <text:p>46.6%</text:p>
          </table:table-cell>
          <table:table-cell table:style-name="ce7" table:formula="of:=[.D129]/[.C129]" office:value-type="percentage" office:value="27.0536999267984">
            <text:p>2705.4%</text:p>
          </table:table-cell>
          <table:table-cell table:style-name="ce7" table:formula="of:=[.B129]/[.C129]" office:value-type="percentage" office:value="60.263001045898">
            <text:p>6026.3%</text:p>
          </table:table-cell>
          <table:table-cell table:style-name="ce8" table:formula="of:=[.I129]/[.J129]" office:value-type="float" office:value="0.448927193423267">
            <text:p>0.449</text:p>
          </table:table-cell>
          <table:table-cell table:number-columns-repeated="1013"/>
        </table:table-row>
        <table:table-row table:style-name="ro1">
          <table:table-cell table:formula="of:=[.A128]+1" office:value-type="float" office:value="62">
            <text:p>62</text:p>
          </table:table-cell>
          <table:table-cell table:style-name="ce16" table:formula="of:=[.B129]+([.C129]-[.C130])*[.$C$4]" office:value-type="float" office:value="4.70338673893656">
            <text:p>4.7</text:p>
          </table:table-cell>
          <table:table-cell table:style-name="ce16" table:formula="of:=[.C129]*[.$C$3]" office:value-type="float" office:value="0.0741042958579715">
            <text:p>0.07</text:p>
          </table:table-cell>
          <table:table-cell table:style-name="ce19" table:formula="of:=[.C130]/[.C129]*[.D129]" office:value-type="float" office:value="2.00479538342825">
            <text:p>2</text:p>
          </table:table-cell>
          <table:table-cell table:style-name="ce19" table:formula="of:=[.B130]+[.C130]" office:value-type="float" office:value="4.77749103479453">
            <text:p>4.78</text:p>
          </table:table-cell>
          <table:table-cell table:style-name="ce19" table:formula="of:=[.B130]+[.C130]+[.D130]" office:value-type="float" office:value="6.78228641822278">
            <text:p>6.78</text:p>
          </table:table-cell>
          <table:table-cell table:style-name="ce20" table:formula="of:=[.D130]/[.E130]" office:value-type="percentage" office:value="0.419633520780531">
            <text:p>42.0%</text:p>
          </table:table-cell>
          <table:table-cell table:style-name="ce20" table:formula="of:=([.C130]+[.D130])/[.B130]" office:value-type="percentage" office:value="0.442000582702723">
            <text:p>44.2%</text:p>
          </table:table-cell>
          <table:table-cell table:style-name="ce20" table:formula="of:=[.D130]/[.C130]" office:value-type="percentage" office:value="27.0536999267984">
            <text:p>2705.4%</text:p>
          </table:table-cell>
          <table:table-cell table:style-name="ce20" table:formula="of:=[.B130]/[.C130]" office:value-type="percentage" office:value="63.4698256623487">
            <text:p>6347.0%</text:p>
          </table:table-cell>
          <table:table-cell table:style-name="ce21" table:formula="of:=[.I130]/[.J130]" office:value-type="float" office:value="0.426245064398327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0]*[.F130]/[.F128]" office:value-type="float" office:value="4.47452530194962">
            <text:p>4.47</text:p>
          </table:table-cell>
          <table:table-cell table:formula="of:=[.C130]*[.F130]/[.F128]" office:value-type="float" office:value="0.0704984652983532">
            <text:p>0.07</text:p>
          </table:table-cell>
          <table:table-cell table:formula="of:=[.C130]+[.D130]-[.C131]" office:value-type="float" office:value="2.00840121398787">
            <text:p>2.01</text:p>
          </table:table-cell>
          <table:table-cell table:formula="of:=[.B131]+[.C131]" office:value-type="float" office:value="4.54502376724797">
            <text:p>4.55</text:p>
          </table:table-cell>
          <table:table-cell table:formula="of:=[.B131]+[.C131]+[.D131]" office:value-type="float" office:value="6.55342498123584">
            <text:p>6.55</text:p>
          </table:table-cell>
          <table:table-cell table:style-name="ce7" table:formula="of:=[.D131]/[.E131]" office:value-type="percentage" office:value="0.441890145539098">
            <text:p>44.2%</text:p>
          </table:table-cell>
          <table:table-cell table:style-name="ce7" table:formula="of:=([.C131]+[.D131])/[.B131]" office:value-type="percentage" office:value="0.464607872120069">
            <text:p>46.5%</text:p>
          </table:table-cell>
          <table:table-cell table:style-name="ce7" table:formula="of:=[.D131]/[.C131]" office:value-type="percentage" office:value="28.4885806448156">
            <text:p>2848.9%</text:p>
          </table:table-cell>
          <table:table-cell table:style-name="ce7" table:formula="of:=[.B131]/[.C131]" office:value-type="percentage" office:value="63.4698256623487">
            <text:p>6347.0%</text:p>
          </table:table-cell>
          <table:table-cell table:style-name="ce8" table:formula="of:=[.I131]/[.J131]" office:value-type="float" office:value="0.448852353815672">
            <text:p>0.449</text:p>
          </table:table-cell>
          <table:table-cell table:number-columns-repeated="1013"/>
        </table:table-row>
        <table:table-row table:style-name="ro1">
          <table:table-cell table:formula="of:=[.A130]+1" office:value-type="float" office:value="63">
            <text:p>63</text:p>
          </table:table-cell>
          <table:table-cell table:style-name="ce16" table:formula="of:=[.B131]+([.C131]-[.C132])*[.$C$4]" office:value-type="float" office:value="4.4768752507929">
            <text:p>4.48</text:p>
          </table:table-cell>
          <table:table-cell table:style-name="ce16" table:formula="of:=[.C131]*[.$C$3]" office:value-type="float" office:value="0.0669735420334355">
            <text:p>0.07</text:p>
          </table:table-cell>
          <table:table-cell table:style-name="ce19" table:formula="of:=[.C132]/[.C131]*[.D131]" office:value-type="float" office:value="1.90798115328848">
            <text:p>1.91</text:p>
          </table:table-cell>
          <table:table-cell table:style-name="ce19" table:formula="of:=[.B132]+[.C132]" office:value-type="float" office:value="4.54384879282633">
            <text:p>4.54</text:p>
          </table:table-cell>
          <table:table-cell table:style-name="ce19" table:formula="of:=[.B132]+[.C132]+[.D132]" office:value-type="float" office:value="6.45182994611481">
            <text:p>6.45</text:p>
          </table:table-cell>
          <table:table-cell table:style-name="ce20" table:formula="of:=[.D132]/[.E132]" office:value-type="percentage" office:value="0.419904191420438">
            <text:p>42.0%</text:p>
          </table:table-cell>
          <table:table-cell table:style-name="ce20" table:formula="of:=([.C132]+[.D132])/[.B132]" office:value-type="percentage" office:value="0.441145795825364">
            <text:p>44.1%</text:p>
          </table:table-cell>
          <table:table-cell table:style-name="ce20" table:formula="of:=[.D132]/[.C132]" office:value-type="percentage" office:value="28.4885806448156">
            <text:p>2848.9%</text:p>
          </table:table-cell>
          <table:table-cell table:style-name="ce20" table:formula="of:=[.B132]/[.C132]" office:value-type="percentage" office:value="66.8454305217706">
            <text:p>6684.5%</text:p>
          </table:table-cell>
          <table:table-cell table:style-name="ce21" table:formula="of:=[.I132]/[.J132]" office:value-type="float" office:value="0.426185910127952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2]*[.F132]/[.F130]" office:value-type="float" office:value="4.25874639125821">
            <text:p>4.26</text:p>
          </table:table-cell>
          <table:table-cell table:formula="of:=[.C132]*[.F132]/[.F130]" office:value-type="float" office:value="0.0637103592274898">
            <text:p>0.06</text:p>
          </table:table-cell>
          <table:table-cell table:formula="of:=[.C132]+[.D132]-[.C133]" office:value-type="float" office:value="1.91124433609442">
            <text:p>1.91</text:p>
          </table:table-cell>
          <table:table-cell table:formula="of:=[.B133]+[.C133]" office:value-type="float" office:value="4.3224567504857">
            <text:p>4.32</text:p>
          </table:table-cell>
          <table:table-cell table:formula="of:=[.B133]+[.C133]+[.D133]" office:value-type="float" office:value="6.23370108658012">
            <text:p>6.23</text:p>
          </table:table-cell>
          <table:table-cell table:style-name="ce7" table:formula="of:=[.D133]/[.E133]" office:value-type="percentage" office:value="0.442166213896683">
            <text:p>44.2%</text:p>
          </table:table-cell>
          <table:table-cell table:style-name="ce7" table:formula="of:=([.C133]+[.D133])/[.B133]" office:value-type="percentage" office:value="0.463740855613247">
            <text:p>46.4%</text:p>
          </table:table-cell>
          <table:table-cell table:style-name="ce7" table:formula="of:=[.D133]/[.C133]" office:value-type="percentage" office:value="29.9989571440017">
            <text:p>2999.9%</text:p>
          </table:table-cell>
          <table:table-cell table:style-name="ce7" table:formula="of:=[.B133]/[.C133]" office:value-type="percentage" office:value="66.8454305217706">
            <text:p>6684.5%</text:p>
          </table:table-cell>
          <table:table-cell table:style-name="ce8" table:formula="of:=[.I133]/[.J133]" office:value-type="float" office:value="0.448780969915834">
            <text:p>0.449</text:p>
          </table:table-cell>
          <table:table-cell table:number-columns-repeated="1013"/>
        </table:table-row>
        <table:table-row table:style-name="ro1">
          <table:table-cell table:formula="of:=[.A132]+1" office:value-type="float" office:value="64">
            <text:p>64</text:p>
          </table:table-cell>
          <table:table-cell table:style-name="ce16" table:formula="of:=[.B133]+([.C133]-[.C134])*[.$C$4]" office:value-type="float" office:value="4.26087006989913">
            <text:p>4.26</text:p>
          </table:table-cell>
          <table:table-cell table:style-name="ce16" table:formula="of:=[.C133]*[.$C$3]" office:value-type="float" office:value="0.0605248412661153">
            <text:p>0.06</text:p>
          </table:table-cell>
          <table:table-cell table:style-name="ce19" table:formula="of:=[.C134]/[.C133]*[.D133]" office:value-type="float" office:value="1.8156821192897">
            <text:p>1.82</text:p>
          </table:table-cell>
          <table:table-cell table:style-name="ce19" table:formula="of:=[.B134]+[.C134]" office:value-type="float" office:value="4.32139491116525">
            <text:p>4.32</text:p>
          </table:table-cell>
          <table:table-cell table:style-name="ce19" table:formula="of:=[.B134]+[.C134]+[.D134]" office:value-type="float" office:value="6.13707703045494">
            <text:p>6.14</text:p>
          </table:table-cell>
          <table:table-cell table:style-name="ce20" table:formula="of:=[.D134]/[.E134]" office:value-type="percentage" office:value="0.420161118484797">
            <text:p>42.0%</text:p>
          </table:table-cell>
          <table:table-cell table:style-name="ce20" table:formula="of:=([.C134]+[.D134])/[.B134]" office:value-type="percentage" office:value="0.440334234505356">
            <text:p>44.0%</text:p>
          </table:table-cell>
          <table:table-cell table:style-name="ce20" table:formula="of:=[.D134]/[.C134]" office:value-type="percentage" office:value="29.9989571440017">
            <text:p>2999.9%</text:p>
          </table:table-cell>
          <table:table-cell table:style-name="ce20" table:formula="of:=[.B134]/[.C134]" office:value-type="percentage" office:value="70.3986987948462">
            <text:p>7039.9%</text:p>
          </table:table-cell>
          <table:table-cell table:style-name="ce21" table:formula="of:=[.I134]/[.J134]" office:value-type="float" office:value="0.42612942650295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4]*[.F134]/[.F132]" office:value-type="float" office:value="4.05300326482994">
            <text:p>4.05</text:p>
          </table:table-cell>
          <table:table-cell table:formula="of:=[.C134]*[.F134]/[.F132]" office:value-type="float" office:value="0.0575721332100339">
            <text:p>0.06</text:p>
          </table:table-cell>
          <table:table-cell table:formula="of:=[.C134]+[.D134]-[.C135]" office:value-type="float" office:value="1.81863482734578">
            <text:p>1.82</text:p>
          </table:table-cell>
          <table:table-cell table:formula="of:=[.B135]+[.C135]" office:value-type="float" office:value="4.11057539803998">
            <text:p>4.11</text:p>
          </table:table-cell>
          <table:table-cell table:formula="of:=[.B135]+[.C135]+[.D135]" office:value-type="float" office:value="5.92921022538576">
            <text:p>5.93</text:p>
          </table:table-cell>
          <table:table-cell table:style-name="ce7" table:formula="of:=[.D135]/[.E135]" office:value-type="percentage" office:value="0.442428285882544">
            <text:p>44.2%</text:p>
          </table:table-cell>
          <table:table-cell table:style-name="ce7" table:formula="of:=([.C135]+[.D135])/[.B135]" office:value-type="percentage" office:value="0.462917702740745">
            <text:p>46.3%</text:p>
          </table:table-cell>
          <table:table-cell table:style-name="ce7" table:formula="of:=[.D135]/[.C135]" office:value-type="percentage" office:value="31.5888039220479">
            <text:p>3158.9%</text:p>
          </table:table-cell>
          <table:table-cell table:style-name="ce7" table:formula="of:=[.B135]/[.C135]" office:value-type="percentage" office:value="70.3986987948462">
            <text:p>7039.9%</text:p>
          </table:table-cell>
          <table:table-cell table:style-name="ce8" table:formula="of:=[.I135]/[.J135]" office:value-type="float" office:value="0.448712894738339">
            <text:p>0.449</text:p>
          </table:table-cell>
          <table:table-cell table:number-columns-repeated="1013"/>
        </table:table-row>
        <table:table-row table:style-name="ro1">
          <table:table-cell table:formula="of:=[.A134]+1" office:value-type="float" office:value="65">
            <text:p>65</text:p>
          </table:table-cell>
          <table:table-cell table:style-name="ce16" table:formula="of:=[.B135]+([.C135]-[.C136])*[.$C$4]" office:value-type="float" office:value="4.05492233593694">
            <text:p>4.05</text:p>
          </table:table-cell>
          <table:table-cell table:style-name="ce16" table:formula="of:=[.C135]*[.$C$3]" office:value-type="float" office:value="0.0546935265495322">
            <text:p>0.05</text:p>
          </table:table-cell>
          <table:table-cell table:style-name="ce19" table:formula="of:=[.C136]/[.C135]*[.D135]" office:value-type="float" office:value="1.72770308597849">
            <text:p>1.73</text:p>
          </table:table-cell>
          <table:table-cell table:style-name="ce19" table:formula="of:=[.B136]+[.C136]" office:value-type="float" office:value="4.10961586248647">
            <text:p>4.11</text:p>
          </table:table-cell>
          <table:table-cell table:style-name="ce19" table:formula="of:=[.B136]+[.C136]+[.D136]" office:value-type="float" office:value="5.83731894846497">
            <text:p>5.84</text:p>
          </table:table-cell>
          <table:table-cell table:style-name="ce20" table:formula="of:=[.D136]/[.E136]" office:value-type="percentage" office:value="0.420405007132021">
            <text:p>42.0%</text:p>
          </table:table-cell>
          <table:table-cell table:style-name="ce20" table:formula="of:=([.C136]+[.D136])/[.B136]" office:value-type="percentage" office:value="0.43956368701108">
            <text:p>44.0%</text:p>
          </table:table-cell>
          <table:table-cell table:style-name="ce20" table:formula="of:=[.D136]/[.C136]" office:value-type="percentage" office:value="31.5888039220479">
            <text:p>3158.9%</text:p>
          </table:table-cell>
          <table:table-cell table:style-name="ce20" table:formula="of:=[.B136]/[.C136]" office:value-type="percentage" office:value="74.1389811875574">
            <text:p>7413.9%</text:p>
          </table:table-cell>
          <table:table-cell table:style-name="ce21" table:formula="of:=[.I136]/[.J136]" office:value-type="float" office:value="0.426075505976191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6]*[.F136]/[.F134]" office:value-type="float" office:value="3.85686457391001">
            <text:p>3.86</text:p>
          </table:table-cell>
          <table:table-cell table:formula="of:=[.C136]*[.F136]/[.F134]" office:value-type="float" office:value="0.0520220875999481">
            <text:p>0.05</text:p>
          </table:table-cell>
          <table:table-cell table:formula="of:=[.C136]+[.D136]-[.C137]" office:value-type="float" office:value="1.73037452492808">
            <text:p>1.73</text:p>
          </table:table-cell>
          <table:table-cell table:formula="of:=[.B137]+[.C137]" office:value-type="float" office:value="3.90888666150996">
            <text:p>3.91</text:p>
          </table:table-cell>
          <table:table-cell table:formula="of:=[.B137]+[.C137]+[.D137]" office:value-type="float" office:value="5.63926118643804">
            <text:p>5.64</text:p>
          </table:table-cell>
          <table:table-cell table:style-name="ce7" table:formula="of:=[.D137]/[.E137]" office:value-type="percentage" office:value="0.442677077840791">
            <text:p>44.3%</text:p>
          </table:table-cell>
          <table:table-cell table:style-name="ce7" table:formula="of:=([.C137]+[.D137])/[.B137]" office:value-type="percentage" office:value="0.462136167441593">
            <text:p>46.2%</text:p>
          </table:table-cell>
          <table:table-cell table:style-name="ce7" table:formula="of:=[.D137]/[.C137]" office:value-type="percentage" office:value="33.2623046240421">
            <text:p>3326.2%</text:p>
          </table:table-cell>
          <table:table-cell table:style-name="ce7" table:formula="of:=[.B137]/[.C137]" office:value-type="percentage" office:value="74.1389811875574">
            <text:p>7413.9%</text:p>
          </table:table-cell>
          <table:table-cell table:style-name="ce8" table:formula="of:=[.I137]/[.J137]" office:value-type="float" office:value="0.448647986406704">
            <text:p>0.449</text:p>
          </table:table-cell>
          <table:table-cell table:number-columns-repeated="1013"/>
        </table:table-row>
        <table:table-row table:style-name="ro1">
          <table:table-cell table:formula="of:=[.A136]+1" office:value-type="float" office:value="66">
            <text:p>66</text:p>
          </table:table-cell>
          <table:table-cell table:style-name="ce16" table:formula="of:=[.B137]+([.C137]-[.C138])*[.$C$4]" office:value-type="float" office:value="3.85859864349668">
            <text:p>3.86</text:p>
          </table:table-cell>
          <table:table-cell table:style-name="ce16" table:formula="of:=[.C137]*[.$C$3]" office:value-type="float" office:value="0.0494209832199506">
            <text:p>0.05</text:p>
          </table:table-cell>
          <table:table-cell table:style-name="ce19" table:formula="of:=[.C138]/[.C137]*[.D137]" office:value-type="float" office:value="1.64385579868167">
            <text:p>1.64</text:p>
          </table:table-cell>
          <table:table-cell table:style-name="ce19" table:formula="of:=[.B138]+[.C138]" office:value-type="float" office:value="3.90801962671663">
            <text:p>3.91</text:p>
          </table:table-cell>
          <table:table-cell table:style-name="ce19" table:formula="of:=[.B138]+[.C138]+[.D138]" office:value-type="float" office:value="5.5518754253983">
            <text:p>5.55</text:p>
          </table:table-cell>
          <table:table-cell table:style-name="ce20" table:formula="of:=[.D138]/[.E138]" office:value-type="percentage" office:value="0.420636525836176">
            <text:p>42.1%</text:p>
          </table:table-cell>
          <table:table-cell table:style-name="ce20" table:formula="of:=([.C138]+[.D138])/[.B138]" office:value-type="percentage" office:value="0.438832057528318">
            <text:p>43.9%</text:p>
          </table:table-cell>
          <table:table-cell table:style-name="ce20" table:formula="of:=[.D138]/[.C138]" office:value-type="percentage" office:value="33.2623046240421">
            <text:p>3326.2%</text:p>
          </table:table-cell>
          <table:table-cell table:style-name="ce20" table:formula="of:=[.B138]/[.C138]" office:value-type="percentage" office:value="78.0761205483061">
            <text:p>7807.6%</text:p>
          </table:table-cell>
          <table:table-cell table:style-name="ce21" table:formula="of:=[.I138]/[.J138]" office:value-type="float" office:value="0.426024044105298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38]*[.F138]/[.F136]" office:value-type="float" office:value="3.66991407775275">
            <text:p>3.67</text:p>
          </table:table-cell>
          <table:table-cell table:formula="of:=[.C138]*[.F138]/[.F136]" office:value-type="float" office:value="0.0470043087691857">
            <text:p>0.05</text:p>
          </table:table-cell>
          <table:table-cell table:formula="of:=[.C138]+[.D138]-[.C139]" office:value-type="float" office:value="1.64627247313244">
            <text:p>1.65</text:p>
          </table:table-cell>
          <table:table-cell table:formula="of:=[.B139]+[.C139]" office:value-type="float" office:value="3.71691838652193">
            <text:p>3.72</text:p>
          </table:table-cell>
          <table:table-cell table:formula="of:=[.B139]+[.C139]+[.D139]" office:value-type="float" office:value="5.36319085965437">
            <text:p>5.36</text:p>
          </table:table-cell>
          <table:table-cell table:style-name="ce7" table:formula="of:=[.D139]/[.E139]" office:value-type="percentage" office:value="0.442913268987033">
            <text:p>44.3%</text:p>
          </table:table-cell>
          <table:table-cell table:style-name="ce7" table:formula="of:=([.C139]+[.D139])/[.B139]" office:value-type="percentage" office:value="0.461394121504472">
            <text:p>46.1%</text:p>
          </table:table-cell>
          <table:table-cell table:style-name="ce7" table:formula="of:=[.D139]/[.C139]" office:value-type="percentage" office:value="35.023863050863">
            <text:p>3502.4%</text:p>
          </table:table-cell>
          <table:table-cell table:style-name="ce7" table:formula="of:=[.B139]/[.C139]" office:value-type="percentage" office:value="78.0761205483061">
            <text:p>7807.6%</text:p>
          </table:table-cell>
          <table:table-cell table:style-name="ce8" table:formula="of:=[.I139]/[.J139]" office:value-type="float" office:value="0.448586108081453">
            <text:p>0.449</text:p>
          </table:table-cell>
          <table:table-cell table:number-columns-repeated="1013"/>
        </table:table-row>
        <table:table-row table:style-name="ro1">
          <table:table-cell table:formula="of:=[.A138]+1" office:value-type="float" office:value="67">
            <text:p>67</text:p>
          </table:table-cell>
          <table:table-cell table:style-name="ce16" table:formula="of:=[.B139]+([.C139]-[.C140])*[.$C$4]" office:value-type="float" office:value="3.67148088804505">
            <text:p>3.67</text:p>
          </table:table-cell>
          <table:table-cell table:style-name="ce16" table:formula="of:=[.C139]*[.$C$3]" office:value-type="float" office:value="0.0446540933307264">
            <text:p>0.04</text:p>
          </table:table-cell>
          <table:table-cell table:style-name="ce19" table:formula="of:=[.C140]/[.C139]*[.D139]" office:value-type="float" office:value="1.56395884947582">
            <text:p>1.56</text:p>
          </table:table-cell>
          <table:table-cell table:style-name="ce19" table:formula="of:=[.B140]+[.C140]" office:value-type="float" office:value="3.71613498137578">
            <text:p>3.72</text:p>
          </table:table-cell>
          <table:table-cell table:style-name="ce19" table:formula="of:=[.B140]+[.C140]+[.D140]" office:value-type="float" office:value="5.28009383085159">
            <text:p>5.28</text:p>
          </table:table-cell>
          <table:table-cell table:style-name="ce20" table:formula="of:=[.D140]/[.E140]" office:value-type="percentage" office:value="0.420856308318707">
            <text:p>42.1%</text:p>
          </table:table-cell>
          <table:table-cell table:style-name="ce20" table:formula="of:=([.C140]+[.D140])/[.B140]" office:value-type="percentage" office:value="0.438137359789738">
            <text:p>43.8%</text:p>
          </table:table-cell>
          <table:table-cell table:style-name="ce20" table:formula="of:=[.D140]/[.C140]" office:value-type="percentage" office:value="35.023863050863">
            <text:p>3502.4%</text:p>
          </table:table-cell>
          <table:table-cell table:style-name="ce20" table:formula="of:=[.B140]/[.C140]" office:value-type="percentage" office:value="82.2204777701467">
            <text:p>8222.0%</text:p>
          </table:table-cell>
          <table:table-cell table:style-name="ce21" table:formula="of:=[.I140]/[.J140]" office:value-type="float" office:value="0.425974939585911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0]*[.F140]/[.F138]" office:value-type="float" office:value="3.49175046298259">
            <text:p>3.49</text:p>
          </table:table-cell>
          <table:table-cell table:formula="of:=[.C140]*[.F140]/[.F138]" office:value-type="float" office:value="0.0424681363777043">
            <text:p>0.04</text:p>
          </table:table-cell>
          <table:table-cell table:formula="of:=[.C140]+[.D140]-[.C141]" office:value-type="float" office:value="1.56614480642884">
            <text:p>1.57</text:p>
          </table:table-cell>
          <table:table-cell table:formula="of:=[.B141]+[.C141]" office:value-type="float" office:value="3.5342185993603">
            <text:p>3.53</text:p>
          </table:table-cell>
          <table:table-cell table:formula="of:=[.B141]+[.C141]+[.D141]" office:value-type="float" office:value="5.10036340578914">
            <text:p>5.1</text:p>
          </table:table-cell>
          <table:table-cell table:style-name="ce7" table:formula="of:=[.D141]/[.E141]" office:value-type="percentage" office:value="0.443137503354296">
            <text:p>44.3%</text:p>
          </table:table-cell>
          <table:table-cell table:style-name="ce7" table:formula="of:=([.C141]+[.D141])/[.B141]" office:value-type="percentage" office:value="0.460689548081994">
            <text:p>46.1%</text:p>
          </table:table-cell>
          <table:table-cell table:style-name="ce7" table:formula="of:=[.D141]/[.C141]" office:value-type="percentage" office:value="36.8781147470145">
            <text:p>3687.8%</text:p>
          </table:table-cell>
          <table:table-cell table:style-name="ce7" table:formula="of:=[.B141]/[.C141]" office:value-type="percentage" office:value="82.2204777701467">
            <text:p>8222.0%</text:p>
          </table:table-cell>
          <table:table-cell table:style-name="ce8" table:formula="of:=[.I141]/[.J141]" office:value-type="float" office:value="0.448527127878166">
            <text:p>0.449</text:p>
          </table:table-cell>
          <table:table-cell table:number-columns-repeated="1013"/>
        </table:table-row>
        <table:table-row table:style-name="ro1">
          <table:table-cell table:formula="of:=[.A140]+1" office:value-type="float" office:value="68">
            <text:p>68</text:p>
          </table:table-cell>
          <table:table-cell table:style-name="ce16" table:formula="of:=[.B141]+([.C141]-[.C142])*[.$C$4]" office:value-type="float" office:value="3.49316606752852">
            <text:p>3.49</text:p>
          </table:table-cell>
          <table:table-cell table:style-name="ce16" table:formula="of:=[.C141]*[.$C$3]" office:value-type="float" office:value="0.040344729558819">
            <text:p>0.04</text:p>
          </table:table-cell>
          <table:table-cell table:style-name="ce19" table:formula="of:=[.C142]/[.C141]*[.D141]" office:value-type="float" office:value="1.4878375661074">
            <text:p>1.49</text:p>
          </table:table-cell>
          <table:table-cell table:style-name="ce19" table:formula="of:=[.B142]+[.C142]" office:value-type="float" office:value="3.53351079708734">
            <text:p>3.53</text:p>
          </table:table-cell>
          <table:table-cell table:style-name="ce19" table:formula="of:=[.B142]+[.C142]+[.D142]" office:value-type="float" office:value="5.02134836319473">
            <text:p>5.02</text:p>
          </table:table-cell>
          <table:table-cell table:style-name="ce20" table:formula="of:=[.D142]/[.E142]" office:value-type="percentage" office:value="0.421064955379171">
            <text:p>42.1%</text:p>
          </table:table-cell>
          <table:table-cell table:style-name="ce20" table:formula="of:=([.C142]+[.D142])/[.B142]" office:value-type="percentage" office:value="0.437477711086159">
            <text:p>43.7%</text:p>
          </table:table-cell>
          <table:table-cell table:style-name="ce20" table:formula="of:=[.D142]/[.C142]" office:value-type="percentage" office:value="36.8781147470145">
            <text:p>3687.8%</text:p>
          </table:table-cell>
          <table:table-cell table:style-name="ce20" table:formula="of:=[.B142]/[.C142]" office:value-type="percentage" office:value="86.5829590562948">
            <text:p>8658.3%</text:p>
          </table:table-cell>
          <table:table-cell table:style-name="ce21" table:formula="of:=[.I142]/[.J142]" office:value-type="float" office:value="0.425928094268954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2]*[.F142]/[.F140]" office:value-type="float" office:value="3.32198712323313">
            <text:p>3.32</text:p>
          </table:table-cell>
          <table:table-cell table:formula="of:=[.C142]*[.F142]/[.F140]" office:value-type="float" office:value="0.0383676783450336">
            <text:p>0.04</text:p>
          </table:table-cell>
          <table:table-cell table:formula="of:=[.C142]+[.D142]-[.C143]" office:value-type="float" office:value="1.48981461732118">
            <text:p>1.49</text:p>
          </table:table-cell>
          <table:table-cell table:formula="of:=[.B143]+[.C143]" office:value-type="float" office:value="3.36035480157817">
            <text:p>3.36</text:p>
          </table:table-cell>
          <table:table-cell table:formula="of:=[.B143]+[.C143]+[.D143]" office:value-type="float" office:value="4.85016941889935">
            <text:p>4.85</text:p>
          </table:table-cell>
          <table:table-cell table:style-name="ce7" table:formula="of:=[.D143]/[.E143]" office:value-type="percentage" office:value="0.443350391637663">
            <text:p>44.3%</text:p>
          </table:table-cell>
          <table:table-cell table:style-name="ce7" table:formula="of:=([.C143]+[.D143])/[.B143]" office:value-type="percentage" office:value="0.460020535594042">
            <text:p>46.0%</text:p>
          </table:table-cell>
          <table:table-cell table:style-name="ce7" table:formula="of:=[.D143]/[.C143]" office:value-type="percentage" office:value="38.8299391983937">
            <text:p>3883.0%</text:p>
          </table:table-cell>
          <table:table-cell table:style-name="ce7" table:formula="of:=[.B143]/[.C143]" office:value-type="percentage" office:value="86.5829590562948">
            <text:p>8658.3%</text:p>
          </table:table-cell>
          <table:table-cell table:style-name="ce8" table:formula="of:=[.I143]/[.J143]" office:value-type="float" office:value="0.448470918776836">
            <text:p>0.448</text:p>
          </table:table-cell>
          <table:table-cell table:number-columns-repeated="1013"/>
        </table:table-row>
        <table:table-row table:style-name="ro1">
          <table:table-cell table:formula="of:=[.A142]+1" office:value-type="float" office:value="69">
            <text:p>69</text:p>
          </table:table-cell>
          <table:table-cell table:style-name="ce16" table:formula="of:=[.B143]+([.C143]-[.C144])*[.$C$4]" office:value-type="float" office:value="3.32326604584463">
            <text:p>3.32</text:p>
          </table:table-cell>
          <table:table-cell table:style-name="ce16" table:formula="of:=[.C143]*[.$C$3]" office:value-type="float" office:value="0.0364492944277819">
            <text:p>0.04</text:p>
          </table:table-cell>
          <table:table-cell table:style-name="ce19" table:formula="of:=[.C144]/[.C143]*[.D143]" office:value-type="float" office:value="1.41532388645512">
            <text:p>1.42</text:p>
          </table:table-cell>
          <table:table-cell table:style-name="ce19" table:formula="of:=[.B144]+[.C144]" office:value-type="float" office:value="3.35971534027242">
            <text:p>3.36</text:p>
          </table:table-cell>
          <table:table-cell table:style-name="ce19" table:formula="of:=[.B144]+[.C144]+[.D144]" office:value-type="float" office:value="4.77503922672754">
            <text:p>4.78</text:p>
          </table:table-cell>
          <table:table-cell table:style-name="ce20" table:formula="of:=[.D144]/[.E144]" office:value-type="percentage" office:value="0.421263036629872">
            <text:p>42.1%</text:p>
          </table:table-cell>
          <table:table-cell table:style-name="ce20" table:formula="of:=([.C144]+[.D144])/[.B144]" office:value-type="percentage" office:value="0.436851326633383">
            <text:p>43.7%</text:p>
          </table:table-cell>
          <table:table-cell table:style-name="ce20" table:formula="of:=[.D144]/[.C144]" office:value-type="percentage" office:value="38.8299391983937">
            <text:p>3883.0%</text:p>
          </table:table-cell>
          <table:table-cell table:style-name="ce20" table:formula="of:=[.B144]/[.C144]" office:value-type="percentage" office:value="91.1750446206612">
            <text:p>9117.5%</text:p>
          </table:table-cell>
          <table:table-cell table:style-name="ce21" table:formula="of:=[.I144]/[.J144]" office:value-type="float" office:value="0.425883413163633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4]*[.F144]/[.F142]" office:value-type="float" office:value="3.1602519048616">
            <text:p>3.16</text:p>
          </table:table-cell>
          <table:table-cell table:formula="of:=[.C144]*[.F144]/[.F142]" office:value-type="float" office:value="0.0346613694351344">
            <text:p>0.03</text:p>
          </table:table-cell>
          <table:table-cell table:formula="of:=[.C144]+[.D144]-[.C145]" office:value-type="float" office:value="1.41711181144777">
            <text:p>1.42</text:p>
          </table:table-cell>
          <table:table-cell table:formula="of:=[.B145]+[.C145]" office:value-type="float" office:value="3.19491327429674">
            <text:p>3.19</text:p>
          </table:table-cell>
          <table:table-cell table:formula="of:=[.B145]+[.C145]+[.D145]" office:value-type="float" office:value="4.61202508574451">
            <text:p>4.61</text:p>
          </table:table-cell>
          <table:table-cell table:style-name="ce7" table:formula="of:=[.D145]/[.E145]" office:value-type="percentage" office:value="0.443552512942532">
            <text:p>44.4%</text:p>
          </table:table-cell>
          <table:table-cell table:style-name="ce7" table:formula="of:=([.C145]+[.D145])/[.B145]" office:value-type="percentage" office:value="0.459385271993526">
            <text:p>45.9%</text:p>
          </table:table-cell>
          <table:table-cell table:style-name="ce7" table:formula="of:=[.D145]/[.C145]" office:value-type="percentage" office:value="40.8844726720843">
            <text:p>4088.4%</text:p>
          </table:table-cell>
          <table:table-cell table:style-name="ce7" table:formula="of:=[.B145]/[.C145]" office:value-type="percentage" office:value="91.1750446206612">
            <text:p>9117.5%</text:p>
          </table:table-cell>
          <table:table-cell table:style-name="ce8" table:formula="of:=[.I145]/[.J145]" office:value-type="float" office:value="0.448417358523776">
            <text:p>0.448</text:p>
          </table:table-cell>
          <table:table-cell table:number-columns-repeated="1013"/>
        </table:table-row>
        <table:table-row table:style-name="ro1">
          <table:table-cell table:formula="of:=[.A144]+1" office:value-type="float" office:value="70">
            <text:p>70</text:p>
          </table:table-cell>
          <table:table-cell table:style-name="ce16" table:formula="of:=[.B145]+([.C145]-[.C146])*[.$C$4]" office:value-type="float" office:value="3.16140728384277">
            <text:p>3.16</text:p>
          </table:table-cell>
          <table:table-cell table:style-name="ce16" table:formula="of:=[.C145]*[.$C$3]" office:value-type="float" office:value="0.0329283009633777">
            <text:p>0.03</text:p>
          </table:table-cell>
          <table:table-cell table:style-name="ce19" table:formula="of:=[.C146]/[.C145]*[.D145]" office:value-type="float" office:value="1.34625622087538">
            <text:p>1.35</text:p>
          </table:table-cell>
          <table:table-cell table:style-name="ce19" table:formula="of:=[.B146]+[.C146]" office:value-type="float" office:value="3.19433558480615">
            <text:p>3.19</text:p>
          </table:table-cell>
          <table:table-cell table:style-name="ce19" table:formula="of:=[.B146]+[.C146]+[.D146]" office:value-type="float" office:value="4.54059180568153">
            <text:p>4.54</text:p>
          </table:table-cell>
          <table:table-cell table:style-name="ce20" table:formula="of:=[.D146]/[.E146]" office:value-type="percentage" office:value="0.421451092139112">
            <text:p>42.1%</text:p>
          </table:table-cell>
          <table:table-cell table:style-name="ce20" table:formula="of:=([.C146]+[.D146])/[.B146]" office:value-type="percentage" office:value="0.436256514270545">
            <text:p>43.6%</text:p>
          </table:table-cell>
          <table:table-cell table:style-name="ce20" table:formula="of:=[.D146]/[.C146]" office:value-type="percentage" office:value="40.8844726720843">
            <text:p>4088.4%</text:p>
          </table:table-cell>
          <table:table-cell table:style-name="ce20" table:formula="of:=[.B146]/[.C146]" office:value-type="percentage" office:value="96.0088188989416">
            <text:p>9600.9%</text:p>
          </table:table-cell>
          <table:table-cell table:style-name="ce21" table:formula="of:=[.I146]/[.J146]" office:value-type="float" office:value="0.425840804427759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6]*[.F146]/[.F144]" office:value-type="float" office:value="3.00618682399308">
            <text:p>3.01</text:p>
          </table:table-cell>
          <table:table-cell table:formula="of:=[.C146]*[.F146]/[.F144]" office:value-type="float" office:value="0.0313115696919194">
            <text:p>0.03</text:p>
          </table:table-cell>
          <table:table-cell table:formula="of:=[.C146]+[.D146]-[.C147]" office:value-type="float" office:value="1.34787295214684">
            <text:p>1.35</text:p>
          </table:table-cell>
          <table:table-cell table:formula="of:=[.B147]+[.C147]" office:value-type="float" office:value="3.037498393685">
            <text:p>3.04</text:p>
          </table:table-cell>
          <table:table-cell table:formula="of:=[.B147]+[.C147]+[.D147]" office:value-type="float" office:value="4.38537134583184">
            <text:p>4.39</text:p>
          </table:table-cell>
          <table:table-cell table:style-name="ce7" table:formula="of:=[.D147]/[.E147]" office:value-type="percentage" office:value="0.443744416441203">
            <text:p>44.4%</text:p>
          </table:table-cell>
          <table:table-cell table:style-name="ce7" table:formula="of:=([.C147]+[.D147])/[.B147]" office:value-type="percentage" office:value="0.458782039369998">
            <text:p>45.9%</text:p>
          </table:table-cell>
          <table:table-cell table:style-name="ce7" table:formula="of:=[.D147]/[.C147]" office:value-type="percentage" office:value="43.0471217319612">
            <text:p>4304.7%</text:p>
          </table:table-cell>
          <table:table-cell table:style-name="ce7" table:formula="of:=[.B147]/[.C147]" office:value-type="percentage" office:value="96.0088188989416">
            <text:p>9600.9%</text:p>
          </table:table-cell>
          <table:table-cell table:style-name="ce8" table:formula="of:=[.I147]/[.J147]" office:value-type="float" office:value="0.448366329527211">
            <text:p>0.448</text:p>
          </table:table-cell>
          <table:table-cell table:number-columns-repeated="1013"/>
        </table:table-row>
        <table:table-row table:style-name="ro1">
          <table:table-cell table:formula="of:=[.A146]+1" office:value-type="float" office:value="71">
            <text:p>71</text:p>
          </table:table-cell>
          <table:table-cell table:style-name="ce16" table:formula="of:=[.B147]+([.C147]-[.C148])*[.$C$4]" office:value-type="float" office:value="3.00723054298281">
            <text:p>3.01</text:p>
          </table:table-cell>
          <table:table-cell table:style-name="ce16" table:formula="of:=[.C147]*[.$C$3]" office:value-type="float" office:value="0.0297459912073234">
            <text:p>0.03</text:p>
          </table:table-cell>
          <table:table-cell table:style-name="ce19" table:formula="of:=[.C148]/[.C147]*[.D147]" office:value-type="float" office:value="1.2804793045395">
            <text:p>1.28</text:p>
          </table:table-cell>
          <table:table-cell table:style-name="ce19" table:formula="of:=[.B148]+[.C148]" office:value-type="float" office:value="3.03697653419013">
            <text:p>3.04</text:p>
          </table:table-cell>
          <table:table-cell table:style-name="ce19" table:formula="of:=[.B148]+[.C148]+[.D148]" office:value-type="float" office:value="4.31745583872963">
            <text:p>4.32</text:p>
          </table:table-cell>
          <table:table-cell table:style-name="ce20" table:formula="of:=[.D148]/[.E148]" office:value-type="percentage" office:value="0.421629633987595">
            <text:p>42.2%</text:p>
          </table:table-cell>
          <table:table-cell table:style-name="ce20" table:formula="of:=([.C148]+[.D148])/[.B148]" office:value-type="percentage" office:value="0.435691669467828">
            <text:p>43.6%</text:p>
          </table:table-cell>
          <table:table-cell table:style-name="ce20" table:formula="of:=[.D148]/[.C148]" office:value-type="percentage" office:value="43.0471217319612">
            <text:p>4304.7%</text:p>
          </table:table-cell>
          <table:table-cell table:style-name="ce20" table:formula="of:=[.B148]/[.C148]" office:value-type="percentage" office:value="101.097002349763">
            <text:p>10109.7%</text:p>
          </table:table-cell>
          <table:table-cell table:style-name="ce21" table:formula="of:=[.I148]/[.J148]" office:value-type="float" office:value="0.425800179346881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48]*[.F148]/[.F146]" office:value-type="float" office:value="2.85944775964251">
            <text:p>2.86</text:p>
          </table:table-cell>
          <table:table-cell table:formula="of:=[.C148]*[.F148]/[.F146]" office:value-type="float" office:value="0.0282841992658668">
            <text:p>0.03</text:p>
          </table:table-cell>
          <table:table-cell table:formula="of:=[.C148]+[.D148]-[.C149]" office:value-type="float" office:value="1.28194109648095">
            <text:p>1.28</text:p>
          </table:table-cell>
          <table:table-cell table:formula="of:=[.B149]+[.C149]" office:value-type="float" office:value="2.88773195890837">
            <text:p>2.89</text:p>
          </table:table-cell>
          <table:table-cell table:formula="of:=[.B149]+[.C149]+[.D149]" office:value-type="float" office:value="4.16967305538933">
            <text:p>4.17</text:p>
          </table:table-cell>
          <table:table-cell table:style-name="ce7" table:formula="of:=[.D149]/[.E149]" office:value-type="percentage" office:value="0.443926622942372">
            <text:p>44.4%</text:p>
          </table:table-cell>
          <table:table-cell table:style-name="ce7" table:formula="of:=([.C149]+[.D149])/[.B149]" office:value-type="percentage" office:value="0.458209208868578">
            <text:p>45.8%</text:p>
          </table:table-cell>
          <table:table-cell table:style-name="ce7" table:formula="of:=[.D149]/[.C149]" office:value-type="percentage" office:value="45.3235774656697">
            <text:p>4532.4%</text:p>
          </table:table-cell>
          <table:table-cell table:style-name="ce7" table:formula="of:=[.B149]/[.C149]" office:value-type="percentage" office:value="101.097002349763">
            <text:p>10109.7%</text:p>
          </table:table-cell>
          <table:table-cell table:style-name="ce8" table:formula="of:=[.I149]/[.J149]" office:value-type="float" office:value="0.448317718747631">
            <text:p>0.448</text:p>
          </table:table-cell>
          <table:table-cell table:number-columns-repeated="1013"/>
        </table:table-row>
        <table:table-row table:style-name="ro1">
          <table:table-cell table:formula="of:=[.A148]+1" office:value-type="float" office:value="72">
            <text:p>72</text:p>
          </table:table-cell>
          <table:table-cell table:style-name="ce16" table:formula="of:=[.B149]+([.C149]-[.C150])*[.$C$4]" office:value-type="float" office:value="2.8603905662847">
            <text:p>2.86</text:p>
          </table:table-cell>
          <table:table-cell table:style-name="ce16" table:formula="of:=[.C149]*[.$C$3]" office:value-type="float" office:value="0.0268699893025735">
            <text:p>0.03</text:p>
          </table:table-cell>
          <table:table-cell table:style-name="ce19" table:formula="of:=[.C150]/[.C149]*[.D149]" office:value-type="float" office:value="1.21784404165691">
            <text:p>1.22</text:p>
          </table:table-cell>
          <table:table-cell table:style-name="ce19" table:formula="of:=[.B150]+[.C150]" office:value-type="float" office:value="2.88726055558728">
            <text:p>2.89</text:p>
          </table:table-cell>
          <table:table-cell table:style-name="ce19" table:formula="of:=[.B150]+[.C150]+[.D150]" office:value-type="float" office:value="4.10510459724418">
            <text:p>4.11</text:p>
          </table:table-cell>
          <table:table-cell table:style-name="ce20" table:formula="of:=[.D150]/[.E150]" office:value-type="percentage" office:value="0.421799147742381">
            <text:p>42.2%</text:p>
          </table:table-cell>
          <table:table-cell table:style-name="ce20" table:formula="of:=([.C150]+[.D150])/[.B150]" office:value-type="percentage" office:value="0.435155270623134">
            <text:p>43.5%</text:p>
          </table:table-cell>
          <table:table-cell table:style-name="ce20" table:formula="of:=[.D150]/[.C150]" office:value-type="percentage" office:value="45.3235774656697">
            <text:p>4532.4%</text:p>
          </table:table-cell>
          <table:table-cell table:style-name="ce20" table:formula="of:=[.B150]/[.C150]" office:value-type="percentage" office:value="106.452984929575">
            <text:p>10645.3%</text:p>
          </table:table-cell>
          <table:table-cell table:style-name="ce21" table:formula="of:=[.I150]/[.J150]" office:value-type="float" office:value="0.425761452303605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0]*[.F150]/[.F148]" office:value-type="float" office:value="2.71970412719364">
            <text:p>2.72</text:p>
          </table:table-cell>
          <table:table-cell table:formula="of:=[.C150]*[.F150]/[.F148]" office:value-type="float" office:value="0.0255484064537305">
            <text:p>0.03</text:p>
          </table:table-cell>
          <table:table-cell table:formula="of:=[.C150]+[.D150]-[.C151]" office:value-type="float" office:value="1.21916562450575">
            <text:p>1.22</text:p>
          </table:table-cell>
          <table:table-cell table:formula="of:=[.B151]+[.C151]" office:value-type="float" office:value="2.74525253364737">
            <text:p>2.75</text:p>
          </table:table-cell>
          <table:table-cell table:formula="of:=[.B151]+[.C151]+[.D151]" office:value-type="float" office:value="3.96441815815312">
            <text:p>3.96</text:p>
          </table:table-cell>
          <table:table-cell table:style-name="ce7" table:formula="of:=[.D151]/[.E151]" office:value-type="percentage" office:value="0.444099626377889">
            <text:p>44.4%</text:p>
          </table:table-cell>
          <table:table-cell table:style-name="ce7" table:formula="of:=([.C151]+[.D151])/[.B151]" office:value-type="percentage" office:value="0.457665235903383">
            <text:p>45.8%</text:p>
          </table:table-cell>
          <table:table-cell table:style-name="ce7" table:formula="of:=[.D151]/[.C151]" office:value-type="percentage" office:value="47.7198304604133">
            <text:p>4772.0%</text:p>
          </table:table-cell>
          <table:table-cell table:style-name="ce7" table:formula="of:=[.B151]/[.C151]" office:value-type="percentage" office:value="106.452984929575">
            <text:p>10645.3%</text:p>
          </table:table-cell>
          <table:table-cell table:style-name="ce8" table:formula="of:=[.I151]/[.J151]" office:value-type="float" office:value="0.448271417583854">
            <text:p>0.448</text:p>
          </table:table-cell>
          <table:table-cell table:number-columns-repeated="1013"/>
        </table:table-row>
        <table:table-row table:style-name="ro1">
          <table:table-cell table:formula="of:=[.A150]+1" office:value-type="float" office:value="73">
            <text:p>73</text:p>
          </table:table-cell>
          <table:table-cell table:style-name="ce16" table:formula="of:=[.B151]+([.C151]-[.C152])*[.$C$4]" office:value-type="float" office:value="2.72055574074209">
            <text:p>2.72</text:p>
          </table:table-cell>
          <table:table-cell table:style-name="ce16" table:formula="of:=[.C151]*[.$C$3]" office:value-type="float" office:value="0.024270986131044">
            <text:p>0.02</text:p>
          </table:table-cell>
          <table:table-cell table:style-name="ce19" table:formula="of:=[.C152]/[.C151]*[.D151]" office:value-type="float" office:value="1.15820734328046">
            <text:p>1.16</text:p>
          </table:table-cell>
          <table:table-cell table:style-name="ce19" table:formula="of:=[.B152]+[.C152]" office:value-type="float" office:value="2.74482672687314">
            <text:p>2.74</text:p>
          </table:table-cell>
          <table:table-cell table:style-name="ce19" table:formula="of:=[.B152]+[.C152]+[.D152]" office:value-type="float" office:value="3.9030340701536">
            <text:p>3.9</text:p>
          </table:table-cell>
          <table:table-cell table:style-name="ce20" table:formula="of:=[.D152]/[.E152]" office:value-type="percentage" office:value="0.421960093852581">
            <text:p>42.2%</text:p>
          </table:table-cell>
          <table:table-cell table:style-name="ce20" table:formula="of:=([.C152]+[.D152])/[.B152]" office:value-type="percentage" office:value="0.434645874628894">
            <text:p>43.5%</text:p>
          </table:table-cell>
          <table:table-cell table:style-name="ce20" table:formula="of:=[.D152]/[.C152]" office:value-type="percentage" office:value="47.7198304604133">
            <text:p>4772.0%</text:p>
          </table:table-cell>
          <table:table-cell table:style-name="ce20" table:formula="of:=[.B152]/[.C152]" office:value-type="percentage" office:value="112.090861329377">
            <text:p>11209.1%</text:p>
          </table:table-cell>
          <table:table-cell table:style-name="ce21" table:formula="of:=[.I152]/[.J152]" office:value-type="float" office:value="0.425724540738333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2]*[.F152]/[.F150]" office:value-type="float" office:value="2.58663853607936">
            <text:p>2.59</text:p>
          </table:table-cell>
          <table:table-cell table:formula="of:=[.C152]*[.F152]/[.F150]" office:value-type="float" office:value="0.0230762660345571">
            <text:p>0.02</text:p>
          </table:table-cell>
          <table:table-cell table:formula="of:=[.C152]+[.D152]-[.C153]" office:value-type="float" office:value="1.15940206337695">
            <text:p>1.16</text:p>
          </table:table-cell>
          <table:table-cell table:formula="of:=[.B153]+[.C153]" office:value-type="float" office:value="2.60971480211392">
            <text:p>2.61</text:p>
          </table:table-cell>
          <table:table-cell table:formula="of:=[.B153]+[.C153]+[.D153]" office:value-type="float" office:value="3.76911686549087">
            <text:p>3.77</text:p>
          </table:table-cell>
          <table:table-cell table:style-name="ce7" table:formula="of:=[.D153]/[.E153]" office:value-type="percentage" office:value="0.444263895211006">
            <text:p>44.4%</text:p>
          </table:table-cell>
          <table:table-cell table:style-name="ce7" table:formula="of:=([.C153]+[.D153])/[.B153]" office:value-type="percentage" office:value="0.457148655646266">
            <text:p>45.7%</text:p>
          </table:table-cell>
          <table:table-cell table:style-name="ce7" table:formula="of:=[.D153]/[.C153]" office:value-type="percentage" office:value="50.2421865669569">
            <text:p>5024.2%</text:p>
          </table:table-cell>
          <table:table-cell table:style-name="ce7" table:formula="of:=[.B153]/[.C153]" office:value-type="percentage" office:value="112.090861329377">
            <text:p>11209.1%</text:p>
          </table:table-cell>
          <table:table-cell table:style-name="ce8" table:formula="of:=[.I153]/[.J153]" office:value-type="float" office:value="0.448227321755705">
            <text:p>0.448</text:p>
          </table:table-cell>
          <table:table-cell table:number-columns-repeated="1013"/>
        </table:table-row>
        <table:table-row table:style-name="ro1">
          <table:table-cell table:formula="of:=[.A152]+1" office:value-type="float" office:value="74">
            <text:p>74</text:p>
          </table:table-cell>
          <table:table-cell table:style-name="ce16" table:formula="of:=[.B153]+([.C153]-[.C154])*[.$C$4]" office:value-type="float" office:value="2.58740774494718">
            <text:p>2.59</text:p>
          </table:table-cell>
          <table:table-cell table:style-name="ce16" table:formula="of:=[.C153]*[.$C$3]" office:value-type="float" office:value="0.0219224527328293">
            <text:p>0.02</text:p>
          </table:table-cell>
          <table:table-cell table:style-name="ce19" table:formula="of:=[.C154]/[.C153]*[.D153]" office:value-type="float" office:value="1.1014319602081">
            <text:p>1.1</text:p>
          </table:table-cell>
          <table:table-cell table:style-name="ce19" table:formula="of:=[.B154]+[.C154]" office:value-type="float" office:value="2.60933019768001">
            <text:p>2.61</text:p>
          </table:table-cell>
          <table:table-cell table:style-name="ce19" table:formula="of:=[.B154]+[.C154]+[.D154]" office:value-type="float" office:value="3.71076215788811">
            <text:p>3.71</text:p>
          </table:table-cell>
          <table:table-cell table:style-name="ce20" table:formula="of:=[.D154]/[.E154]" office:value-type="percentage" office:value="0.422112908970815">
            <text:p>42.2%</text:p>
          </table:table-cell>
          <table:table-cell table:style-name="ce20" table:formula="of:=([.C154]+[.D154])/[.B154]" office:value-type="percentage" office:value="0.434162112691621">
            <text:p>43.4%</text:p>
          </table:table-cell>
          <table:table-cell table:style-name="ce20" table:formula="of:=[.D154]/[.C154]" office:value-type="percentage" office:value="50.2421865669569">
            <text:p>5024.2%</text:p>
          </table:table-cell>
          <table:table-cell table:style-name="ce20" table:formula="of:=[.B154]/[.C154]" office:value-type="percentage" office:value="118.025468066011">
            <text:p>11802.5%</text:p>
          </table:table-cell>
          <table:table-cell table:style-name="ce21" table:formula="of:=[.I154]/[.J154]" office:value-type="float" office:value="0.425689365102595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4]*[.F154]/[.F152]" office:value-type="float" office:value="2.45994643510728">
            <text:p>2.46</text:p>
          </table:table-cell>
          <table:table-cell table:formula="of:=[.C154]*[.F154]/[.F152]" office:value-type="float" office:value="0.0208425052271891">
            <text:p>0.02</text:p>
          </table:table-cell>
          <table:table-cell table:formula="of:=[.C154]+[.D154]-[.C155]" office:value-type="float" office:value="1.10251190771374">
            <text:p>1.1</text:p>
          </table:table-cell>
          <table:table-cell table:formula="of:=[.B155]+[.C155]" office:value-type="float" office:value="2.48078894033447">
            <text:p>2.48</text:p>
          </table:table-cell>
          <table:table-cell table:formula="of:=[.B155]+[.C155]+[.D155]" office:value-type="float" office:value="3.58330084804821">
            <text:p>3.58</text:p>
          </table:table-cell>
          <table:table-cell table:style-name="ce7" table:formula="of:=[.D155]/[.E155]" office:value-type="percentage" office:value="0.444419873770115">
            <text:p>44.4%</text:p>
          </table:table-cell>
          <table:table-cell table:style-name="ce7" table:formula="of:=([.C155]+[.D155])/[.B155]" office:value-type="percentage" office:value="0.456658078773142">
            <text:p>45.7%</text:p>
          </table:table-cell>
          <table:table-cell table:style-name="ce7" table:formula="of:=[.D155]/[.C155]" office:value-type="percentage" office:value="52.8972834933255">
            <text:p>5289.7%</text:p>
          </table:table-cell>
          <table:table-cell table:style-name="ce7" table:formula="of:=[.B155]/[.C155]" office:value-type="percentage" office:value="118.025468066011">
            <text:p>11802.5%</text:p>
          </table:table-cell>
          <table:table-cell table:style-name="ce8" table:formula="of:=[.I155]/[.J155]" office:value-type="float" office:value="0.448185331184116">
            <text:p>0.448</text:p>
          </table:table-cell>
          <table:table-cell table:number-columns-repeated="1013"/>
        </table:table-row>
        <table:table-row table:style-name="ro1">
          <table:table-cell table:formula="of:=[.A154]+1" office:value-type="float" office:value="75">
            <text:p>75</text:p>
          </table:table-cell>
          <table:table-cell table:style-name="ce16" table:formula="of:=[.B155]+([.C155]-[.C156])*[.$C$4]" office:value-type="float" office:value="2.46064118528152">
            <text:p>2.46</text:p>
          </table:table-cell>
          <table:table-cell table:style-name="ce16" table:formula="of:=[.C155]*[.$C$3]" office:value-type="float" office:value="0.0198003799658297">
            <text:p>0.02</text:p>
          </table:table-cell>
          <table:table-cell table:style-name="ce19" table:formula="of:=[.C156]/[.C155]*[.D155]" office:value-type="float" office:value="1.04738631232806">
            <text:p>1.05</text:p>
          </table:table-cell>
          <table:table-cell table:style-name="ce19" table:formula="of:=[.B156]+[.C156]" office:value-type="float" office:value="2.48044156524735">
            <text:p>2.48</text:p>
          </table:table-cell>
          <table:table-cell table:style-name="ce19" table:formula="of:=[.B156]+[.C156]+[.D156]" office:value-type="float" office:value="3.52782787757541">
            <text:p>3.53</text:p>
          </table:table-cell>
          <table:table-cell table:style-name="ce20" table:formula="of:=[.D156]/[.E156]" office:value-type="percentage" office:value="0.422258007204298">
            <text:p>42.2%</text:p>
          </table:table-cell>
          <table:table-cell table:style-name="ce20" table:formula="of:=([.C156]+[.D156])/[.B156]" office:value-type="percentage" office:value="0.433702686388137">
            <text:p>43.4%</text:p>
          </table:table-cell>
          <table:table-cell table:style-name="ce20" table:formula="of:=[.D156]/[.C156]" office:value-type="percentage" office:value="52.8972834933256">
            <text:p>5289.7%</text:p>
          </table:table-cell>
          <table:table-cell table:style-name="ce20" table:formula="of:=[.B156]/[.C156]" office:value-type="percentage" office:value="124.272422525626">
            <text:p>12427.2%</text:p>
          </table:table-cell>
          <table:table-cell table:style-name="ce21" table:formula="of:=[.I156]/[.J156]" office:value-type="float" office:value="0.425655848806019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6]*[.F156]/[.F154]" office:value-type="float" office:value="2.33933574850477">
            <text:p>2.34</text:p>
          </table:table-cell>
          <table:table-cell table:formula="of:=[.C156]*[.F156]/[.F154]" office:value-type="float" office:value="0.0188242548182593">
            <text:p>0.02</text:p>
          </table:table-cell>
          <table:table-cell table:formula="of:=[.C156]+[.D156]-[.C157]" office:value-type="float" office:value="1.04836243747563">
            <text:p>1.05</text:p>
          </table:table-cell>
          <table:table-cell table:formula="of:=[.B157]+[.C157]" office:value-type="float" office:value="2.35816000332302">
            <text:p>2.36</text:p>
          </table:table-cell>
          <table:table-cell table:formula="of:=[.B157]+[.C157]+[.D157]" office:value-type="float" office:value="3.40652244079865">
            <text:p>3.41</text:p>
          </table:table-cell>
          <table:table-cell table:style-name="ce7" table:formula="of:=[.D157]/[.E157]" office:value-type="percentage" office:value="0.444567983511855">
            <text:p>44.5%</text:p>
          </table:table-cell>
          <table:table-cell table:style-name="ce7" table:formula="of:=([.C157]+[.D157])/[.B157]" office:value-type="percentage" office:value="0.456192187451502">
            <text:p>45.6%</text:p>
          </table:table-cell>
          <table:table-cell table:style-name="ce7" table:formula="of:=[.D157]/[.C157]" office:value-type="percentage" office:value="55.6921082718626">
            <text:p>5569.2%</text:p>
          </table:table-cell>
          <table:table-cell table:style-name="ce7" table:formula="of:=[.B157]/[.C157]" office:value-type="percentage" office:value="124.272422525626">
            <text:p>12427.2%</text:p>
          </table:table-cell>
          <table:table-cell table:style-name="ce8" table:formula="of:=[.I157]/[.J157]" office:value-type="float" office:value="0.448145349869384">
            <text:p>0.448</text:p>
          </table:table-cell>
          <table:table-cell table:number-columns-repeated="1013"/>
        </table:table-row>
        <table:table-row table:style-name="ro1">
          <table:table-cell table:formula="of:=[.A156]+1" office:value-type="float" office:value="76">
            <text:p>76</text:p>
          </table:table-cell>
          <table:table-cell table:style-name="ce16" table:formula="of:=[.B157]+([.C157]-[.C158])*[.$C$4]" office:value-type="float" office:value="2.33996322366537">
            <text:p>2.34</text:p>
          </table:table-cell>
          <table:table-cell table:style-name="ce16" table:formula="of:=[.C157]*[.$C$3]" office:value-type="float" office:value="0.0178830420773463">
            <text:p>0.02</text:p>
          </table:table-cell>
          <table:table-cell table:style-name="ce19" table:formula="of:=[.C158]/[.C157]*[.D157]" office:value-type="float" office:value="0.995944315601844">
            <text:p>1</text:p>
          </table:table-cell>
          <table:table-cell table:style-name="ce19" table:formula="of:=[.B158]+[.C158]" office:value-type="float" office:value="2.35784626574272">
            <text:p>2.36</text:p>
          </table:table-cell>
          <table:table-cell table:style-name="ce19" table:formula="of:=[.B158]+[.C158]+[.D158]" office:value-type="float" office:value="3.35379058134456">
            <text:p>3.35</text:p>
          </table:table-cell>
          <table:table-cell table:style-name="ce20" table:formula="of:=[.D158]/[.E158]" office:value-type="percentage" office:value="0.42239578129922">
            <text:p>42.2%</text:p>
          </table:table-cell>
          <table:table-cell table:style-name="ce20" table:formula="of:=([.C158]+[.D158])/[.B158]" office:value-type="percentage" office:value="0.433266363943578">
            <text:p>43.3%</text:p>
          </table:table-cell>
          <table:table-cell table:style-name="ce20" table:formula="of:=[.D158]/[.C158]" office:value-type="percentage" office:value="55.6921082718626">
            <text:p>5569.2%</text:p>
          </table:table-cell>
          <table:table-cell table:style-name="ce20" table:formula="of:=[.B158]/[.C158]" office:value-type="percentage" office:value="130.848164062062">
            <text:p>13084.8%</text:p>
          </table:table-cell>
          <table:table-cell table:style-name="ce21" table:formula="of:=[.I158]/[.J158]" office:value-type="float" office:value="0.425623918157899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58]*[.F158]/[.F156]" office:value-type="float" office:value="2.22452650541873">
            <text:p>2.22</text:p>
          </table:table-cell>
          <table:table-cell table:formula="of:=[.C158]*[.F158]/[.F156]" office:value-type="float" office:value="0.0170008232164696">
            <text:p>0.02</text:p>
          </table:table-cell>
          <table:table-cell table:formula="of:=[.C158]+[.D158]-[.C159]" office:value-type="float" office:value="0.996826534462721">
            <text:p>1</text:p>
          </table:table-cell>
          <table:table-cell table:formula="of:=[.B159]+[.C159]" office:value-type="float" office:value="2.2415273286352">
            <text:p>2.24</text:p>
          </table:table-cell>
          <table:table-cell table:formula="of:=[.B159]+[.C159]+[.D159]" office:value-type="float" office:value="3.23835386309792">
            <text:p>3.24</text:p>
          </table:table-cell>
          <table:table-cell table:style-name="ce7" table:formula="of:=[.D159]/[.E159]" office:value-type="percentage" office:value="0.444708624217247">
            <text:p>44.5%</text:p>
          </table:table-cell>
          <table:table-cell table:style-name="ce7" table:formula="of:=([.C159]+[.D159])/[.B159]" office:value-type="percentage" office:value="0.455749731553931">
            <text:p>45.6%</text:p>
          </table:table-cell>
          <table:table-cell table:style-name="ce7" table:formula="of:=[.D159]/[.C159]" office:value-type="percentage" office:value="58.6340156456097">
            <text:p>5863.4%</text:p>
          </table:table-cell>
          <table:table-cell table:style-name="ce7" table:formula="of:=[.B159]/[.C159]" office:value-type="percentage" office:value="130.848164062062">
            <text:p>13084.8%</text:p>
          </table:table-cell>
          <table:table-cell table:style-name="ce8" table:formula="of:=[.I159]/[.J159]" office:value-type="float" office:value="0.448107285768252">
            <text:p>0.448</text:p>
          </table:table-cell>
          <table:table-cell table:number-columns-repeated="1013"/>
        </table:table-row>
        <table:table-row table:style-name="ro1">
          <table:table-cell table:formula="of:=[.A158]+1" office:value-type="float" office:value="77">
            <text:p>77</text:p>
          </table:table-cell>
          <table:table-cell table:style-name="ce16" table:formula="of:=[.B159]+([.C159]-[.C160])*[.$C$4]" office:value-type="float" office:value="2.22509319952595">
            <text:p>2.23</text:p>
          </table:table-cell>
          <table:table-cell table:style-name="ce16" table:formula="of:=[.C159]*[.$C$3]" office:value-type="float" office:value="0.0161507820556461">
            <text:p>0.02</text:p>
          </table:table-cell>
          <table:table-cell table:style-name="ce19" table:formula="of:=[.C160]/[.C159]*[.D159]" office:value-type="float" office:value="0.946985207739585">
            <text:p>0.95</text:p>
          </table:table-cell>
          <table:table-cell table:style-name="ce19" table:formula="of:=[.B160]+[.C160]" office:value-type="float" office:value="2.24124398158159">
            <text:p>2.24</text:p>
          </table:table-cell>
          <table:table-cell table:style-name="ce19" table:formula="of:=[.B160]+[.C160]+[.D160]" office:value-type="float" office:value="3.18822918932118">
            <text:p>3.19</text:p>
          </table:table-cell>
          <table:table-cell table:style-name="ce20" table:formula="of:=[.D160]/[.E160]" office:value-type="percentage" office:value="0.422526603761952">
            <text:p>42.3%</text:p>
          </table:table-cell>
          <table:table-cell table:style-name="ce20" table:formula="of:=([.C160]+[.D160])/[.B160]" office:value-type="percentage" office:value="0.432851976717392">
            <text:p>43.3%</text:p>
          </table:table-cell>
          <table:table-cell table:style-name="ce20" table:formula="of:=[.D160]/[.C160]" office:value-type="percentage" office:value="58.6340156456097">
            <text:p>5863.4%</text:p>
          </table:table-cell>
          <table:table-cell table:style-name="ce20" table:formula="of:=[.B160]/[.C160]" office:value-type="percentage" office:value="137.769997258311">
            <text:p>13777.0%</text:p>
          </table:table-cell>
          <table:table-cell table:style-name="ce21" table:formula="of:=[.I160]/[.J160]" office:value-type="float" office:value="0.425593502304236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0]*[.F160]/[.F158]" office:value-type="float" office:value="2.11525046529428">
            <text:p>2.12</text:p>
          </table:table-cell>
          <table:table-cell table:formula="of:=[.C160]*[.F160]/[.F158]" office:value-type="float" office:value="0.0153534913797545">
            <text:p>0.02</text:p>
          </table:table-cell>
          <table:table-cell table:formula="of:=[.C160]+[.D160]-[.C161]" office:value-type="float" office:value="0.947782498415477">
            <text:p>0.95</text:p>
          </table:table-cell>
          <table:table-cell table:formula="of:=[.B161]+[.C161]" office:value-type="float" office:value="2.13060395667404">
            <text:p>2.13</text:p>
          </table:table-cell>
          <table:table-cell table:formula="of:=[.B161]+[.C161]+[.D161]" office:value-type="float" office:value="3.07838645508951">
            <text:p>3.08</text:p>
          </table:table-cell>
          <table:table-cell table:style-name="ce7" table:formula="of:=[.D161]/[.E161]" office:value-type="percentage" office:value="0.444842175124374">
            <text:p>44.5%</text:p>
          </table:table-cell>
          <table:table-cell table:style-name="ce7" table:formula="of:=([.C161]+[.D161])/[.B161]" office:value-type="percentage" office:value="0.455329525083563">
            <text:p>45.5%</text:p>
          </table:table-cell>
          <table:table-cell table:style-name="ce7" table:formula="of:=[.D161]/[.C161]" office:value-type="percentage" office:value="61.7307474223906">
            <text:p>6173.1%</text:p>
          </table:table-cell>
          <table:table-cell table:style-name="ce7" table:formula="of:=[.B161]/[.C161]" office:value-type="percentage" office:value="137.769997258311">
            <text:p>13777.0%</text:p>
          </table:table-cell>
          <table:table-cell table:style-name="ce8" table:formula="of:=[.I161]/[.J161]" office:value-type="float" office:value="0.448071050670407">
            <text:p>0.448</text:p>
          </table:table-cell>
          <table:table-cell table:number-columns-repeated="1013"/>
        </table:table-row>
        <table:table-row table:style-name="ro1">
          <table:table-cell table:formula="of:=[.A160]+1" office:value-type="float" office:value="78">
            <text:p>78</text:p>
          </table:table-cell>
          <table:table-cell table:style-name="ce16" table:formula="of:=[.B161]+([.C161]-[.C162])*[.$C$4]" office:value-type="float" office:value="2.11576224834027">
            <text:p>2.12</text:p>
          </table:table-cell>
          <table:table-cell table:style-name="ce16" table:formula="of:=[.C161]*[.$C$3]" office:value-type="float" office:value="0.0145858168107668">
            <text:p>0.01</text:p>
          </table:table-cell>
          <table:table-cell table:style-name="ce19" table:formula="of:=[.C162]/[.C161]*[.D161]" office:value-type="float" office:value="0.900393373494703">
            <text:p>0.9</text:p>
          </table:table-cell>
          <table:table-cell table:style-name="ce19" table:formula="of:=[.B162]+[.C162]" office:value-type="float" office:value="2.13034806515104">
            <text:p>2.13</text:p>
          </table:table-cell>
          <table:table-cell table:style-name="ce19" table:formula="of:=[.B162]+[.C162]+[.D162]" office:value-type="float" office:value="3.03074143864574">
            <text:p>3.03</text:p>
          </table:table-cell>
          <table:table-cell table:style-name="ce20" table:formula="of:=[.D162]/[.E162]" office:value-type="percentage" office:value="0.422650827920397">
            <text:p>42.3%</text:p>
          </table:table-cell>
          <table:table-cell table:style-name="ce20" table:formula="of:=([.C162]+[.D162])/[.B162]" office:value-type="percentage" office:value="0.432458415884503">
            <text:p>43.2%</text:p>
          </table:table-cell>
          <table:table-cell table:style-name="ce20" table:formula="of:=[.D162]/[.C162]" office:value-type="percentage" office:value="61.7307474223906">
            <text:p>6173.1%</text:p>
          </table:table-cell>
          <table:table-cell table:style-name="ce20" table:formula="of:=[.B162]/[.C162]" office:value-type="percentage" office:value="145.056137464889">
            <text:p>14505.6%</text:p>
          </table:table-cell>
          <table:table-cell table:style-name="ce21" table:formula="of:=[.I162]/[.J162]" office:value-type="float" office:value="0.42556453316105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2]*[.F162]/[.F160]" office:value-type="float" office:value="2.01125074127197">
            <text:p>2.01</text:p>
          </table:table-cell>
          <table:table-cell table:formula="of:=[.C162]*[.F162]/[.F160]" office:value-type="float" office:value="0.0138653267377866">
            <text:p>0.01</text:p>
          </table:table-cell>
          <table:table-cell table:formula="of:=[.C162]+[.D162]-[.C163]" office:value-type="float" office:value="0.901113863567683">
            <text:p>0.9</text:p>
          </table:table-cell>
          <table:table-cell table:formula="of:=[.B163]+[.C163]" office:value-type="float" office:value="2.02511606800976">
            <text:p>2.03</text:p>
          </table:table-cell>
          <table:table-cell table:formula="of:=[.B163]+[.C163]+[.D163]" office:value-type="float" office:value="2.92622993157744">
            <text:p>2.93</text:p>
          </table:table-cell>
          <table:table-cell table:style-name="ce7" table:formula="of:=[.D163]/[.E163]" office:value-type="percentage" office:value="0.444968996000945">
            <text:p>44.5%</text:p>
          </table:table-cell>
          <table:table-cell table:style-name="ce7" table:formula="of:=([.C163]+[.D163])/[.B163]" office:value-type="percentage" office:value="0.454930442798401">
            <text:p>45.5%</text:p>
          </table:table-cell>
          <table:table-cell table:style-name="ce7" table:formula="of:=[.D163]/[.C163]" office:value-type="percentage" office:value="64.9904528475276">
            <text:p>6499.0%</text:p>
          </table:table-cell>
          <table:table-cell table:style-name="ce7" table:formula="of:=[.B163]/[.C163]" office:value-type="percentage" office:value="145.056137464889">
            <text:p>14505.6%</text:p>
          </table:table-cell>
          <table:table-cell table:style-name="ce8" table:formula="of:=[.I163]/[.J163]" office:value-type="float" office:value="0.448036560074948">
            <text:p>0.448</text:p>
          </table:table-cell>
          <table:table-cell table:number-columns-repeated="1013"/>
        </table:table-row>
        <table:table-row table:style-name="ro1">
          <table:table-cell table:formula="of:=[.A162]+1" office:value-type="float" office:value="79">
            <text:p>79</text:p>
          </table:table-cell>
          <table:table-cell table:style-name="ce16" table:formula="of:=[.B163]+([.C163]-[.C164])*[.$C$4]" office:value-type="float" office:value="2.0117129188299">
            <text:p>2.01</text:p>
          </table:table-cell>
          <table:table-cell table:style-name="ce16" table:formula="of:=[.C163]*[.$C$3]" office:value-type="float" office:value="0.0131720604008973">
            <text:p>0.01</text:p>
          </table:table-cell>
          <table:table-cell table:style-name="ce19" table:formula="of:=[.C164]/[.C163]*[.D163]" office:value-type="float" office:value="0.856058170389299">
            <text:p>0.86</text:p>
          </table:table-cell>
          <table:table-cell table:style-name="ce19" table:formula="of:=[.B164]+[.C164]" office:value-type="float" office:value="2.0248849792308">
            <text:p>2.02</text:p>
          </table:table-cell>
          <table:table-cell table:style-name="ce19" table:formula="of:=[.B164]+[.C164]+[.D164]" office:value-type="float" office:value="2.88094314962009">
            <text:p>2.88</text:p>
          </table:table-cell>
          <table:table-cell table:style-name="ce20" table:formula="of:=[.D164]/[.E164]" office:value-type="percentage" office:value="0.42276878892869">
            <text:p>42.3%</text:p>
          </table:table-cell>
          <table:table-cell table:style-name="ce20" table:formula="of:=([.C164]+[.D164])/[.B164]" office:value-type="percentage" office:value="0.432084629299781">
            <text:p>43.2%</text:p>
          </table:table-cell>
          <table:table-cell table:style-name="ce20" table:formula="of:=[.D164]/[.C164]" office:value-type="percentage" office:value="64.9904528475276">
            <text:p>6499.0%</text:p>
          </table:table-cell>
          <table:table-cell table:style-name="ce20" table:formula="of:=[.B164]/[.C164]" office:value-type="percentage" office:value="152.725758734971">
            <text:p>15272.6%</text:p>
          </table:table-cell>
          <table:table-cell table:style-name="ce21" table:formula="of:=[.I164]/[.J164]" office:value-type="float" office:value="0.425536945344677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4]*[.F164]/[.F162]" office:value-type="float" office:value="1.91228142348394">
            <text:p>1.91</text:p>
          </table:table-cell>
          <table:table-cell table:formula="of:=[.C164]*[.F164]/[.F162]" office:value-type="float" office:value="0.0125210143941885">
            <text:p>0.01</text:p>
          </table:table-cell>
          <table:table-cell table:formula="of:=[.C164]+[.D164]-[.C165]" office:value-type="float" office:value="0.856709216396008">
            <text:p>0.86</text:p>
          </table:table-cell>
          <table:table-cell table:formula="of:=[.B165]+[.C165]" office:value-type="float" office:value="1.92480243787813">
            <text:p>1.92</text:p>
          </table:table-cell>
          <table:table-cell table:formula="of:=[.B165]+[.C165]+[.D165]" office:value-type="float" office:value="2.78151165427413">
            <text:p>2.78</text:p>
          </table:table-cell>
          <table:table-cell table:style-name="ce7" table:formula="of:=[.D165]/[.E165]" office:value-type="percentage" office:value="0.445089428159927">
            <text:p>44.5%</text:p>
          </table:table-cell>
          <table:table-cell table:style-name="ce7" table:formula="of:=([.C165]+[.D165])/[.B165]" office:value-type="percentage" office:value="0.454551417022379">
            <text:p>45.5%</text:p>
          </table:table-cell>
          <table:table-cell table:style-name="ce7" table:formula="of:=[.D165]/[.C165]" office:value-type="percentage" office:value="68.421710048799">
            <text:p>6842.2%</text:p>
          </table:table-cell>
          <table:table-cell table:style-name="ce7" table:formula="of:=[.B165]/[.C165]" office:value-type="percentage" office:value="152.725758734971">
            <text:p>15272.6%</text:p>
          </table:table-cell>
          <table:table-cell table:style-name="ce8" table:formula="of:=[.I165]/[.J165]" office:value-type="float" office:value="0.448003733067276">
            <text:p>0.448</text:p>
          </table:table-cell>
          <table:table-cell table:number-columns-repeated="1013"/>
        </table:table-row>
        <table:table-row table:style-name="ro1">
          <table:table-cell table:formula="of:=[.A164]+1" office:value-type="float" office:value="80">
            <text:p>80</text:p>
          </table:table-cell>
          <table:table-cell table:style-name="ce16" table:formula="of:=[.B165]+([.C165]-[.C166])*[.$C$4]" office:value-type="float" office:value="1.91269879063041">
            <text:p>1.91</text:p>
          </table:table-cell>
          <table:table-cell table:style-name="ce16" table:formula="of:=[.C165]*[.$C$3]" office:value-type="float" office:value="0.0118949636744791">
            <text:p>0.01</text:p>
          </table:table-cell>
          <table:table-cell table:style-name="ce19" table:formula="of:=[.C166]/[.C165]*[.D165]" office:value-type="float" office:value="0.813873755576207">
            <text:p>0.81</text:p>
          </table:table-cell>
          <table:table-cell table:style-name="ce19" table:formula="of:=[.B166]+[.C166]" office:value-type="float" office:value="1.92459375430489">
            <text:p>1.92</text:p>
          </table:table-cell>
          <table:table-cell table:style-name="ce19" table:formula="of:=[.B166]+[.C166]+[.D166]" office:value-type="float" office:value="2.7384675098811">
            <text:p>2.74</text:p>
          </table:table-cell>
          <table:table-cell table:style-name="ce20" table:formula="of:=[.D166]/[.E166]" office:value-type="percentage" office:value="0.42288080471827">
            <text:p>42.3%</text:p>
          </table:table-cell>
          <table:table-cell table:style-name="ce20" table:formula="of:=([.C166]+[.D166])/[.B166]" office:value-type="percentage" office:value="0.43172961853472">
            <text:p>43.2%</text:p>
          </table:table-cell>
          <table:table-cell table:style-name="ce20" table:formula="of:=[.D166]/[.C166]" office:value-type="percentage" office:value="68.4217100487991">
            <text:p>6842.2%</text:p>
          </table:table-cell>
          <table:table-cell table:style-name="ce20" table:formula="of:=[.B166]/[.C166]" office:value-type="percentage" office:value="160.799044282426">
            <text:p>16079.9%</text:p>
          </table:table-cell>
          <table:table-cell table:style-name="ce21" table:formula="of:=[.I166]/[.J166]" office:value-type="float" office:value="0.425510676099691">
            <text:p>0.426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6]*[.F166]/[.F164]" office:value-type="float" office:value="1.81810720389292">
            <text:p>1.82</text:p>
          </table:table-cell>
          <table:table-cell table:formula="of:=[.C166]*[.F166]/[.F164]" office:value-type="float" office:value="0.0113067040417206">
            <text:p>0.01</text:p>
          </table:table-cell>
          <table:table-cell table:formula="of:=[.C166]+[.D166]-[.C167]" office:value-type="float" office:value="0.814462015208966">
            <text:p>0.81</text:p>
          </table:table-cell>
          <table:table-cell table:formula="of:=[.B167]+[.C167]" office:value-type="float" office:value="1.82941390793464">
            <text:p>1.83</text:p>
          </table:table-cell>
          <table:table-cell table:formula="of:=[.B167]+[.C167]+[.D167]" office:value-type="float" office:value="2.6438759231436">
            <text:p>2.64</text:p>
          </table:table-cell>
          <table:table-cell table:style-name="ce7" table:formula="of:=[.D167]/[.E167]" office:value-type="percentage" office:value="0.445203795421274">
            <text:p>44.5%</text:p>
          </table:table-cell>
          <table:table-cell table:style-name="ce7" table:formula="of:=([.C167]+[.D167])/[.B167]" office:value-type="percentage" office:value="0.454191434631883">
            <text:p>45.4%</text:p>
          </table:table-cell>
          <table:table-cell table:style-name="ce7" table:formula="of:=[.D167]/[.C167]" office:value-type="percentage" office:value="72.0335486100706">
            <text:p>7203.4%</text:p>
          </table:table-cell>
          <table:table-cell table:style-name="ce7" table:formula="of:=[.B167]/[.C167]" office:value-type="percentage" office:value="160.799044282426">
            <text:p>16079.9%</text:p>
          </table:table-cell>
          <table:table-cell table:style-name="ce8" table:formula="of:=[.I167]/[.J167]" office:value-type="float" office:value="0.447972492196855">
            <text:p>0.448</text:p>
          </table:table-cell>
          <table:table-cell table:number-columns-repeated="1013"/>
        </table:table-row>
        <table:table-row table:style-name="ro1">
          <table:table-cell table:formula="of:=[.A166]+1" office:value-type="float" office:value="81">
            <text:p>81</text:p>
          </table:table-cell>
          <table:table-cell table:style-name="ce16" table:formula="of:=[.B167]+([.C167]-[.C168])*[.$C$4]" office:value-type="float" office:value="1.81848409402764">
            <text:p>1.82</text:p>
          </table:table-cell>
          <table:table-cell table:style-name="ce16" table:formula="of:=[.C167]*[.$C$3]" office:value-type="float" office:value="0.0107413688396346">
            <text:p>0.01</text:p>
          </table:table-cell>
          <table:table-cell table:style-name="ce19" table:formula="of:=[.C168]/[.C167]*[.D167]" office:value-type="float" office:value="0.773738914448518">
            <text:p>0.77</text:p>
          </table:table-cell>
          <table:table-cell table:style-name="ce19" table:formula="of:=[.B168]+[.C168]" office:value-type="float" office:value="1.82922546286728">
            <text:p>1.83</text:p>
          </table:table-cell>
          <table:table-cell table:style-name="ce19" table:formula="of:=[.B168]+[.C168]+[.D168]" office:value-type="float" office:value="2.60296437731579">
            <text:p>2.6</text:p>
          </table:table-cell>
          <table:table-cell table:style-name="ce20" table:formula="of:=[.D168]/[.E168]" office:value-type="percentage" office:value="0.422987176898192">
            <text:p>42.3%</text:p>
          </table:table-cell>
          <table:table-cell table:style-name="ce20" table:formula="of:=([.C168]+[.D168])/[.B168]" office:value-type="percentage" office:value="0.43139243607606">
            <text:p>43.1%</text:p>
          </table:table-cell>
          <table:table-cell table:style-name="ce20" table:formula="of:=[.D168]/[.C168]" office:value-type="percentage" office:value="72.0335486100706">
            <text:p>7203.4%</text:p>
          </table:table-cell>
          <table:table-cell table:style-name="ce20" table:formula="of:=[.B168]/[.C168]" office:value-type="percentage" office:value="169.297239595536">
            <text:p>16929.7%</text:p>
          </table:table-cell>
          <table:table-cell table:style-name="ce21" table:formula="of:=[.I168]/[.J168]" office:value-type="float" office:value="0.42548566522504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68]*[.F168]/[.F166]" office:value-type="float" office:value="1.72850300410351">
            <text:p>1.73</text:p>
          </table:table-cell>
          <table:table-cell table:formula="of:=[.C168]*[.F168]/[.F166]" office:value-type="float" office:value="0.0102098711605283">
            <text:p>0.01</text:p>
          </table:table-cell>
          <table:table-cell table:formula="of:=[.C168]+[.D168]-[.C169]" office:value-type="float" office:value="0.774270412127624">
            <text:p>0.77</text:p>
          </table:table-cell>
          <table:table-cell table:formula="of:=[.B169]+[.C169]" office:value-type="float" office:value="1.73871287526404">
            <text:p>1.74</text:p>
          </table:table-cell>
          <table:table-cell table:formula="of:=[.B169]+[.C169]+[.D169]" office:value-type="float" office:value="2.51298328739166">
            <text:p>2.51</text:p>
          </table:table-cell>
          <table:table-cell table:style-name="ce7" table:formula="of:=[.D169]/[.E169]" office:value-type="percentage" office:value="0.44531240502262">
            <text:p>44.5%</text:p>
          </table:table-cell>
          <table:table-cell table:style-name="ce7" table:formula="of:=([.C169]+[.D169])/[.B169]" office:value-type="percentage" office:value="0.453849534207216">
            <text:p>45.4%</text:p>
          </table:table-cell>
          <table:table-cell table:style-name="ce7" table:formula="of:=[.D169]/[.C169]" office:value-type="percentage" office:value="75.8354733330013">
            <text:p>7583.5%</text:p>
          </table:table-cell>
          <table:table-cell table:style-name="ce7" table:formula="of:=[.B169]/[.C169]" office:value-type="percentage" office:value="169.297239595536">
            <text:p>16929.7%</text:p>
          </table:table-cell>
          <table:table-cell table:style-name="ce8" table:formula="of:=[.I169]/[.J169]" office:value-type="float" office:value="0.447942763356202">
            <text:p>0.448</text:p>
          </table:table-cell>
          <table:table-cell table:number-columns-repeated="1013"/>
        </table:table-row>
        <table:table-row table:style-name="ro1">
          <table:table-cell table:formula="of:=[.A168]+1" office:value-type="float" office:value="82">
            <text:p>82</text:p>
          </table:table-cell>
          <table:table-cell table:style-name="ce16" table:formula="of:=[.B169]+([.C169]-[.C170])*[.$C$4]" office:value-type="float" office:value="1.7288433331422">
            <text:p>1.73</text:p>
          </table:table-cell>
          <table:table-cell table:style-name="ce16" table:formula="of:=[.C169]*[.$C$3]" office:value-type="float" office:value="0.0096993776025019">
            <text:p>0.01</text:p>
          </table:table-cell>
          <table:table-cell table:style-name="ce19" table:formula="of:=[.C170]/[.C169]*[.D169]" office:value-type="float" office:value="0.735556891521243">
            <text:p>0.74</text:p>
          </table:table-cell>
          <table:table-cell table:style-name="ce19" table:formula="of:=[.B170]+[.C170]" office:value-type="float" office:value="1.7385427107447">
            <text:p>1.74</text:p>
          </table:table-cell>
          <table:table-cell table:style-name="ce19" table:formula="of:=[.B170]+[.C170]+[.D170]" office:value-type="float" office:value="2.47409960226594">
            <text:p>2.47</text:p>
          </table:table-cell>
          <table:table-cell table:style-name="ce20" table:formula="of:=[.D170]/[.E170]" office:value-type="percentage" office:value="0.423088191607424">
            <text:p>42.3%</text:p>
          </table:table-cell>
          <table:table-cell table:style-name="ce20" table:formula="of:=([.C170]+[.D170])/[.B170]" office:value-type="percentage" office:value="0.431072182676745">
            <text:p>43.1%</text:p>
          </table:table-cell>
          <table:table-cell table:style-name="ce20" table:formula="of:=[.D170]/[.C170]" office:value-type="percentage" office:value="75.8354733330013">
            <text:p>7583.5%</text:p>
          </table:table-cell>
          <table:table-cell table:style-name="ce20" table:formula="of:=[.B170]/[.C170]" office:value-type="percentage" office:value="178.242708346178">
            <text:p>17824.3%</text:p>
          </table:table-cell>
          <table:table-cell table:style-name="ce21" table:formula="of:=[.I170]/[.J170]" office:value-type="float" office:value="0.425461854998948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0]*[.F170]/[.F168]" office:value-type="float" office:value="1.64325360738054">
            <text:p>1.64</text:p>
          </table:table-cell>
          <table:table-cell table:formula="of:=[.C170]*[.F170]/[.F168]" office:value-type="float" office:value="0.00921919119512627">
            <text:p>0.01</text:p>
          </table:table-cell>
          <table:table-cell table:formula="of:=[.C170]+[.D170]-[.C171]" office:value-type="float" office:value="0.736037077928618">
            <text:p>0.74</text:p>
          </table:table-cell>
          <table:table-cell table:formula="of:=[.B171]+[.C171]" office:value-type="float" office:value="1.65247279857567">
            <text:p>1.65</text:p>
          </table:table-cell>
          <table:table-cell table:formula="of:=[.B171]+[.C171]+[.D171]" office:value-type="float" office:value="2.38850987650429">
            <text:p>2.39</text:p>
          </table:table-cell>
          <table:table-cell table:style-name="ce7" table:formula="of:=[.D171]/[.E171]" office:value-type="percentage" office:value="0.445415548481668">
            <text:p>44.5%</text:p>
          </table:table-cell>
          <table:table-cell table:style-name="ce7" table:formula="of:=([.C171]+[.D171])/[.B171]" office:value-type="percentage" office:value="0.453524803339232">
            <text:p>45.4%</text:p>
          </table:table-cell>
          <table:table-cell table:style-name="ce7" table:formula="of:=[.D171]/[.C171]" office:value-type="percentage" office:value="79.8374892493524">
            <text:p>7983.7%</text:p>
          </table:table-cell>
          <table:table-cell table:style-name="ce7" table:formula="of:=[.B171]/[.C171]" office:value-type="percentage" office:value="178.242708346178">
            <text:p>17824.3%</text:p>
          </table:table-cell>
          <table:table-cell table:style-name="ce8" table:formula="of:=[.I171]/[.J171]" office:value-type="float" office:value="0.447914475661436">
            <text:p>0.448</text:p>
          </table:table-cell>
          <table:table-cell table:number-columns-repeated="1013"/>
        </table:table-row>
        <table:table-row table:style-name="ro1">
          <table:table-cell table:formula="of:=[.A170]+1" office:value-type="float" office:value="83">
            <text:p>83</text:p>
          </table:table-cell>
          <table:table-cell table:style-name="ce16" table:formula="of:=[.B171]+([.C171]-[.C172])*[.$C$4]" office:value-type="float" office:value="1.64356091375371">
            <text:p>1.64</text:p>
          </table:table-cell>
          <table:table-cell table:style-name="ce16" table:formula="of:=[.C171]*[.$C$3]" office:value-type="float" office:value="0.00875823163536996">
            <text:p>0.01</text:p>
          </table:table-cell>
          <table:table-cell table:style-name="ce19" table:formula="of:=[.C172]/[.C171]*[.D171]" office:value-type="float" office:value="0.699235224032187">
            <text:p>0.7</text:p>
          </table:table-cell>
          <table:table-cell table:style-name="ce19" table:formula="of:=[.B172]+[.C172]" office:value-type="float" office:value="1.65231914538908">
            <text:p>1.65</text:p>
          </table:table-cell>
          <table:table-cell table:style-name="ce19" table:formula="of:=[.B172]+[.C172]+[.D172]" office:value-type="float" office:value="2.35155436942127">
            <text:p>2.35</text:p>
          </table:table-cell>
          <table:table-cell table:style-name="ce20" table:formula="of:=[.D172]/[.E172]" office:value-type="percentage" office:value="0.423184120321703">
            <text:p>42.3%</text:p>
          </table:table-cell>
          <table:table-cell table:style-name="ce20" table:formula="of:=([.C172]+[.D172])/[.B172]" office:value-type="percentage" office:value="0.43076800485026">
            <text:p>43.1%</text:p>
          </table:table-cell>
          <table:table-cell table:style-name="ce20" table:formula="of:=[.D172]/[.C172]" office:value-type="percentage" office:value="79.8374892493524">
            <text:p>7983.7%</text:p>
          </table:table-cell>
          <table:table-cell table:style-name="ce20" table:formula="of:=[.B172]/[.C172]" office:value-type="percentage" office:value="187.658991241591">
            <text:p>18765.9%</text:p>
          </table:table-cell>
          <table:table-cell table:style-name="ce21" table:formula="of:=[.I172]/[.J172]" office:value-type="float" office:value="0.425439190102915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2]*[.F172]/[.F170]" office:value-type="float" office:value="1.56215329593353">
            <text:p>1.56</text:p>
          </table:table-cell>
          <table:table-cell table:formula="of:=[.C172]*[.F172]/[.F170]" office:value-type="float" office:value="0.00832442552098355">
            <text:p>0.01</text:p>
          </table:table-cell>
          <table:table-cell table:formula="of:=[.C172]+[.D172]-[.C173]" office:value-type="float" office:value="0.699669030146574">
            <text:p>0.7</text:p>
          </table:table-cell>
          <table:table-cell table:formula="of:=[.B173]+[.C173]" office:value-type="float" office:value="1.57047772145451">
            <text:p>1.57</text:p>
          </table:table-cell>
          <table:table-cell table:formula="of:=[.B173]+[.C173]+[.D173]" office:value-type="float" office:value="2.27014675160108">
            <text:p>2.27</text:p>
          </table:table-cell>
          <table:table-cell table:style-name="ce7" table:formula="of:=[.D173]/[.E173]" office:value-type="percentage" office:value="0.445513502412865">
            <text:p>44.6%</text:p>
          </table:table-cell>
          <table:table-cell table:style-name="ce7" table:formula="of:=([.C173]+[.D173])/[.B173]" office:value-type="percentage" office:value="0.453216376082008">
            <text:p>45.3%</text:p>
          </table:table-cell>
          <table:table-cell table:style-name="ce7" table:formula="of:=[.D173]/[.C173]" office:value-type="percentage" office:value="84.0501279497191">
            <text:p>8405.0%</text:p>
          </table:table-cell>
          <table:table-cell table:style-name="ce7" table:formula="of:=[.B173]/[.C173]" office:value-type="percentage" office:value="187.658991241591">
            <text:p>18765.9%</text:p>
          </table:table-cell>
          <table:table-cell table:style-name="ce8" table:formula="of:=[.I173]/[.J173]" office:value-type="float" office:value="0.447887561334664">
            <text:p>0.448</text:p>
          </table:table-cell>
          <table:table-cell table:number-columns-repeated="1013"/>
        </table:table-row>
        <table:table-row table:style-name="ro1">
          <table:table-cell table:formula="of:=[.A172]+1" office:value-type="float" office:value="84">
            <text:p>84</text:p>
          </table:table-cell>
          <table:table-cell table:style-name="ce16" table:formula="of:=[.B173]+([.C173]-[.C174])*[.$C$4]" office:value-type="float" office:value="1.56243077678422">
            <text:p>1.56</text:p>
          </table:table-cell>
          <table:table-cell table:style-name="ce16" table:formula="of:=[.C173]*[.$C$3]" office:value-type="float" office:value="0.00790820424493437">
            <text:p>0.01</text:p>
          </table:table-cell>
          <table:table-cell table:style-name="ce19" table:formula="of:=[.C174]/[.C173]*[.D173]" office:value-type="float" office:value="0.664685578639245">
            <text:p>0.66</text:p>
          </table:table-cell>
          <table:table-cell table:style-name="ce19" table:formula="of:=[.B174]+[.C174]" office:value-type="float" office:value="1.57033898102916">
            <text:p>1.57</text:p>
          </table:table-cell>
          <table:table-cell table:style-name="ce19" table:formula="of:=[.B174]+[.C174]+[.D174]" office:value-type="float" office:value="2.2350245596684">
            <text:p>2.24</text:p>
          </table:table-cell>
          <table:table-cell table:style-name="ce20" table:formula="of:=[.D174]/[.E174]" office:value-type="percentage" office:value="0.423275220617416">
            <text:p>42.3%</text:p>
          </table:table-cell>
          <table:table-cell table:style-name="ce20" table:formula="of:=([.C174]+[.D174])/[.B174]" office:value-type="percentage" office:value="0.430479092500023">
            <text:p>43.0%</text:p>
          </table:table-cell>
          <table:table-cell table:style-name="ce20" table:formula="of:=[.D174]/[.C174]" office:value-type="percentage" office:value="84.0501279497191">
            <text:p>8405.0%</text:p>
          </table:table-cell>
          <table:table-cell table:style-name="ce20" table:formula="of:=[.B174]/[.C174]" office:value-type="percentage" office:value="197.570867973604">
            <text:p>19757.1%</text:p>
          </table:table-cell>
          <table:table-cell table:style-name="ce21" table:formula="of:=[.I174]/[.J174]" office:value-type="float" office:value="0.425417617545459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4]*[.F174]/[.F172]" office:value-type="float" office:value="1.48500549436752">
            <text:p>1.49</text:p>
          </table:table-cell>
          <table:table-cell table:formula="of:=[.C174]*[.F174]/[.F172]" office:value-type="float" office:value="0.0075163181171321">
            <text:p>0.01</text:p>
          </table:table-cell>
          <table:table-cell table:formula="of:=[.C174]+[.D174]-[.C175]" office:value-type="float" office:value="0.665077464767048">
            <text:p>0.67</text:p>
          </table:table-cell>
          <table:table-cell table:formula="of:=[.B175]+[.C175]" office:value-type="float" office:value="1.49252181248465">
            <text:p>1.49</text:p>
          </table:table-cell>
          <table:table-cell table:formula="of:=[.B175]+[.C175]+[.D175]" office:value-type="float" office:value="2.15759927725169">
            <text:p>2.16</text:p>
          </table:table-cell>
          <table:table-cell table:style-name="ce7" table:formula="of:=[.D175]/[.E175]" office:value-type="percentage" office:value="0.445606529300816">
            <text:p>44.6%</text:p>
          </table:table-cell>
          <table:table-cell table:style-name="ce7" table:formula="of:=([.C175]+[.D175])/[.B175]" office:value-type="percentage" office:value="0.452923430543028">
            <text:p>45.3%</text:p>
          </table:table-cell>
          <table:table-cell table:style-name="ce7" table:formula="of:=[.D175]/[.C175]" office:value-type="percentage" office:value="88.4844752979684">
            <text:p>8848.4%</text:p>
          </table:table-cell>
          <table:table-cell table:style-name="ce7" table:formula="of:=[.B175]/[.C175]" office:value-type="percentage" office:value="197.570867973604">
            <text:p>19757.1%</text:p>
          </table:table-cell>
          <table:table-cell table:style-name="ce8" table:formula="of:=[.I175]/[.J175]" office:value-type="float" office:value="0.447861955588463">
            <text:p>0.448</text:p>
          </table:table-cell>
          <table:table-cell table:number-columns-repeated="1013"/>
        </table:table-row>
        <table:table-row table:style-name="ro1">
          <table:table-cell table:formula="of:=[.A174]+1" office:value-type="float" office:value="85">
            <text:p>85</text:p>
          </table:table-cell>
          <table:table-cell table:style-name="ce16" table:formula="of:=[.B175]+([.C175]-[.C176])*[.$C$4]" office:value-type="float" office:value="1.48525603830475">
            <text:p>1.49</text:p>
          </table:table-cell>
          <table:table-cell table:style-name="ce16" table:formula="of:=[.C175]*[.$C$3]" office:value-type="float" office:value="0.00714050221127549">
            <text:p>0.01</text:p>
          </table:table-cell>
          <table:table-cell table:style-name="ce19" table:formula="of:=[.C176]/[.C175]*[.D175]" office:value-type="float" office:value="0.631823591528695">
            <text:p>0.63</text:p>
          </table:table-cell>
          <table:table-cell table:style-name="ce19" table:formula="of:=[.B176]+[.C176]" office:value-type="float" office:value="1.49239654051603">
            <text:p>1.49</text:p>
          </table:table-cell>
          <table:table-cell table:style-name="ce19" table:formula="of:=[.B176]+[.C176]+[.D176]" office:value-type="float" office:value="2.12422013204472">
            <text:p>2.12</text:p>
          </table:table-cell>
          <table:table-cell table:style-name="ce20" table:formula="of:=[.D176]/[.E176]" office:value-type="percentage" office:value="0.423361736894826">
            <text:p>42.3%</text:p>
          </table:table-cell>
          <table:table-cell table:style-name="ce20" table:formula="of:=([.C176]+[.D176])/[.B176]" office:value-type="percentage" office:value="0.430204676675998">
            <text:p>43.0%</text:p>
          </table:table-cell>
          <table:table-cell table:style-name="ce20" table:formula="of:=[.D176]/[.C176]" office:value-type="percentage" office:value="88.4844752979684">
            <text:p>8848.4%</text:p>
          </table:table-cell>
          <table:table-cell table:style-name="ce20" table:formula="of:=[.B176]/[.C176]" office:value-type="percentage" office:value="208.004422428355">
            <text:p>20800.4%</text:p>
          </table:table-cell>
          <table:table-cell table:style-name="ce21" table:formula="of:=[.I176]/[.J176]" office:value-type="float" office:value="0.425397086585723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6]*[.F176]/[.F174]" office:value-type="float" office:value="1.4116224200579">
            <text:p>1.41</text:p>
          </table:table-cell>
          <table:table-cell table:formula="of:=[.C176]*[.F176]/[.F174]" office:value-type="float" office:value="0.00678650195788079">
            <text:p>0.01</text:p>
          </table:table-cell>
          <table:table-cell table:formula="of:=[.C176]+[.D176]-[.C177]" office:value-type="float" office:value="0.63217759178209">
            <text:p>0.63</text:p>
          </table:table-cell>
          <table:table-cell table:formula="of:=[.B177]+[.C177]" office:value-type="float" office:value="1.41840892201578">
            <text:p>1.42</text:p>
          </table:table-cell>
          <table:table-cell table:formula="of:=[.B177]+[.C177]+[.D177]" office:value-type="float" office:value="2.05058651379787">
            <text:p>2.05</text:p>
          </table:table-cell>
          <table:table-cell table:style-name="ce7" table:formula="of:=[.D177]/[.E177]" office:value-type="percentage" office:value="0.445694878232766">
            <text:p>44.6%</text:p>
          </table:table-cell>
          <table:table-cell table:style-name="ce7" table:formula="of:=([.C177]+[.D177])/[.B177]" office:value-type="percentage" office:value="0.452645186602919">
            <text:p>45.3%</text:p>
          </table:table-cell>
          <table:table-cell table:style-name="ce7" table:formula="of:=[.D177]/[.C177]" office:value-type="percentage" office:value="93.1522006043153">
            <text:p>9315.2%</text:p>
          </table:table-cell>
          <table:table-cell table:style-name="ce7" table:formula="of:=[.B177]/[.C177]" office:value-type="percentage" office:value="208.004422428355">
            <text:p>20800.4%</text:p>
          </table:table-cell>
          <table:table-cell table:style-name="ce8" table:formula="of:=[.I177]/[.J177]" office:value-type="float" office:value="0.447837596512644">
            <text:p>0.448</text:p>
          </table:table-cell>
          <table:table-cell table:number-columns-repeated="1013"/>
        </table:table-row>
        <table:table-row table:style-name="ro1">
          <table:table-cell table:formula="of:=[.A176]+1" office:value-type="float" office:value="86">
            <text:p>86</text:p>
          </table:table-cell>
          <table:table-cell table:style-name="ce16" table:formula="of:=[.B177]+([.C177]-[.C178])*[.$C$4]" office:value-type="float" office:value="1.41184863678983">
            <text:p>1.41</text:p>
          </table:table-cell>
          <table:table-cell table:style-name="ce16" table:formula="of:=[.C177]*[.$C$3]" office:value-type="float" office:value="0.00644717685998675">
            <text:p>0.01</text:p>
          </table:table-cell>
          <table:table-cell table:style-name="ce19" table:formula="of:=[.C178]/[.C177]*[.D177]" office:value-type="float" office:value="0.600568712192985">
            <text:p>0.6</text:p>
          </table:table-cell>
          <table:table-cell table:style-name="ce19" table:formula="of:=[.B178]+[.C178]" office:value-type="float" office:value="1.41829581364981">
            <text:p>1.42</text:p>
          </table:table-cell>
          <table:table-cell table:style-name="ce19" table:formula="of:=[.B178]+[.C178]+[.D178]" office:value-type="float" office:value="2.0188645258428">
            <text:p>2.02</text:p>
          </table:table-cell>
          <table:table-cell table:style-name="ce20" table:formula="of:=[.D178]/[.E178]" office:value-type="percentage" office:value="0.42344390106285">
            <text:p>42.3%</text:p>
          </table:table-cell>
          <table:table-cell table:style-name="ce20" table:formula="of:=([.C178]+[.D178])/[.B178]" office:value-type="percentage" office:value="0.429944027451248">
            <text:p>43.0%</text:p>
          </table:table-cell>
          <table:table-cell table:style-name="ce20" table:formula="of:=[.D178]/[.C178]" office:value-type="percentage" office:value="93.1522006043153">
            <text:p>9315.2%</text:p>
          </table:table-cell>
          <table:table-cell table:style-name="ce20" table:formula="of:=[.B178]/[.C178]" office:value-type="percentage" office:value="218.987111328093">
            <text:p>21898.7%</text:p>
          </table:table-cell>
          <table:table-cell table:style-name="ce21" table:formula="of:=[.I178]/[.J178]" office:value-type="float" office:value="0.42537754865742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78]*[.F178]/[.F176]" office:value-type="float" office:value="1.34182474107843">
            <text:p>1.34</text:p>
          </table:table-cell>
          <table:table-cell table:formula="of:=[.C178]*[.F178]/[.F176]" office:value-type="float" office:value="0.00612741422515986">
            <text:p>0.01</text:p>
          </table:table-cell>
          <table:table-cell table:formula="of:=[.C178]+[.D178]-[.C179]" office:value-type="float" office:value="0.600888474827812">
            <text:p>0.6</text:p>
          </table:table-cell>
          <table:table-cell table:formula="of:=[.B179]+[.C179]" office:value-type="float" office:value="1.34795215530359">
            <text:p>1.35</text:p>
          </table:table-cell>
          <table:table-cell table:formula="of:=[.B179]+[.C179]+[.D179]" office:value-type="float" office:value="1.9488406301314">
            <text:p>1.95</text:p>
          </table:table-cell>
          <table:table-cell table:style-name="ce7" table:formula="of:=[.D179]/[.E179]" office:value-type="percentage" office:value="0.445778785592342">
            <text:p>44.6%</text:p>
          </table:table-cell>
          <table:table-cell table:style-name="ce7" table:formula="of:=([.C179]+[.D179])/[.B179]" office:value-type="percentage" office:value="0.452380903757307">
            <text:p>45.2%</text:p>
          </table:table-cell>
          <table:table-cell table:style-name="ce7" table:formula="of:=[.D179]/[.C179]" office:value-type="percentage" office:value="98.0655873338048">
            <text:p>9806.6%</text:p>
          </table:table-cell>
          <table:table-cell table:style-name="ce7" table:formula="of:=[.B179]/[.C179]" office:value-type="percentage" office:value="218.987111328093">
            <text:p>21898.7%</text:p>
          </table:table-cell>
          <table:table-cell table:style-name="ce8" table:formula="of:=[.I179]/[.J179]" office:value-type="float" office:value="0.447814424963485">
            <text:p>0.448</text:p>
          </table:table-cell>
          <table:table-cell table:number-columns-repeated="1013"/>
        </table:table-row>
        <table:table-row table:style-name="ro1">
          <table:table-cell table:formula="of:=[.A178]+1" office:value-type="float" office:value="87">
            <text:p>87</text:p>
          </table:table-cell>
          <table:table-cell table:style-name="ce16" table:formula="of:=[.B179]+([.C179]-[.C180])*[.$C$4]" office:value-type="float" office:value="1.34202898821926">
            <text:p>1.34</text:p>
          </table:table-cell>
          <table:table-cell table:style-name="ce16" table:formula="of:=[.C179]*[.$C$3]" office:value-type="float" office:value="0.00582104351390187">
            <text:p>0.01</text:p>
          </table:table-cell>
          <table:table-cell table:style-name="ce19" table:formula="of:=[.C180]/[.C179]*[.D179]" office:value-type="float" office:value="0.570844051086422">
            <text:p>0.57</text:p>
          </table:table-cell>
          <table:table-cell table:style-name="ce19" table:formula="of:=[.B180]+[.C180]" office:value-type="float" office:value="1.34785003173317">
            <text:p>1.35</text:p>
          </table:table-cell>
          <table:table-cell table:style-name="ce19" table:formula="of:=[.B180]+[.C180]+[.D180]" office:value-type="float" office:value="1.91869408281959">
            <text:p>1.92</text:p>
          </table:table-cell>
          <table:table-cell table:style-name="ce20" table:formula="of:=[.D180]/[.E180]" office:value-type="percentage" office:value="0.423521933187469">
            <text:p>42.4%</text:p>
          </table:table-cell>
          <table:table-cell table:style-name="ce20" table:formula="of:=([.C180]+[.D180])/[.B180]" office:value-type="percentage" office:value="0.429696451911594">
            <text:p>43.0%</text:p>
          </table:table-cell>
          <table:table-cell table:style-name="ce20" table:formula="of:=[.D180]/[.C180]" office:value-type="percentage" office:value="98.0655873338048">
            <text:p>9806.6%</text:p>
          </table:table-cell>
          <table:table-cell table:style-name="ce20" table:formula="of:=[.B180]/[.C180]" office:value-type="percentage" office:value="230.547836485712">
            <text:p>23054.8%</text:p>
          </table:table-cell>
          <table:table-cell table:style-name="ce21" table:formula="of:=[.I180]/[.J180]" office:value-type="float" office:value="0.425358957293369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0]*[.F180]/[.F178]" office:value-type="float" office:value="1.27544124219713">
            <text:p>1.28</text:p>
          </table:table-cell>
          <table:table-cell table:formula="of:=[.C180]*[.F180]/[.F178]" office:value-type="float" office:value="0.00553221952389119">
            <text:p>0.01</text:p>
          </table:table-cell>
          <table:table-cell table:formula="of:=[.C180]+[.D180]-[.C181]" office:value-type="float" office:value="0.571132875076432">
            <text:p>0.57</text:p>
          </table:table-cell>
          <table:table-cell table:formula="of:=[.B181]+[.C181]" office:value-type="float" office:value="1.28097346172102">
            <text:p>1.28</text:p>
          </table:table-cell>
          <table:table-cell table:formula="of:=[.B181]+[.C181]+[.D181]" office:value-type="float" office:value="1.85210633679745">
            <text:p>1.85</text:p>
          </table:table-cell>
          <table:table-cell table:style-name="ce7" table:formula="of:=[.D181]/[.E181]" office:value-type="percentage" office:value="0.445858475716663">
            <text:p>44.6%</text:p>
          </table:table-cell>
          <table:table-cell table:style-name="ce7" table:formula="of:=([.C181]+[.D181])/[.B181]" office:value-type="percentage" office:value="0.452129879073798">
            <text:p>45.2%</text:p>
          </table:table-cell>
          <table:table-cell table:style-name="ce7" table:formula="of:=[.D181]/[.C181]" office:value-type="percentage" office:value="103.237565431011">
            <text:p>10323.8%</text:p>
          </table:table-cell>
          <table:table-cell table:style-name="ce7" table:formula="of:=[.B181]/[.C181]" office:value-type="percentage" office:value="230.547836485712">
            <text:p>23054.8%</text:p>
          </table:table-cell>
          <table:table-cell table:style-name="ce8" table:formula="of:=[.I181]/[.J181]" office:value-type="float" office:value="0.447792384455574">
            <text:p>0.448</text:p>
          </table:table-cell>
          <table:table-cell table:number-columns-repeated="1013"/>
        </table:table-row>
        <table:table-row table:style-name="ro1">
          <table:table-cell table:formula="of:=[.A180]+1" office:value-type="float" office:value="88">
            <text:p>88</text:p>
          </table:table-cell>
          <table:table-cell table:style-name="ce16" table:formula="of:=[.B181]+([.C181]-[.C182])*[.$C$4]" office:value-type="float" office:value="1.27562564951459">
            <text:p>1.28</text:p>
          </table:table-cell>
          <table:table-cell table:style-name="ce16" table:formula="of:=[.C181]*[.$C$3]" office:value-type="float" office:value="0.00525560854769663">
            <text:p>0.01</text:p>
          </table:table-cell>
          <table:table-cell table:style-name="ce19" table:formula="of:=[.C182]/[.C181]*[.D181]" office:value-type="float" office:value="0.542576231322611">
            <text:p>0.54</text:p>
          </table:table-cell>
          <table:table-cell table:style-name="ce19" table:formula="of:=[.B182]+[.C182]" office:value-type="float" office:value="1.28088125806229">
            <text:p>1.28</text:p>
          </table:table-cell>
          <table:table-cell table:style-name="ce19" table:formula="of:=[.B182]+[.C182]+[.D182]" office:value-type="float" office:value="1.8234574893849">
            <text:p>1.82</text:p>
          </table:table-cell>
          <table:table-cell table:style-name="ce20" table:formula="of:=[.D182]/[.E182]" office:value-type="percentage" office:value="0.423596042105743">
            <text:p>42.4%</text:p>
          </table:table-cell>
          <table:table-cell table:style-name="ce20" table:formula="of:=([.C182]+[.D182])/[.B182]" office:value-type="percentage" office:value="0.429461292251979">
            <text:p>42.9%</text:p>
          </table:table-cell>
          <table:table-cell table:style-name="ce20" table:formula="of:=[.D182]/[.C182]" office:value-type="percentage" office:value="103.237565431011">
            <text:p>10323.8%</text:p>
          </table:table-cell>
          <table:table-cell table:style-name="ce20" table:formula="of:=[.B182]/[.C182]" office:value-type="percentage" office:value="242.717020862153">
            <text:p>24271.7%</text:p>
          </table:table-cell>
          <table:table-cell table:style-name="ce21" table:formula="of:=[.I182]/[.J182]" office:value-type="float" office:value="0.425341268050759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2]*[.F182]/[.F180]" office:value-type="float" office:value="1.21230849935215">
            <text:p>1.21</text:p>
          </table:table-cell>
          <table:table-cell table:formula="of:=[.C182]*[.F182]/[.F180]" office:value-type="float" office:value="0.00499474035667511">
            <text:p>0</text:p>
          </table:table-cell>
          <table:table-cell table:formula="of:=[.C182]+[.D182]-[.C183]" office:value-type="float" office:value="0.542837099513632">
            <text:p>0.54</text:p>
          </table:table-cell>
          <table:table-cell table:formula="of:=[.B183]+[.C183]" office:value-type="float" office:value="1.21730323970883">
            <text:p>1.22</text:p>
          </table:table-cell>
          <table:table-cell table:formula="of:=[.B183]+[.C183]+[.D183]" office:value-type="float" office:value="1.76014033922246">
            <text:p>1.76</text:p>
          </table:table-cell>
          <table:table-cell table:style-name="ce7" table:formula="of:=[.D183]/[.E183]" office:value-type="percentage" office:value="0.445934161518766">
            <text:p>44.6%</text:p>
          </table:table-cell>
          <table:table-cell table:style-name="ce7" table:formula="of:=([.C183]+[.D183])/[.B183]" office:value-type="percentage" office:value="0.451891445257593">
            <text:p>45.2%</text:p>
          </table:table-cell>
          <table:table-cell table:style-name="ce7" table:formula="of:=[.D183]/[.C183]" office:value-type="percentage" office:value="108.681745346016">
            <text:p>10868.2%</text:p>
          </table:table-cell>
          <table:table-cell table:style-name="ce7" table:formula="of:=[.B183]/[.C183]" office:value-type="percentage" office:value="242.717020862153">
            <text:p>24271.7%</text:p>
          </table:table-cell>
          <table:table-cell table:style-name="ce8" table:formula="of:=[.I183]/[.J183]" office:value-type="float" office:value="0.447771421056373">
            <text:p>0.448</text:p>
          </table:table-cell>
          <table:table-cell table:number-columns-repeated="1013"/>
        </table:table-row>
        <table:table-row table:style-name="ro1">
          <table:table-cell table:formula="of:=[.A182]+1" office:value-type="float" office:value="89">
            <text:p>89</text:p>
          </table:table-cell>
          <table:table-cell table:style-name="ce16" table:formula="of:=[.B183]+([.C183]-[.C184])*[.$C$4]" office:value-type="float" office:value="1.21247499069737">
            <text:p>1.21</text:p>
          </table:table-cell>
          <table:table-cell table:style-name="ce16" table:formula="of:=[.C183]*[.$C$3]" office:value-type="float" office:value="0.00474500333884135">
            <text:p>0</text:p>
          </table:table-cell>
          <table:table-cell table:style-name="ce19" table:formula="of:=[.C184]/[.C183]*[.D183]" office:value-type="float" office:value="0.515695244537951">
            <text:p>0.52</text:p>
          </table:table-cell>
          <table:table-cell table:style-name="ce19" table:formula="of:=[.B184]+[.C184]" office:value-type="float" office:value="1.21721999403622">
            <text:p>1.22</text:p>
          </table:table-cell>
          <table:table-cell table:style-name="ce19" table:formula="of:=[.B184]+[.C184]+[.D184]" office:value-type="float" office:value="1.73291523857417">
            <text:p>1.73</text:p>
          </table:table-cell>
          <table:table-cell table:style-name="ce20" table:formula="of:=[.D184]/[.E184]" office:value-type="percentage" office:value="0.4236664260073">
            <text:p>42.4%</text:p>
          </table:table-cell>
          <table:table-cell table:style-name="ce20" table:formula="of:=([.C184]+[.D184])/[.B184]" office:value-type="percentage" office:value="0.429237923973552">
            <text:p>42.9%</text:p>
          </table:table-cell>
          <table:table-cell table:style-name="ce20" table:formula="of:=[.D184]/[.C184]" office:value-type="percentage" office:value="108.681745346016">
            <text:p>10868.2%</text:p>
          </table:table-cell>
          <table:table-cell table:style-name="ce20" table:formula="of:=[.B184]/[.C184]" office:value-type="percentage" office:value="255.526688626828">
            <text:p>25552.7%</text:p>
          </table:table-cell>
          <table:table-cell table:style-name="ce21" table:formula="of:=[.I184]/[.J184]" office:value-type="float" office:value="0.42532443843756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4]*[.F184]/[.F182]" office:value-type="float" office:value="1.1522705629284">
            <text:p>1.15</text:p>
          </table:table-cell>
          <table:table-cell table:formula="of:=[.C184]*[.F184]/[.F182]" office:value-type="float" office:value="0.00450939418156504">
            <text:p>0</text:p>
          </table:table-cell>
          <table:table-cell table:formula="of:=[.C184]+[.D184]-[.C185]" office:value-type="float" office:value="0.515930853695227">
            <text:p>0.52</text:p>
          </table:table-cell>
          <table:table-cell table:formula="of:=[.B185]+[.C185]" office:value-type="float" office:value="1.15677995710997">
            <text:p>1.16</text:p>
          </table:table-cell>
          <table:table-cell table:formula="of:=[.B185]+[.C185]+[.D185]" office:value-type="float" office:value="1.67271081080519">
            <text:p>1.67</text:p>
          </table:table-cell>
          <table:table-cell table:style-name="ce7" table:formula="of:=[.D185]/[.E185]" office:value-type="percentage" office:value="0.446006045077233">
            <text:p>44.6%</text:p>
          </table:table-cell>
          <table:table-cell table:style-name="ce7" table:formula="of:=([.C185]+[.D185])/[.B185]" office:value-type="percentage" office:value="0.451664968819594">
            <text:p>45.2%</text:p>
          </table:table-cell>
          <table:table-cell table:style-name="ce7" table:formula="of:=[.D185]/[.C185]" office:value-type="percentage" office:value="114.41245385121">
            <text:p>11441.2%</text:p>
          </table:table-cell>
          <table:table-cell table:style-name="ce7" table:formula="of:=[.B185]/[.C185]" office:value-type="percentage" office:value="255.526688626828">
            <text:p>25552.7%</text:p>
          </table:table-cell>
          <table:table-cell table:style-name="ce8" table:formula="of:=[.I185]/[.J185]" office:value-type="float" office:value="0.447751483283606">
            <text:p>0.448</text:p>
          </table:table-cell>
          <table:table-cell table:number-columns-repeated="1013"/>
        </table:table-row>
        <table:table-row table:style-name="ro1">
          <table:table-cell table:formula="of:=[.A184]+1" office:value-type="float" office:value="90">
            <text:p>90</text:p>
          </table:table-cell>
          <table:table-cell table:style-name="ce16" table:formula="of:=[.B185]+([.C185]-[.C186])*[.$C$4]" office:value-type="float" office:value="1.15242087606779">
            <text:p>1.15</text:p>
          </table:table-cell>
          <table:table-cell table:style-name="ce16" table:formula="of:=[.C185]*[.$C$3]" office:value-type="float" office:value="0.00428392447248679">
            <text:p>0</text:p>
          </table:table-cell>
          <table:table-cell table:style-name="ce19" table:formula="of:=[.C186]/[.C185]*[.D185]" office:value-type="float" office:value="0.490134311010466">
            <text:p>0.49</text:p>
          </table:table-cell>
          <table:table-cell table:style-name="ce19" table:formula="of:=[.B186]+[.C186]" office:value-type="float" office:value="1.15670480054027">
            <text:p>1.16</text:p>
          </table:table-cell>
          <table:table-cell table:style-name="ce19" table:formula="of:=[.B186]+[.C186]+[.D186]" office:value-type="float" office:value="1.64683911155074">
            <text:p>1.65</text:p>
          </table:table-cell>
          <table:table-cell table:style-name="ce20" table:formula="of:=[.D186]/[.E186]" office:value-type="percentage" office:value="0.423733272985064">
            <text:p>42.4%</text:p>
          </table:table-cell>
          <table:table-cell table:style-name="ce20" table:formula="of:=([.C186]+[.D186])/[.B186]" office:value-type="percentage" office:value="0.42902575417583">
            <text:p>42.9%</text:p>
          </table:table-cell>
          <table:table-cell table:style-name="ce20" table:formula="of:=[.D186]/[.C186]" office:value-type="percentage" office:value="114.41245385121">
            <text:p>11441.2%</text:p>
          </table:table-cell>
          <table:table-cell table:style-name="ce20" table:formula="of:=[.B186]/[.C186]" office:value-type="percentage" office:value="269.010549431749">
            <text:p>26901.1%</text:p>
          </table:table-cell>
          <table:table-cell table:style-name="ce21" table:formula="of:=[.I186]/[.J186]" office:value-type="float" office:value="0.4253084278400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6]*[.F186]/[.F184]" office:value-type="float" office:value="1.09517865007497">
            <text:p>1.1</text:p>
          </table:table-cell>
          <table:table-cell table:formula="of:=[.C186]*[.F186]/[.F184]" office:value-type="float" office:value="0.00407113643828615">
            <text:p>0</text:p>
          </table:table-cell>
          <table:table-cell table:formula="of:=[.C186]+[.D186]-[.C187]" office:value-type="float" office:value="0.490347099044666">
            <text:p>0.49</text:p>
          </table:table-cell>
          <table:table-cell table:formula="of:=[.B187]+[.C187]" office:value-type="float" office:value="1.09924978651325">
            <text:p>1.1</text:p>
          </table:table-cell>
          <table:table-cell table:formula="of:=[.B187]+[.C187]+[.D187]" office:value-type="float" office:value="1.58959688555792">
            <text:p>1.59</text:p>
          </table:table-cell>
          <table:table-cell table:style-name="ce7" table:formula="of:=[.D187]/[.E187]" office:value-type="percentage" office:value="0.446074318194788">
            <text:p>44.6%</text:p>
          </table:table-cell>
          <table:table-cell table:style-name="ce7" table:formula="of:=([.C187]+[.D187])/[.B187]" office:value-type="percentage" office:value="0.45144984834128">
            <text:p>45.1%</text:p>
          </table:table-cell>
          <table:table-cell table:style-name="ce7" table:formula="of:=[.D187]/[.C187]" office:value-type="percentage" office:value="120.444771743167">
            <text:p>12044.5%</text:p>
          </table:table-cell>
          <table:table-cell table:style-name="ce7" table:formula="of:=[.B187]/[.C187]" office:value-type="percentage" office:value="269.010549431749">
            <text:p>26901.1%</text:p>
          </table:table-cell>
          <table:table-cell table:style-name="ce8" table:formula="of:=[.I187]/[.J187]" office:value-type="float" office:value="0.44773252200552">
            <text:p>0.448</text:p>
          </table:table-cell>
          <table:table-cell table:number-columns-repeated="1013"/>
        </table:table-row>
        <table:table-row table:style-name="ro1">
          <table:table-cell table:formula="of:=[.A186]+1" office:value-type="float" office:value="91">
            <text:p>91</text:p>
          </table:table-cell>
          <table:table-cell table:style-name="ce16" table:formula="of:=[.B187]+([.C187]-[.C188])*[.$C$4]" office:value-type="float" office:value="1.09531435462291">
            <text:p>1.1</text:p>
          </table:table-cell>
          <table:table-cell table:style-name="ce16" table:formula="of:=[.C187]*[.$C$3]" office:value-type="float" office:value="0.00386757961637184">
            <text:p>0</text:p>
          </table:table-cell>
          <table:table-cell table:style-name="ce19" table:formula="of:=[.C188]/[.C187]*[.D187]" office:value-type="float" office:value="0.465829744092433">
            <text:p>0.47</text:p>
          </table:table-cell>
          <table:table-cell table:style-name="ce19" table:formula="of:=[.B188]+[.C188]" office:value-type="float" office:value="1.09918193423928">
            <text:p>1.1</text:p>
          </table:table-cell>
          <table:table-cell table:style-name="ce19" table:formula="of:=[.B188]+[.C188]+[.D188]" office:value-type="float" office:value="1.56501167833172">
            <text:p>1.57</text:p>
          </table:table-cell>
          <table:table-cell table:style-name="ce20" table:formula="of:=[.D188]/[.E188]" office:value-type="percentage" office:value="0.423796761556878">
            <text:p>42.4%</text:p>
          </table:table-cell>
          <table:table-cell table:style-name="ce20" table:formula="of:=([.C188]+[.D188])/[.B188]" office:value-type="percentage" office:value="0.428824219938677">
            <text:p>42.9%</text:p>
          </table:table-cell>
          <table:table-cell table:style-name="ce20" table:formula="of:=[.D188]/[.C188]" office:value-type="percentage" office:value="120.444771743167">
            <text:p>12044.5%</text:p>
          </table:table-cell>
          <table:table-cell table:style-name="ce20" table:formula="of:=[.B188]/[.C188]" office:value-type="percentage" office:value="283.204087121139">
            <text:p>28320.4%</text:p>
          </table:table-cell>
          <table:table-cell table:style-name="ce21" table:formula="of:=[.I188]/[.J188]" office:value-type="float" office:value="0.4252931974518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88]*[.F188]/[.F186]" office:value-type="float" office:value="1.04089084623153">
            <text:p>1.04</text:p>
          </table:table-cell>
          <table:table-cell table:formula="of:=[.C188]*[.F188]/[.F186]" office:value-type="float" office:value="0.00367540898442716">
            <text:p>0</text:p>
          </table:table-cell>
          <table:table-cell table:formula="of:=[.C188]+[.D188]-[.C189]" office:value-type="float" office:value="0.466021914724378">
            <text:p>0.47</text:p>
          </table:table-cell>
          <table:table-cell table:formula="of:=[.B189]+[.C189]" office:value-type="float" office:value="1.04456625521595">
            <text:p>1.04</text:p>
          </table:table-cell>
          <table:table-cell table:formula="of:=[.B189]+[.C189]+[.D189]" office:value-type="float" office:value="1.51058816994033">
            <text:p>1.51</text:p>
          </table:table-cell>
          <table:table-cell table:style-name="ce7" table:formula="of:=[.D189]/[.E189]" office:value-type="percentage" office:value="0.446139162927518">
            <text:p>44.6%</text:p>
          </table:table-cell>
          <table:table-cell table:style-name="ce7" table:formula="of:=([.C189]+[.D189])/[.B189]" office:value-type="percentage" office:value="0.451245512830968">
            <text:p>45.1%</text:p>
          </table:table-cell>
          <table:table-cell table:style-name="ce7" table:formula="of:=[.D189]/[.C189]" office:value-type="percentage" office:value="126.794573528804">
            <text:p>12679.5%</text:p>
          </table:table-cell>
          <table:table-cell table:style-name="ce7" table:formula="of:=[.B189]/[.C189]" office:value-type="percentage" office:value="283.204087121139">
            <text:p>28320.4%</text:p>
          </table:table-cell>
          <table:table-cell table:style-name="ce8" table:formula="of:=[.I189]/[.J189]" office:value-type="float" office:value="0.447714490344091">
            <text:p>0.448</text:p>
          </table:table-cell>
          <table:table-cell table:number-columns-repeated="1013"/>
        </table:table-row>
        <table:table-row table:style-name="ro1">
          <table:table-cell table:formula="of:=[.A188]+1" office:value-type="float" office:value="92">
            <text:p>92</text:p>
          </table:table-cell>
          <table:table-cell table:style-name="ce16" table:formula="of:=[.B189]+([.C189]-[.C190])*[.$C$4]" office:value-type="float" office:value="1.04101335986434">
            <text:p>1.04</text:p>
          </table:table-cell>
          <table:table-cell table:style-name="ce16" table:formula="of:=[.C189]*[.$C$3]" office:value-type="float" office:value="0.0034916385352058">
            <text:p>0</text:p>
          </table:table-cell>
          <table:table-cell table:style-name="ce19" table:formula="of:=[.C190]/[.C189]*[.D189]" office:value-type="float" office:value="0.442720818988159">
            <text:p>0.44</text:p>
          </table:table-cell>
          <table:table-cell table:style-name="ce19" table:formula="of:=[.B190]+[.C190]" office:value-type="float" office:value="1.04450499839955">
            <text:p>1.04</text:p>
          </table:table-cell>
          <table:table-cell table:style-name="ce19" table:formula="of:=[.B190]+[.C190]+[.D190]" office:value-type="float" office:value="1.4872258173877">
            <text:p>1.49</text:p>
          </table:table-cell>
          <table:table-cell table:style-name="ce20" table:formula="of:=[.D190]/[.E190]" office:value-type="percentage" office:value="0.423857061159614">
            <text:p>42.4%</text:p>
          </table:table-cell>
          <table:table-cell table:style-name="ce20" table:formula="of:=([.C190]+[.D190])/[.B190]" office:value-type="percentage" office:value="0.428632786789127">
            <text:p>42.9%</text:p>
          </table:table-cell>
          <table:table-cell table:style-name="ce20" table:formula="of:=[.D190]/[.C190]" office:value-type="percentage" office:value="126.794573528804">
            <text:p>12679.5%</text:p>
          </table:table-cell>
          <table:table-cell table:style-name="ce20" table:formula="of:=[.B190]/[.C190]" office:value-type="percentage" office:value="298.144653109971">
            <text:p>29814.5%</text:p>
          </table:table-cell>
          <table:table-cell table:style-name="ce21" table:formula="of:=[.I190]/[.J190]" office:value-type="float" office:value="0.425278710203923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0]*[.F190]/[.F188]" office:value-type="float" office:value="0.989271815968907">
            <text:p>0.99</text:p>
          </table:table-cell>
          <table:table-cell table:formula="of:=[.C190]*[.F190]/[.F188]" office:value-type="float" office:value="0.00331809343434381">
            <text:p>0</text:p>
          </table:table-cell>
          <table:table-cell table:formula="of:=[.C190]+[.D190]-[.C191]" office:value-type="float" office:value="0.442894364089021">
            <text:p>0.44</text:p>
          </table:table-cell>
          <table:table-cell table:formula="of:=[.B191]+[.C191]" office:value-type="float" office:value="0.992589909403251">
            <text:p>0.99</text:p>
          </table:table-cell>
          <table:table-cell table:formula="of:=[.B191]+[.C191]+[.D191]" office:value-type="float" office:value="1.43548427349227">
            <text:p>1.44</text:p>
          </table:table-cell>
          <table:table-cell table:style-name="ce7" table:formula="of:=[.D191]/[.E191]" office:value-type="percentage" office:value="0.446200752086318">
            <text:p>44.6%</text:p>
          </table:table-cell>
          <table:table-cell table:style-name="ce7" table:formula="of:=([.C191]+[.D191])/[.B191]" office:value-type="percentage" office:value="0.451051420166395">
            <text:p>45.1%</text:p>
          </table:table-cell>
          <table:table-cell table:style-name="ce7" table:formula="of:=[.D191]/[.C191]" office:value-type="percentage" office:value="133.47856920027">
            <text:p>13347.9%</text:p>
          </table:table-cell>
          <table:table-cell table:style-name="ce7" table:formula="of:=[.B191]/[.C191]" office:value-type="percentage" office:value="298.144653109971">
            <text:p>29814.5%</text:p>
          </table:table-cell>
          <table:table-cell table:style-name="ce8" table:formula="of:=[.I191]/[.J191]" office:value-type="float" office:value="0.447697343581191">
            <text:p>0.448</text:p>
          </table:table-cell>
          <table:table-cell table:number-columns-repeated="1013"/>
        </table:table-row>
        <table:table-row table:style-name="ro1">
          <table:table-cell table:formula="of:=[.A190]+1" office:value-type="float" office:value="93">
            <text:p>93</text:p>
          </table:table-cell>
          <table:table-cell table:style-name="ce16" table:formula="of:=[.B191]+([.C191]-[.C192])*[.$C$4]" office:value-type="float" office:value="0.989382419083385">
            <text:p>0.99</text:p>
          </table:table-cell>
          <table:table-cell table:style-name="ce16" table:formula="of:=[.C191]*[.$C$3]" office:value-type="float" office:value="0.00315218876262662">
            <text:p>0</text:p>
          </table:table-cell>
          <table:table-cell table:style-name="ce19" table:formula="of:=[.C192]/[.C191]*[.D191]" office:value-type="float" office:value="0.42074964588457">
            <text:p>0.42</text:p>
          </table:table-cell>
          <table:table-cell table:style-name="ce19" table:formula="of:=[.B192]+[.C192]" office:value-type="float" office:value="0.992534607846012">
            <text:p>0.99</text:p>
          </table:table-cell>
          <table:table-cell table:style-name="ce19" table:formula="of:=[.B192]+[.C192]+[.D192]" office:value-type="float" office:value="1.41328425373058">
            <text:p>1.41</text:p>
          </table:table-cell>
          <table:table-cell table:style-name="ce20" table:formula="of:=[.D192]/[.E192]" office:value-type="percentage" office:value="0.423914332617254">
            <text:p>42.4%</text:p>
          </table:table-cell>
          <table:table-cell table:style-name="ce20" table:formula="of:=([.C192]+[.D192])/[.B192]" office:value-type="percentage" office:value="0.428450947248407">
            <text:p>42.8%</text:p>
          </table:table-cell>
          <table:table-cell table:style-name="ce20" table:formula="of:=[.D192]/[.C192]" office:value-type="percentage" office:value="133.47856920027">
            <text:p>13347.9%</text:p>
          </table:table-cell>
          <table:table-cell table:style-name="ce20" table:formula="of:=[.B192]/[.C192]" office:value-type="percentage" office:value="313.871564677162">
            <text:p>31387.2%</text:p>
          </table:table-cell>
          <table:table-cell table:style-name="ce21" table:formula="of:=[.I192]/[.J192]" office:value-type="float" office:value="0.42526493069724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2]*[.F192]/[.F190]" office:value-type="float" office:value="0.940192523193607">
            <text:p>0.94</text:p>
          </table:table-cell>
          <table:table-cell table:formula="of:=[.C192]*[.F192]/[.F190]" office:value-type="float" office:value="0.00299546894017194">
            <text:p>0</text:p>
          </table:table-cell>
          <table:table-cell table:formula="of:=[.C192]+[.D192]-[.C193]" office:value-type="float" office:value="0.420906365707025">
            <text:p>0.42</text:p>
          </table:table-cell>
          <table:table-cell table:formula="of:=[.B193]+[.C193]" office:value-type="float" office:value="0.943187992133779">
            <text:p>0.94</text:p>
          </table:table-cell>
          <table:table-cell table:formula="of:=[.B193]+[.C193]+[.D193]" office:value-type="float" office:value="1.3640943578408">
            <text:p>1.36</text:p>
          </table:table-cell>
          <table:table-cell table:style-name="ce7" table:formula="of:=[.D193]/[.E193]" office:value-type="percentage" office:value="0.446259249712039">
            <text:p>44.6%</text:p>
          </table:table-cell>
          <table:table-cell table:style-name="ce7" table:formula="of:=([.C193]+[.D193])/[.B193]" office:value-type="percentage" office:value="0.45086705561889">
            <text:p>45.1%</text:p>
          </table:table-cell>
          <table:table-cell table:style-name="ce7" table:formula="of:=[.D193]/[.C193]" office:value-type="percentage" office:value="140.514348208486">
            <text:p>14051.4%</text:p>
          </table:table-cell>
          <table:table-cell table:style-name="ce7" table:formula="of:=[.B193]/[.C193]" office:value-type="percentage" office:value="313.871564677162">
            <text:p>31387.2%</text:p>
          </table:table-cell>
          <table:table-cell table:style-name="ce8" table:formula="of:=[.I193]/[.J193]" office:value-type="float" office:value="0.44768103906773">
            <text:p>0.448</text:p>
          </table:table-cell>
          <table:table-cell table:number-columns-repeated="1013"/>
        </table:table-row>
        <table:table-row table:style-name="ro1">
          <table:table-cell table:formula="of:=[.A192]+1" office:value-type="float" office:value="94">
            <text:p>94</text:p>
          </table:table-cell>
          <table:table-cell table:style-name="ce16" table:formula="of:=[.B193]+([.C193]-[.C194])*[.$C$4]" office:value-type="float" office:value="0.940292372158279">
            <text:p>0.94</text:p>
          </table:table-cell>
          <table:table-cell table:style-name="ce16" table:formula="of:=[.C193]*[.$C$3]" office:value-type="float" office:value="0.00284569549316334">
            <text:p>0</text:p>
          </table:table-cell>
          <table:table-cell table:style-name="ce19" table:formula="of:=[.C194]/[.C193]*[.D193]" office:value-type="float" office:value="0.399861047421673">
            <text:p>0.4</text:p>
          </table:table-cell>
          <table:table-cell table:style-name="ce19" table:formula="of:=[.B194]+[.C194]" office:value-type="float" office:value="0.943138067651442">
            <text:p>0.94</text:p>
          </table:table-cell>
          <table:table-cell table:style-name="ce19" table:formula="of:=[.B194]+[.C194]+[.D194]" office:value-type="float" office:value="1.34299911507312">
            <text:p>1.34</text:p>
          </table:table-cell>
          <table:table-cell table:style-name="ce20" table:formula="of:=[.D194]/[.E194]" office:value-type="percentage" office:value="0.42396872858434">
            <text:p>42.4%</text:p>
          </table:table-cell>
          <table:table-cell table:style-name="ce20" table:formula="of:=([.C194]+[.D194])/[.B194]" office:value-type="percentage" office:value="0.428278219454756">
            <text:p>42.8%</text:p>
          </table:table-cell>
          <table:table-cell table:style-name="ce20" table:formula="of:=[.D194]/[.C194]" office:value-type="percentage" office:value="140.514348208486">
            <text:p>14051.4%</text:p>
          </table:table-cell>
          <table:table-cell table:style-name="ce20" table:formula="of:=[.B194]/[.C194]" office:value-type="percentage" office:value="330.426208432101">
            <text:p>33042.6%</text:p>
          </table:table-cell>
          <table:table-cell table:style-name="ce21" table:formula="of:=[.I194]/[.J194]" office:value-type="float" office:value="0.4252518251359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4]*[.F194]/[.F192]" office:value-type="float" office:value="0.893529960717515">
            <text:p>0.89</text:p>
          </table:table-cell>
          <table:table-cell table:formula="of:=[.C194]*[.F194]/[.F192]" office:value-type="float" office:value="0.00270417399684301">
            <text:p>0</text:p>
          </table:table-cell>
          <table:table-cell table:formula="of:=[.C194]+[.D194]-[.C195]" office:value-type="float" office:value="0.400002568917994">
            <text:p>0.4</text:p>
          </table:table-cell>
          <table:table-cell table:formula="of:=[.B195]+[.C195]" office:value-type="float" office:value="0.896234134714358">
            <text:p>0.9</text:p>
          </table:table-cell>
          <table:table-cell table:formula="of:=[.B195]+[.C195]+[.D195]" office:value-type="float" office:value="1.29623670363235">
            <text:p>1.3</text:p>
          </table:table-cell>
          <table:table-cell table:style-name="ce7" table:formula="of:=[.D195]/[.E195]" office:value-type="percentage" office:value="0.446314811525762">
            <text:p>44.6%</text:p>
          </table:table-cell>
          <table:table-cell table:style-name="ce7" table:formula="of:=([.C195]+[.D195])/[.B195]" office:value-type="percentage" office:value="0.450691930454641">
            <text:p>45.1%</text:p>
          </table:table-cell>
          <table:table-cell table:style-name="ce7" table:formula="of:=[.D195]/[.C195]" office:value-type="percentage" office:value="147.920425751071">
            <text:p>14792.0%</text:p>
          </table:table-cell>
          <table:table-cell table:style-name="ce7" table:formula="of:=[.B195]/[.C195]" office:value-type="percentage" office:value="330.426208432101">
            <text:p>33042.6%</text:p>
          </table:table-cell>
          <table:table-cell table:style-name="ce8" table:formula="of:=[.I195]/[.J195]" office:value-type="float" office:value="0.447665536135785">
            <text:p>0.448</text:p>
          </table:table-cell>
          <table:table-cell table:number-columns-repeated="1013"/>
        </table:table-row>
        <table:table-row table:style-name="ro1">
          <table:table-cell table:formula="of:=[.A194]+1" office:value-type="float" office:value="95">
            <text:p>95</text:p>
          </table:table-cell>
          <table:table-cell table:style-name="ce16" table:formula="of:=[.B195]+([.C195]-[.C196])*[.$C$4]" office:value-type="float" office:value="0.893620099850743">
            <text:p>0.89</text:p>
          </table:table-cell>
          <table:table-cell table:style-name="ce16" table:formula="of:=[.C195]*[.$C$3]" office:value-type="float" office:value="0.00256896529700086">
            <text:p>0</text:p>
          </table:table-cell>
          <table:table-cell table:style-name="ce19" table:formula="of:=[.C196]/[.C195]*[.D195]" office:value-type="float" office:value="0.380002440472094">
            <text:p>0.38</text:p>
          </table:table-cell>
          <table:table-cell table:style-name="ce19" table:formula="of:=[.B196]+[.C196]" office:value-type="float" office:value="0.896189065147744">
            <text:p>0.9</text:p>
          </table:table-cell>
          <table:table-cell table:style-name="ce19" table:formula="of:=[.B196]+[.C196]+[.D196]" office:value-type="float" office:value="1.27619150561984">
            <text:p>1.28</text:p>
          </table:table-cell>
          <table:table-cell table:style-name="ce20" table:formula="of:=[.D196]/[.E196]" office:value-type="percentage" office:value="0.424020393966141">
            <text:p>42.4%</text:p>
          </table:table-cell>
          <table:table-cell table:style-name="ce20" table:formula="of:=([.C196]+[.D196])/[.B196]" office:value-type="percentage" office:value="0.428114145857948">
            <text:p>42.8%</text:p>
          </table:table-cell>
          <table:table-cell table:style-name="ce20" table:formula="of:=[.D196]/[.C196]" office:value-type="percentage" office:value="147.920425751071">
            <text:p>14792.0%</text:p>
          </table:table-cell>
          <table:table-cell table:style-name="ce20" table:formula="of:=[.B196]/[.C196]" office:value-type="percentage" office:value="347.852149226772">
            <text:p>34785.2%</text:p>
          </table:table-cell>
          <table:table-cell table:style-name="ce21" table:formula="of:=[.I196]/[.J196]" office:value-type="float" office:value="0.4252393612627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6]*[.F196]/[.F194]" office:value-type="float" office:value="0.849166889152107">
            <text:p>0.85</text:p>
          </table:table-cell>
          <table:table-cell table:formula="of:=[.C196]*[.F196]/[.F194]" office:value-type="float" office:value="0.0024411718916778">
            <text:p>0</text:p>
          </table:table-cell>
          <table:table-cell table:formula="of:=[.C196]+[.D196]-[.C197]" office:value-type="float" office:value="0.380130233877417">
            <text:p>0.38</text:p>
          </table:table-cell>
          <table:table-cell table:formula="of:=[.B197]+[.C197]" office:value-type="float" office:value="0.851608061043785">
            <text:p>0.85</text:p>
          </table:table-cell>
          <table:table-cell table:formula="of:=[.B197]+[.C197]+[.D197]" office:value-type="float" office:value="1.2317382949212">
            <text:p>1.23</text:p>
          </table:table-cell>
          <table:table-cell table:style-name="ce7" table:formula="of:=[.D197]/[.E197]" office:value-type="percentage" office:value="0.446367585355528">
            <text:p>44.6%</text:p>
          </table:table-cell>
          <table:table-cell table:style-name="ce7" table:formula="of:=([.C197]+[.D197])/[.B197]" office:value-type="percentage" office:value="0.450525580608886">
            <text:p>45.1%</text:p>
          </table:table-cell>
          <table:table-cell table:style-name="ce7" table:formula="of:=[.D197]/[.C197]" office:value-type="percentage" office:value="155.716291496441">
            <text:p>15571.6%</text:p>
          </table:table-cell>
          <table:table-cell table:style-name="ce7" table:formula="of:=[.B197]/[.C197]" office:value-type="percentage" office:value="347.852149226772">
            <text:p>34785.2%</text:p>
          </table:table-cell>
          <table:table-cell table:style-name="ce8" table:formula="of:=[.I197]/[.J197]" office:value-type="float" office:value="0.447650796013699">
            <text:p>0.448</text:p>
          </table:table-cell>
          <table:table-cell table:number-columns-repeated="1013"/>
        </table:table-row>
        <table:table-row table:style-name="ro1">
          <table:table-cell table:formula="of:=[.A196]+1" office:value-type="float" office:value="96">
            <text:p>96</text:p>
          </table:table-cell>
          <table:table-cell table:style-name="ce16" table:formula="of:=[.B197]+([.C197]-[.C198])*[.$C$4]" office:value-type="float" office:value="0.849248261548496">
            <text:p>0.85</text:p>
          </table:table-cell>
          <table:table-cell table:style-name="ce16" table:formula="of:=[.C197]*[.$C$3]" office:value-type="float" office:value="0.00231911329709391">
            <text:p>0</text:p>
          </table:table-cell>
          <table:table-cell table:style-name="ce19" table:formula="of:=[.C198]/[.C197]*[.D197]" office:value-type="float" office:value="0.361123722183546">
            <text:p>0.36</text:p>
          </table:table-cell>
          <table:table-cell table:style-name="ce19" table:formula="of:=[.B198]+[.C198]" office:value-type="float" office:value="0.85156737484559">
            <text:p>0.85</text:p>
          </table:table-cell>
          <table:table-cell table:style-name="ce19" table:formula="of:=[.B198]+[.C198]+[.D198]" office:value-type="float" office:value="1.21269109702914">
            <text:p>1.21</text:p>
          </table:table-cell>
          <table:table-cell table:style-name="ce20" table:formula="of:=[.D198]/[.E198]" office:value-type="percentage" office:value="0.424069466316775">
            <text:p>42.4%</text:p>
          </table:table-cell>
          <table:table-cell table:style-name="ce20" table:formula="of:=([.C198]+[.D198])/[.B198]" office:value-type="percentage" office:value="0.427958291981603">
            <text:p>42.8%</text:p>
          </table:table-cell>
          <table:table-cell table:style-name="ce20" table:formula="of:=[.D198]/[.C198]" office:value-type="percentage" office:value="155.716291496441">
            <text:p>15571.6%</text:p>
          </table:table-cell>
          <table:table-cell table:style-name="ce20" table:formula="of:=[.B198]/[.C198]" office:value-type="percentage" office:value="366.195244800111">
            <text:p>36619.5%</text:p>
          </table:table-cell>
          <table:table-cell table:style-name="ce21" table:formula="of:=[.I198]/[.J198]" office:value-type="float" office:value="0.4252275082966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198]*[.F198]/[.F196]" office:value-type="float" office:value="0.80699158504987">
            <text:p>0.81</text:p>
          </table:table-cell>
          <table:table-cell table:formula="of:=[.C198]*[.F198]/[.F196]" office:value-type="float" office:value="0.00220371945433199">
            <text:p>0</text:p>
          </table:table-cell>
          <table:table-cell table:formula="of:=[.C198]+[.D198]-[.C199]" office:value-type="float" office:value="0.361239116026308">
            <text:p>0.36</text:p>
          </table:table-cell>
          <table:table-cell table:formula="of:=[.B199]+[.C199]" office:value-type="float" office:value="0.809195304504202">
            <text:p>0.81</text:p>
          </table:table-cell>
          <table:table-cell table:formula="of:=[.B199]+[.C199]+[.D199]" office:value-type="float" office:value="1.17043442053051">
            <text:p>1.17</text:p>
          </table:table-cell>
          <table:table-cell table:style-name="ce7" table:formula="of:=[.D199]/[.E199]" office:value-type="percentage" office:value="0.446417711540777">
            <text:p>44.6%</text:p>
          </table:table-cell>
          <table:table-cell table:style-name="ce7" table:formula="of:=([.C199]+[.D199])/[.B199]" office:value-type="percentage" office:value="0.45036756542905">
            <text:p>45.0%</text:p>
          </table:table-cell>
          <table:table-cell table:style-name="ce7" table:formula="of:=[.D199]/[.C199]" office:value-type="percentage" office:value="163.922460872321">
            <text:p>16392.2%</text:p>
          </table:table-cell>
          <table:table-cell table:style-name="ce7" table:formula="of:=[.B199]/[.C199]" office:value-type="percentage" office:value="366.195244800111">
            <text:p>36619.5%</text:p>
          </table:table-cell>
          <table:table-cell table:style-name="ce8" table:formula="of:=[.I199]/[.J199]" office:value-type="float" office:value="0.447636781744118">
            <text:p>0.448</text:p>
          </table:table-cell>
          <table:table-cell table:number-columns-repeated="1013"/>
        </table:table-row>
        <table:table-row table:style-name="ro1">
          <table:table-cell table:formula="of:=[.A198]+1" office:value-type="float" office:value="97">
            <text:p>97</text:p>
          </table:table-cell>
          <table:table-cell table:style-name="ce16" table:formula="of:=[.B199]+([.C199]-[.C200])*[.$C$4]" office:value-type="float" office:value="0.807065042365014">
            <text:p>0.81</text:p>
          </table:table-cell>
          <table:table-cell table:style-name="ce16" table:formula="of:=[.C199]*[.$C$3]" office:value-type="float" office:value="0.00209353348161539">
            <text:p>0</text:p>
          </table:table-cell>
          <table:table-cell table:style-name="ce19" table:formula="of:=[.C200]/[.C199]*[.D199]" office:value-type="float" office:value="0.343177160224993">
            <text:p>0.34</text:p>
          </table:table-cell>
          <table:table-cell table:style-name="ce19" table:formula="of:=[.B200]+[.C200]" office:value-type="float" office:value="0.809158575846629">
            <text:p>0.81</text:p>
          </table:table-cell>
          <table:table-cell table:style-name="ce19" table:formula="of:=[.B200]+[.C200]+[.D200]" office:value-type="float" office:value="1.15233573607162">
            <text:p>1.15</text:p>
          </table:table-cell>
          <table:table-cell table:style-name="ce20" table:formula="of:=[.D200]/[.E200]" office:value-type="percentage" office:value="0.424116076216486">
            <text:p>42.4%</text:p>
          </table:table-cell>
          <table:table-cell table:style-name="ce20" table:formula="of:=([.C200]+[.D200])/[.B200]" office:value-type="percentage" office:value="0.427810245249665">
            <text:p>42.8%</text:p>
          </table:table-cell>
          <table:table-cell table:style-name="ce20" table:formula="of:=[.D200]/[.C200]" office:value-type="percentage" office:value="163.922460872321">
            <text:p>16392.2%</text:p>
          </table:table-cell>
          <table:table-cell table:style-name="ce20" table:formula="of:=[.B200]/[.C200]" office:value-type="percentage" office:value="385.503766456257">
            <text:p>38550.4%</text:p>
          </table:table-cell>
          <table:table-cell table:style-name="ce21" table:formula="of:=[.I200]/[.J200]" office:value-type="float" office:value="0.425216236871505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0]*[.F200]/[.F198]" office:value-type="float" office:value="0.766897598184494">
            <text:p>0.77</text:p>
          </table:table-cell>
          <table:table-cell table:formula="of:=[.C200]*[.F200]/[.F198]" office:value-type="float" office:value="0.00198933879488182">
            <text:p>0</text:p>
          </table:table-cell>
          <table:table-cell table:formula="of:=[.C200]+[.D200]-[.C201]" office:value-type="float" office:value="0.343281354911726">
            <text:p>0.34</text:p>
          </table:table-cell>
          <table:table-cell table:formula="of:=[.B201]+[.C201]" office:value-type="float" office:value="0.768886936979375">
            <text:p>0.77</text:p>
          </table:table-cell>
          <table:table-cell table:formula="of:=[.B201]+[.C201]+[.D201]" office:value-type="float" office:value="1.1121682918911">
            <text:p>1.11</text:p>
          </table:table-cell>
          <table:table-cell table:style-name="ce7" table:formula="of:=[.D201]/[.E201]" office:value-type="percentage" office:value="0.446465323315715">
            <text:p>44.6%</text:p>
          </table:table-cell>
          <table:table-cell table:style-name="ce7" table:formula="of:=([.C201]+[.D201])/[.B201]" office:value-type="percentage" office:value="0.450217466483114">
            <text:p>45.0%</text:p>
          </table:table-cell>
          <table:table-cell table:style-name="ce7" table:formula="of:=[.D201]/[.C201]" office:value-type="percentage" office:value="172.560529053634">
            <text:p>17256.1%</text:p>
          </table:table-cell>
          <table:table-cell table:style-name="ce7" table:formula="of:=[.B201]/[.C201]" office:value-type="percentage" office:value="385.503766456258">
            <text:p>38550.4%</text:p>
          </table:table-cell>
          <table:table-cell table:style-name="ce8" table:formula="of:=[.I201]/[.J201]" office:value-type="float" office:value="0.447623458104954">
            <text:p>0.448</text:p>
          </table:table-cell>
          <table:table-cell table:number-columns-repeated="1013"/>
        </table:table-row>
        <table:table-row table:style-name="ro1">
          <table:table-cell table:formula="of:=[.A200]+1" office:value-type="float" office:value="98">
            <text:p>98</text:p>
          </table:table-cell>
          <table:table-cell table:style-name="ce16" table:formula="of:=[.B201]+([.C201]-[.C202])*[.$C$4]" office:value-type="float" office:value="0.766963909477656">
            <text:p>0.77</text:p>
          </table:table-cell>
          <table:table-cell table:style-name="ce16" table:formula="of:=[.C201]*[.$C$3]" office:value-type="float" office:value="0.00188987185513773">
            <text:p>0</text:p>
          </table:table-cell>
          <table:table-cell table:style-name="ce19" table:formula="of:=[.C202]/[.C201]*[.D201]" office:value-type="float" office:value="0.32611728716614">
            <text:p>0.33</text:p>
          </table:table-cell>
          <table:table-cell table:style-name="ce19" table:formula="of:=[.B202]+[.C202]" office:value-type="float" office:value="0.768853781332794">
            <text:p>0.77</text:p>
          </table:table-cell>
          <table:table-cell table:style-name="ce19" table:formula="of:=[.B202]+[.C202]+[.D202]" office:value-type="float" office:value="1.09497106849893">
            <text:p>1.09</text:p>
          </table:table-cell>
          <table:table-cell table:style-name="ce20" table:formula="of:=[.D202]/[.E202]" office:value-type="percentage" office:value="0.424160347629196">
            <text:p>42.4%</text:p>
          </table:table-cell>
          <table:table-cell table:style-name="ce20" table:formula="of:=([.C202]+[.D202])/[.B202]" office:value-type="percentage" office:value="0.427669613873576">
            <text:p>42.8%</text:p>
          </table:table-cell>
          <table:table-cell table:style-name="ce20" table:formula="of:=[.D202]/[.C202]" office:value-type="percentage" office:value="172.560529053634">
            <text:p>17256.1%</text:p>
          </table:table-cell>
          <table:table-cell table:style-name="ce20" table:formula="of:=[.B202]/[.C202]" office:value-type="percentage" office:value="405.828526094306">
            <text:p>40582.9%</text:p>
          </table:table-cell>
          <table:table-cell table:style-name="ce21" table:formula="of:=[.I202]/[.J202]" office:value-type="float" office:value="0.42520551897708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2]*[.F202]/[.F200]" office:value-type="float" office:value="0.72878351783466">
            <text:p>0.73</text:p>
          </table:table-cell>
          <table:table-cell table:formula="of:=[.C202]*[.F202]/[.F200]" office:value-type="float" office:value="0.00179579174694414">
            <text:p>0</text:p>
          </table:table-cell>
          <table:table-cell table:formula="of:=[.C202]+[.D202]-[.C203]" office:value-type="float" office:value="0.326211367274334">
            <text:p>0.33</text:p>
          </table:table-cell>
          <table:table-cell table:formula="of:=[.B203]+[.C203]" office:value-type="float" office:value="0.730579309581604">
            <text:p>0.73</text:p>
          </table:table-cell>
          <table:table-cell table:formula="of:=[.B203]+[.C203]+[.D203]" office:value-type="float" office:value="1.05679067685594">
            <text:p>1.06</text:p>
          </table:table-cell>
          <table:table-cell table:style-name="ce7" table:formula="of:=[.D203]/[.E203]" office:value-type="percentage" office:value="0.446510547172697">
            <text:p>44.7%</text:p>
          </table:table-cell>
          <table:table-cell table:style-name="ce7" table:formula="of:=([.C203]+[.D203])/[.B203]" office:value-type="percentage" office:value="0.450074886429708">
            <text:p>45.0%</text:p>
          </table:table-cell>
          <table:table-cell table:style-name="ce7" table:formula="of:=[.D203]/[.C203]" office:value-type="percentage" office:value="181.653227791831">
            <text:p>18165.3%</text:p>
          </table:table-cell>
          <table:table-cell table:style-name="ce7" table:formula="of:=[.B203]/[.C203]" office:value-type="percentage" office:value="405.828526094306">
            <text:p>40582.9%</text:p>
          </table:table-cell>
          <table:table-cell table:style-name="ce8" table:formula="of:=[.I203]/[.J203]" office:value-type="float" office:value="0.447610791533216">
            <text:p>0.448</text:p>
          </table:table-cell>
          <table:table-cell table:number-columns-repeated="1013"/>
        </table:table-row>
        <table:table-row table:style-name="ro1">
          <table:table-cell table:formula="of:=[.A202]+1" office:value-type="float" office:value="99">
            <text:p>99</text:p>
          </table:table-cell>
          <table:table-cell table:style-name="ce16" table:formula="of:=[.B203]+([.C203]-[.C204])*[.$C$4]" office:value-type="float" office:value="0.728843377559558">
            <text:p>0.73</text:p>
          </table:table-cell>
          <table:table-cell table:style-name="ce16" table:formula="of:=[.C203]*[.$C$3]" office:value-type="float" office:value="0.00170600215959693">
            <text:p>0</text:p>
          </table:table-cell>
          <table:table-cell table:style-name="ce19" table:formula="of:=[.C204]/[.C203]*[.D203]" office:value-type="float" office:value="0.309900798910617">
            <text:p>0.31</text:p>
          </table:table-cell>
          <table:table-cell table:style-name="ce19" table:formula="of:=[.B204]+[.C204]" office:value-type="float" office:value="0.730549379719155">
            <text:p>0.73</text:p>
          </table:table-cell>
          <table:table-cell table:style-name="ce19" table:formula="of:=[.B204]+[.C204]+[.D204]" office:value-type="float" office:value="1.04045017862977">
            <text:p>1.04</text:p>
          </table:table-cell>
          <table:table-cell table:style-name="ce20" table:formula="of:=[.D204]/[.E204]" office:value-type="percentage" office:value="0.424202398241378">
            <text:p>42.4%</text:p>
          </table:table-cell>
          <table:table-cell table:style-name="ce20" table:formula="of:=([.C204]+[.D204])/[.B204]" office:value-type="percentage" office:value="0.427536025796915">
            <text:p>42.8%</text:p>
          </table:table-cell>
          <table:table-cell table:style-name="ce20" table:formula="of:=[.D204]/[.C204]" office:value-type="percentage" office:value="181.653227791831">
            <text:p>18165.3%</text:p>
          </table:table-cell>
          <table:table-cell table:style-name="ce20" table:formula="of:=[.B204]/[.C204]" office:value-type="percentage" office:value="427.223009923831">
            <text:p>42722.3%</text:p>
          </table:table-cell>
          <table:table-cell table:style-name="ce21" table:formula="of:=[.I204]/[.J204]" office:value-type="float" office:value="0.425195327901972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4]*[.F204]/[.F202]" office:value-type="float" office:value="0.692552747913729">
            <text:p>0.69</text:p>
          </table:table-cell>
          <table:table-cell table:formula="of:=[.C204]*[.F204]/[.F202]" office:value-type="float" office:value="0.00162105675917878">
            <text:p>0</text:p>
          </table:table-cell>
          <table:table-cell table:formula="of:=[.C204]+[.D204]-[.C205]" office:value-type="float" office:value="0.309985744311035">
            <text:p>0.31</text:p>
          </table:table-cell>
          <table:table-cell table:formula="of:=[.B205]+[.C205]" office:value-type="float" office:value="0.694173804672908">
            <text:p>0.69</text:p>
          </table:table-cell>
          <table:table-cell table:formula="of:=[.B205]+[.C205]+[.D205]" office:value-type="float" office:value="1.00415954898394">
            <text:p>1</text:p>
          </table:table-cell>
          <table:table-cell table:style-name="ce7" table:formula="of:=[.D205]/[.E205]" office:value-type="percentage" office:value="0.446553503206735">
            <text:p>44.7%</text:p>
          </table:table-cell>
          <table:table-cell table:style-name="ce7" table:formula="of:=([.C205]+[.D205])/[.B205]" office:value-type="percentage" office:value="0.449939447946614">
            <text:p>45.0%</text:p>
          </table:table-cell>
          <table:table-cell table:style-name="ce7" table:formula="of:=[.D205]/[.C205]" office:value-type="percentage" office:value="191.224485235219">
            <text:p>19122.4%</text:p>
          </table:table-cell>
          <table:table-cell table:style-name="ce7" table:formula="of:=[.B205]/[.C205]" office:value-type="percentage" office:value="427.223009923831">
            <text:p>42722.3%</text:p>
          </table:table-cell>
          <table:table-cell table:style-name="ce8" table:formula="of:=[.I205]/[.J205]" office:value-type="float" office:value="0.447598750051671">
            <text:p>0.448</text:p>
          </table:table-cell>
          <table:table-cell table:number-columns-repeated="1013"/>
        </table:table-row>
        <table:table-row table:style-name="ro1">
          <table:table-cell table:formula="of:=[.A204]+1" office:value-type="float" office:value="100">
            <text:p>100</text:p>
          </table:table-cell>
          <table:table-cell table:style-name="ce16" table:formula="of:=[.B205]+([.C205]-[.C206])*[.$C$4]" office:value-type="float" office:value="0.692606783139035">
            <text:p>0.69</text:p>
          </table:table-cell>
          <table:table-cell table:style-name="ce16" table:formula="of:=[.C205]*[.$C$3]" office:value-type="float" office:value="0.00154000392121984">
            <text:p>0</text:p>
          </table:table-cell>
          <table:table-cell table:style-name="ce19" table:formula="of:=[.C206]/[.C205]*[.D205]" office:value-type="float" office:value="0.294486457095483">
            <text:p>0.29</text:p>
          </table:table-cell>
          <table:table-cell table:style-name="ce19" table:formula="of:=[.B206]+[.C206]" office:value-type="float" office:value="0.694146787060255">
            <text:p>0.69</text:p>
          </table:table-cell>
          <table:table-cell table:style-name="ce19" table:formula="of:=[.B206]+[.C206]+[.D206]" office:value-type="float" office:value="0.988633244155738">
            <text:p>0.99</text:p>
          </table:table-cell>
          <table:table-cell table:style-name="ce20" table:formula="of:=[.D206]/[.E206]" office:value-type="percentage" office:value="0.424242339783272">
            <text:p>42.4%</text:p>
          </table:table-cell>
          <table:table-cell table:style-name="ce20" table:formula="of:=([.C206]+[.D206])/[.B206]" office:value-type="percentage" office:value="0.427409127694434">
            <text:p>42.7%</text:p>
          </table:table-cell>
          <table:table-cell table:style-name="ce20" table:formula="of:=[.D206]/[.C206]" office:value-type="percentage" office:value="191.224485235219">
            <text:p>19122.4%</text:p>
          </table:table-cell>
          <table:table-cell table:style-name="ce20" table:formula="of:=[.B206]/[.C206]" office:value-type="percentage" office:value="449.743519218068">
            <text:p>44974.4%</text:p>
          </table:table-cell>
          <table:table-cell table:style-name="ce21" table:formula="of:=[.I206]/[.J206]" office:value-type="float" office:value="0.42518563817814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6]*[.F206]/[.F204]" office:value-type="float" office:value="0.658113290768789">
            <text:p>0.66</text:p>
          </table:table-cell>
          <table:table-cell table:formula="of:=[.C206]*[.F206]/[.F204]" office:value-type="float" office:value="0.00146330800255443">
            <text:p>0</text:p>
          </table:table-cell>
          <table:table-cell table:formula="of:=[.C206]+[.D206]-[.C207]" office:value-type="float" office:value="0.294563153014149">
            <text:p>0.29</text:p>
          </table:table-cell>
          <table:table-cell table:formula="of:=[.B207]+[.C207]" office:value-type="float" office:value="0.659576598771344">
            <text:p>0.66</text:p>
          </table:table-cell>
          <table:table-cell table:formula="of:=[.B207]+[.C207]+[.D207]" office:value-type="float" office:value="0.954139751785493">
            <text:p>0.95</text:p>
          </table:table-cell>
          <table:table-cell table:style-name="ce7" table:formula="of:=[.D207]/[.E207]" office:value-type="percentage" office:value="0.446594305442097">
            <text:p>44.7%</text:p>
          </table:table-cell>
          <table:table-cell table:style-name="ce7" table:formula="of:=([.C207]+[.D207])/[.B207]" office:value-type="percentage" office:value="0.44981079271457">
            <text:p>45.0%</text:p>
          </table:table-cell>
          <table:table-cell table:style-name="ce7" table:formula="of:=[.D207]/[.C207]" office:value-type="percentage" office:value="201.299488897719">
            <text:p>20129.9%</text:p>
          </table:table-cell>
          <table:table-cell table:style-name="ce7" table:formula="of:=[.B207]/[.C207]" office:value-type="percentage" office:value="449.743519218068">
            <text:p>44974.4%</text:p>
          </table:table-cell>
          <table:table-cell table:style-name="ce8" table:formula="of:=[.I207]/[.J207]" office:value-type="float" office:value="0.447587303198281">
            <text:p>0.448</text:p>
          </table:table-cell>
          <table:table-cell table:number-columns-repeated="1013"/>
        </table:table-row>
        <table:table-row table:style-name="ro1">
          <table:table-cell table:formula="of:=[.A206]+1" office:value-type="float" office:value="101">
            <text:p>101</text:p>
          </table:table-cell>
          <table:table-cell table:style-name="ce16" table:formula="of:=[.B207]+([.C207]-[.C208])*[.$C$4]" office:value-type="float" office:value="0.658162067702208">
            <text:p>0.66</text:p>
          </table:table-cell>
          <table:table-cell table:style-name="ce16" table:formula="of:=[.C207]*[.$C$3]" office:value-type="float" office:value="0.00139014260242671">
            <text:p>0</text:p>
          </table:table-cell>
          <table:table-cell table:style-name="ce19" table:formula="of:=[.C208]/[.C207]*[.D207]" office:value-type="float" office:value="0.279834995363441">
            <text:p>0.28</text:p>
          </table:table-cell>
          <table:table-cell table:style-name="ce19" table:formula="of:=[.B208]+[.C208]" office:value-type="float" office:value="0.659552210304634">
            <text:p>0.66</text:p>
          </table:table-cell>
          <table:table-cell table:style-name="ce19" table:formula="of:=[.B208]+[.C208]+[.D208]" office:value-type="float" office:value="0.939387205668076">
            <text:p>0.94</text:p>
          </table:table-cell>
          <table:table-cell table:style-name="ce20" table:formula="of:=[.D208]/[.E208]" office:value-type="percentage" office:value="0.424280278333372">
            <text:p>42.4%</text:p>
          </table:table-cell>
          <table:table-cell table:style-name="ce20" table:formula="of:=([.C208]+[.D208])/[.B208]" office:value-type="percentage" office:value="0.427288584022608">
            <text:p>42.7%</text:p>
          </table:table-cell>
          <table:table-cell table:style-name="ce20" table:formula="of:=[.D208]/[.C208]" office:value-type="percentage" office:value="201.299488897719">
            <text:p>20129.9%</text:p>
          </table:table-cell>
          <table:table-cell table:style-name="ce20" table:formula="of:=[.B208]/[.C208]" office:value-type="percentage" office:value="473.449318475159">
            <text:p>47344.9%</text:p>
          </table:table-cell>
          <table:table-cell table:style-name="ce21" table:formula="of:=[.I208]/[.J208]" office:value-type="float" office:value="0.425176425527543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08]*[.F208]/[.F206]" office:value-type="float" office:value="0.625377539456993">
            <text:p>0.63</text:p>
          </table:table-cell>
          <table:table-cell table:formula="of:=[.C208]*[.F208]/[.F206]" office:value-type="float" office:value="0.00132089648258688">
            <text:p>0</text:p>
          </table:table-cell>
          <table:table-cell table:formula="of:=[.C208]+[.D208]-[.C209]" office:value-type="float" office:value="0.279904241483281">
            <text:p>0.28</text:p>
          </table:table-cell>
          <table:table-cell table:formula="of:=[.B209]+[.C209]" office:value-type="float" office:value="0.62669843593958">
            <text:p>0.63</text:p>
          </table:table-cell>
          <table:table-cell table:formula="of:=[.B209]+[.C209]+[.D209]" office:value-type="float" office:value="0.906602677422861">
            <text:p>0.91</text:p>
          </table:table-cell>
          <table:table-cell table:style-name="ce7" table:formula="of:=[.D209]/[.E209]" office:value-type="percentage" office:value="0.446633062141975">
            <text:p>44.7%</text:p>
          </table:table-cell>
          <table:table-cell table:style-name="ce7" table:formula="of:=([.C209]+[.D209])/[.B209]" office:value-type="percentage" office:value="0.44968858045342">
            <text:p>45.0%</text:p>
          </table:table-cell>
          <table:table-cell table:style-name="ce7" table:formula="of:=[.D209]/[.C209]" office:value-type="percentage" office:value="211.904751941734">
            <text:p>21190.5%</text:p>
          </table:table-cell>
          <table:table-cell table:style-name="ce7" table:formula="of:=[.B209]/[.C209]" office:value-type="percentage" office:value="473.449318475159">
            <text:p>47344.9%</text:p>
          </table:table-cell>
          <table:table-cell table:style-name="ce8" table:formula="of:=[.I209]/[.J209]" office:value-type="float" office:value="0.447576421958356">
            <text:p>0.448</text:p>
          </table:table-cell>
          <table:table-cell table:number-columns-repeated="1013"/>
        </table:table-row>
        <table:table-row table:style-name="ro1">
          <table:table-cell table:formula="of:=[.A208]+1" office:value-type="float" office:value="102">
            <text:p>102</text:p>
          </table:table-cell>
          <table:table-cell table:style-name="ce16" table:formula="of:=[.B209]+([.C209]-[.C210])*[.$C$4]" office:value-type="float" office:value="0.625421569339746">
            <text:p>0.63</text:p>
          </table:table-cell>
          <table:table-cell table:style-name="ce16" table:formula="of:=[.C209]*[.$C$3]" office:value-type="float" office:value="0.00125485165845754">
            <text:p>0</text:p>
          </table:table-cell>
          <table:table-cell table:style-name="ce19" table:formula="of:=[.C210]/[.C209]*[.D209]" office:value-type="float" office:value="0.265909029409117">
            <text:p>0.27</text:p>
          </table:table-cell>
          <table:table-cell table:style-name="ce19" table:formula="of:=[.B210]+[.C210]" office:value-type="float" office:value="0.626676420998203">
            <text:p>0.63</text:p>
          </table:table-cell>
          <table:table-cell table:style-name="ce19" table:formula="of:=[.B210]+[.C210]+[.D210]" office:value-type="float" office:value="0.89258545040732">
            <text:p>0.89</text:p>
          </table:table-cell>
          <table:table-cell table:style-name="ce20" table:formula="of:=[.D210]/[.E210]" office:value-type="percentage" office:value="0.424316314607087">
            <text:p>42.4%</text:p>
          </table:table-cell>
          <table:table-cell table:style-name="ce20" table:formula="of:=([.C210]+[.D210])/[.B210]" office:value-type="percentage" office:value="0.427174076118958">
            <text:p>42.7%</text:p>
          </table:table-cell>
          <table:table-cell table:style-name="ce20" table:formula="of:=[.D210]/[.C210]" office:value-type="percentage" office:value="211.904751941734">
            <text:p>21190.5%</text:p>
          </table:table-cell>
          <table:table-cell table:style-name="ce20" table:formula="of:=[.B210]/[.C210]" office:value-type="percentage" office:value="498.40279137736">
            <text:p>49840.3%</text:p>
          </table:table-cell>
          <table:table-cell table:style-name="ce21" table:formula="of:=[.I210]/[.J210]" office:value-type="float" office:value="0.425167666810462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0]*[.F210]/[.F208]" office:value-type="float" office:value="0.594262078294496">
            <text:p>0.59</text:p>
          </table:table-cell>
          <table:table-cell table:formula="of:=[.C210]*[.F210]/[.F208]" office:value-type="float" office:value="0.00119233296557634">
            <text:p>0</text:p>
          </table:table-cell>
          <table:table-cell table:formula="of:=[.C210]+[.D210]-[.C211]" office:value-type="float" office:value="0.265971548101998">
            <text:p>0.27</text:p>
          </table:table-cell>
          <table:table-cell table:formula="of:=[.B211]+[.C211]" office:value-type="float" office:value="0.595454411260072">
            <text:p>0.6</text:p>
          </table:table-cell>
          <table:table-cell table:formula="of:=[.B211]+[.C211]+[.D211]" office:value-type="float" office:value="0.86142595936207">
            <text:p>0.86</text:p>
          </table:table-cell>
          <table:table-cell table:style-name="ce7" table:formula="of:=[.D211]/[.E211]" office:value-type="percentage" office:value="0.446669876102122">
            <text:p>44.7%</text:p>
          </table:table-cell>
          <table:table-cell table:style-name="ce7" table:formula="of:=([.C211]+[.D211])/[.B211]" office:value-type="percentage" office:value="0.449572488007854">
            <text:p>45.0%</text:p>
          </table:table-cell>
          <table:table-cell table:style-name="ce7" table:formula="of:=[.D211]/[.C211]" office:value-type="percentage" office:value="223.068182949579">
            <text:p>22306.8%</text:p>
          </table:table-cell>
          <table:table-cell table:style-name="ce7" table:formula="of:=[.B211]/[.C211]" office:value-type="percentage" office:value="498.40279137736">
            <text:p>49840.3%</text:p>
          </table:table-cell>
          <table:table-cell table:style-name="ce8" table:formula="of:=[.I211]/[.J211]" office:value-type="float" office:value="0.447566078699358">
            <text:p>0.448</text:p>
          </table:table-cell>
          <table:table-cell table:number-columns-repeated="1013"/>
        </table:table-row>
        <table:table-row table:style-name="ro1">
          <table:table-cell table:formula="of:=[.A210]+1" office:value-type="float" office:value="103">
            <text:p>103</text:p>
          </table:table-cell>
          <table:table-cell table:style-name="ce16" table:formula="of:=[.B211]+([.C211]-[.C212])*[.$C$4]" office:value-type="float" office:value="0.594301822726682">
            <text:p>0.59</text:p>
          </table:table-cell>
          <table:table-cell table:style-name="ce16" table:formula="of:=[.C211]*[.$C$3]" office:value-type="float" office:value="0.00113271631729753">
            <text:p>0</text:p>
          </table:table-cell>
          <table:table-cell table:style-name="ce19" table:formula="of:=[.C212]/[.C211]*[.D211]" office:value-type="float" office:value="0.252672970696898">
            <text:p>0.25</text:p>
          </table:table-cell>
          <table:table-cell table:style-name="ce19" table:formula="of:=[.B212]+[.C212]" office:value-type="float" office:value="0.595434539043979">
            <text:p>0.6</text:p>
          </table:table-cell>
          <table:table-cell table:style-name="ce19" table:formula="of:=[.B212]+[.C212]+[.D212]" office:value-type="float" office:value="0.848107509740878">
            <text:p>0.85</text:p>
          </table:table-cell>
          <table:table-cell table:style-name="ce20" table:formula="of:=[.D212]/[.E212]" office:value-type="percentage" office:value="0.424350544230414">
            <text:p>42.4%</text:p>
          </table:table-cell>
          <table:table-cell table:style-name="ce20" table:formula="of:=([.C212]+[.D212])/[.B212]" office:value-type="percentage" office:value="0.427065301347596">
            <text:p>42.7%</text:p>
          </table:table-cell>
          <table:table-cell table:style-name="ce20" table:formula="of:=[.D212]/[.C212]" office:value-type="percentage" office:value="223.068182949579">
            <text:p>22306.8%</text:p>
          </table:table-cell>
          <table:table-cell table:style-name="ce20" table:formula="of:=[.B212]/[.C212]" office:value-type="percentage" office:value="524.669604958625">
            <text:p>52467.0%</text:p>
          </table:table-cell>
          <table:table-cell table:style-name="ce21" table:formula="of:=[.I212]/[.J212]" office:value-type="float" office:value="0.425159339975813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2]*[.F212]/[.F210]" office:value-type="float" office:value="0.564687491463346">
            <text:p>0.56</text:p>
          </table:table-cell>
          <table:table-cell table:formula="of:=[.C212]*[.F212]/[.F210]" office:value-type="float" office:value="0.00107627254585841">
            <text:p>0</text:p>
          </table:table-cell>
          <table:table-cell table:formula="of:=[.C212]+[.D212]-[.C213]" office:value-type="float" office:value="0.252729414468337">
            <text:p>0.25</text:p>
          </table:table-cell>
          <table:table-cell table:formula="of:=[.B213]+[.C213]" office:value-type="float" office:value="0.565763764009205">
            <text:p>0.57</text:p>
          </table:table-cell>
          <table:table-cell table:formula="of:=[.B213]+[.C213]+[.D213]" office:value-type="float" office:value="0.818493178477542">
            <text:p>0.82</text:p>
          </table:table-cell>
          <table:table-cell table:style-name="ce7" table:formula="of:=[.D213]/[.E213]" office:value-type="percentage" office:value="0.44670484492928">
            <text:p>44.7%</text:p>
          </table:table-cell>
          <table:table-cell table:style-name="ce7" table:formula="of:=([.C213]+[.D213])/[.B213]" office:value-type="percentage" office:value="0.449462208480087">
            <text:p>44.9%</text:p>
          </table:table-cell>
          <table:table-cell table:style-name="ce7" table:formula="of:=[.D213]/[.C213]" office:value-type="percentage" office:value="234.819159367078">
            <text:p>23481.9%</text:p>
          </table:table-cell>
          <table:table-cell table:style-name="ce7" table:formula="of:=[.B213]/[.C213]" office:value-type="percentage" office:value="524.669604958625">
            <text:p>52467.0%</text:p>
          </table:table-cell>
          <table:table-cell table:style-name="ce8" table:formula="of:=[.I213]/[.J213]" office:value-type="float" office:value="0.447556247108304">
            <text:p>0.448</text:p>
          </table:table-cell>
          <table:table-cell table:number-columns-repeated="1013"/>
        </table:table-row>
        <table:table-row table:style-name="ro1">
          <table:table-cell table:formula="of:=[.A212]+1" office:value-type="float" office:value="104">
            <text:p>104</text:p>
          </table:table-cell>
          <table:table-cell table:style-name="ce16" table:formula="of:=[.B213]+([.C213]-[.C214])*[.$C$4]" office:value-type="float" office:value="0.564723367214875">
            <text:p>0.56</text:p>
          </table:table-cell>
          <table:table-cell table:style-name="ce16" table:formula="of:=[.C213]*[.$C$3]" office:value-type="float" office:value="0.00102245891856549">
            <text:p>0</text:p>
          </table:table-cell>
          <table:table-cell table:style-name="ce19" table:formula="of:=[.C214]/[.C213]*[.D213]" office:value-type="float" office:value="0.240092943744921">
            <text:p>0.24</text:p>
          </table:table-cell>
          <table:table-cell table:style-name="ce19" table:formula="of:=[.B214]+[.C214]" office:value-type="float" office:value="0.56574582613344">
            <text:p>0.57</text:p>
          </table:table-cell>
          <table:table-cell table:style-name="ce19" table:formula="of:=[.B214]+[.C214]+[.D214]" office:value-type="float" office:value="0.805838769878361">
            <text:p>0.81</text:p>
          </table:table-cell>
          <table:table-cell table:style-name="ce20" table:formula="of:=[.D214]/[.E214]" office:value-type="percentage" office:value="0.424383057999425">
            <text:p>42.4%</text:p>
          </table:table-cell>
          <table:table-cell table:style-name="ce20" table:formula="of:=([.C214]+[.D214])/[.B214]" office:value-type="percentage" office:value="0.426961972288536">
            <text:p>42.7%</text:p>
          </table:table-cell>
          <table:table-cell table:style-name="ce20" table:formula="of:=[.D214]/[.C214]" office:value-type="percentage" office:value="234.819159367078">
            <text:p>23481.9%</text:p>
          </table:table-cell>
          <table:table-cell table:style-name="ce20" table:formula="of:=[.B214]/[.C214]" office:value-type="percentage" office:value="552.318882412588">
            <text:p>55231.9%</text:p>
          </table:table-cell>
          <table:table-cell table:style-name="ce21" table:formula="of:=[.I214]/[.J214]" office:value-type="float" office:value="0.42515142401317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4]*[.F214]/[.F212]" office:value-type="float" office:value="0.53657817945397">
            <text:p>0.54</text:p>
          </table:table-cell>
          <table:table-cell table:formula="of:=[.C214]*[.F214]/[.F212]" office:value-type="float" office:value="0.000971500697405346">
            <text:p>0</text:p>
          </table:table-cell>
          <table:table-cell table:formula="of:=[.C214]+[.D214]-[.C215]" office:value-type="float" office:value="0.240143901966081">
            <text:p>0.24</text:p>
          </table:table-cell>
          <table:table-cell table:formula="of:=[.B215]+[.C215]" office:value-type="float" office:value="0.537549680151376">
            <text:p>0.54</text:p>
          </table:table-cell>
          <table:table-cell table:formula="of:=[.B215]+[.C215]+[.D215]" office:value-type="float" office:value="0.777693582117456">
            <text:p>0.78</text:p>
          </table:table-cell>
          <table:table-cell table:style-name="ce7" table:formula="of:=[.D215]/[.E215]" office:value-type="percentage" office:value="0.446738061305246">
            <text:p>44.7%</text:p>
          </table:table-cell>
          <table:table-cell table:style-name="ce7" table:formula="of:=([.C215]+[.D215])/[.B215]" office:value-type="percentage" office:value="0.449357450407038">
            <text:p>44.9%</text:p>
          </table:table-cell>
          <table:table-cell table:style-name="ce7" table:formula="of:=[.D215]/[.C215]" office:value-type="percentage" office:value="247.188604812585">
            <text:p>24718.9%</text:p>
          </table:table-cell>
          <table:table-cell table:style-name="ce7" table:formula="of:=[.B215]/[.C215]" office:value-type="percentage" office:value="552.318882412588">
            <text:p>55231.9%</text:p>
          </table:table-cell>
          <table:table-cell table:style-name="ce8" table:formula="of:=[.I215]/[.J215]" office:value-type="float" office:value="0.447546902131679">
            <text:p>0.448</text:p>
          </table:table-cell>
          <table:table-cell table:number-columns-repeated="1013"/>
        </table:table-row>
        <table:table-row table:style-name="ro1">
          <table:table-cell table:formula="of:=[.A214]+1" office:value-type="float" office:value="105">
            <text:p>105</text:p>
          </table:table-cell>
          <table:table-cell table:style-name="ce16" table:formula="of:=[.B215]+([.C215]-[.C216])*[.$C$4]" office:value-type="float" office:value="0.53661056281055">
            <text:p>0.54</text:p>
          </table:table-cell>
          <table:table-cell table:style-name="ce16" table:formula="of:=[.C215]*[.$C$3]" office:value-type="float" office:value="0.000922925662535079">
            <text:p>0</text:p>
          </table:table-cell>
          <table:table-cell table:style-name="ce19" table:formula="of:=[.C216]/[.C215]*[.D215]" office:value-type="float" office:value="0.228136706867777">
            <text:p>0.23</text:p>
          </table:table-cell>
          <table:table-cell table:style-name="ce19" table:formula="of:=[.B216]+[.C216]" office:value-type="float" office:value="0.537533488473086">
            <text:p>0.54</text:p>
          </table:table-cell>
          <table:table-cell table:style-name="ce19" table:formula="of:=[.B216]+[.C216]+[.D216]" office:value-type="float" office:value="0.765670195340862">
            <text:p>0.77</text:p>
          </table:table-cell>
          <table:table-cell table:style-name="ce20" table:formula="of:=[.D216]/[.E216]" office:value-type="percentage" office:value="0.424413942126323">
            <text:p>42.4%</text:p>
          </table:table-cell>
          <table:table-cell table:style-name="ce20" table:formula="of:=([.C216]+[.D216])/[.B216]" office:value-type="percentage" office:value="0.426863815968492">
            <text:p>42.7%</text:p>
          </table:table-cell>
          <table:table-cell table:style-name="ce20" table:formula="of:=[.D216]/[.C216]" office:value-type="percentage" office:value="247.188604812585">
            <text:p>24718.9%</text:p>
          </table:table-cell>
          <table:table-cell table:style-name="ce20" table:formula="of:=[.B216]/[.C216]" office:value-type="percentage" office:value="581.423384995706">
            <text:p>58142.3%</text:p>
          </table:table-cell>
          <table:table-cell table:style-name="ce21" table:formula="of:=[.I216]/[.J216]" office:value-type="float" office:value="0.42514389890666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6]*[.F216]/[.F214]" office:value-type="float" office:value="0.509862183115294">
            <text:p>0.51</text:p>
          </table:table-cell>
          <table:table-cell table:formula="of:=[.C216]*[.F216]/[.F214]" office:value-type="float" office:value="0.00087692066792095">
            <text:p>0</text:p>
          </table:table-cell>
          <table:table-cell table:formula="of:=[.C216]+[.D216]-[.C217]" office:value-type="float" office:value="0.228182711862391">
            <text:p>0.23</text:p>
          </table:table-cell>
          <table:table-cell table:formula="of:=[.B217]+[.C217]" office:value-type="float" office:value="0.510739103783215">
            <text:p>0.51</text:p>
          </table:table-cell>
          <table:table-cell table:formula="of:=[.B217]+[.C217]+[.D217]" office:value-type="float" office:value="0.738921815645606">
            <text:p>0.74</text:p>
          </table:table-cell>
          <table:table-cell table:style-name="ce7" table:formula="of:=[.D217]/[.E217]" office:value-type="percentage" office:value="0.446769613237297">
            <text:p>44.7%</text:p>
          </table:table-cell>
          <table:table-cell table:style-name="ce7" table:formula="of:=([.C217]+[.D217])/[.B217]" office:value-type="percentage" office:value="0.449257936979639">
            <text:p>44.9%</text:p>
          </table:table-cell>
          <table:table-cell table:style-name="ce7" table:formula="of:=[.D217]/[.C217]" office:value-type="percentage" office:value="260.209070454889">
            <text:p>26020.9%</text:p>
          </table:table-cell>
          <table:table-cell table:style-name="ce7" table:formula="of:=[.B217]/[.C217]" office:value-type="percentage" office:value="581.423384995706">
            <text:p>58142.3%</text:p>
          </table:table-cell>
          <table:table-cell table:style-name="ce8" table:formula="of:=[.I217]/[.J217]" office:value-type="float" office:value="0.44753801991781">
            <text:p>0.448</text:p>
          </table:table-cell>
          <table:table-cell table:number-columns-repeated="1013"/>
        </table:table-row>
        <table:table-row table:style-name="ro1">
          <table:table-cell table:formula="of:=[.A216]+1" office:value-type="float" office:value="106">
            <text:p>106</text:p>
          </table:table-cell>
          <table:table-cell table:style-name="ce16" table:formula="of:=[.B217]+([.C217]-[.C218])*[.$C$4]" office:value-type="float" office:value="0.509891413804225">
            <text:p>0.51</text:p>
          </table:table-cell>
          <table:table-cell table:style-name="ce16" table:formula="of:=[.C217]*[.$C$3]" office:value-type="float" office:value="0.000833074634524902">
            <text:p>0</text:p>
          </table:table-cell>
          <table:table-cell table:style-name="ce19" table:formula="of:=[.C218]/[.C217]*[.D217]" office:value-type="float" office:value="0.216773576269271">
            <text:p>0.22</text:p>
          </table:table-cell>
          <table:table-cell table:style-name="ce19" table:formula="of:=[.B218]+[.C218]" office:value-type="float" office:value="0.51072448843875">
            <text:p>0.51</text:p>
          </table:table-cell>
          <table:table-cell table:style-name="ce19" table:formula="of:=[.B218]+[.C218]+[.D218]" office:value-type="float" office:value="0.727498064708021">
            <text:p>0.73</text:p>
          </table:table-cell>
          <table:table-cell table:style-name="ce20" table:formula="of:=[.D218]/[.E218]" office:value-type="percentage" office:value="0.42444327847277">
            <text:p>42.4%</text:p>
          </table:table-cell>
          <table:table-cell table:style-name="ce20" table:formula="of:=([.C218]+[.D218])/[.B218]" office:value-type="percentage" office:value="0.426770573130983">
            <text:p>42.7%</text:p>
          </table:table-cell>
          <table:table-cell table:style-name="ce20" table:formula="of:=[.D218]/[.C218]" office:value-type="percentage" office:value="260.209070454889">
            <text:p>26020.9%</text:p>
          </table:table-cell>
          <table:table-cell table:style-name="ce20" table:formula="of:=[.B218]/[.C218]" office:value-type="percentage" office:value="612.059703504252">
            <text:p>61206.0%</text:p>
          </table:table-cell>
          <table:table-cell table:style-name="ce21" table:formula="of:=[.I218]/[.J218]" office:value-type="float" office:value="0.425136745590508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18]*[.F218]/[.F216]" office:value-type="float" office:value="0.48447101508068">
            <text:p>0.48</text:p>
          </table:table-cell>
          <table:table-cell table:formula="of:=[.C218]*[.F218]/[.F216]" office:value-type="float" office:value="0.000791542087000528">
            <text:p>0</text:p>
          </table:table-cell>
          <table:table-cell table:formula="of:=[.C218]+[.D218]-[.C219]" office:value-type="float" office:value="0.216815108816796">
            <text:p>0.22</text:p>
          </table:table-cell>
          <table:table-cell table:formula="of:=[.B219]+[.C219]" office:value-type="float" office:value="0.485262557167681">
            <text:p>0.49</text:p>
          </table:table-cell>
          <table:table-cell table:formula="of:=[.B219]+[.C219]+[.D219]" office:value-type="float" office:value="0.702077665984476">
            <text:p>0.7</text:p>
          </table:table-cell>
          <table:table-cell table:style-name="ce7" table:formula="of:=[.D219]/[.E219]" office:value-type="percentage" office:value="0.446799584295716">
            <text:p>44.7%</text:p>
          </table:table-cell>
          <table:table-cell table:style-name="ce7" table:formula="of:=([.C219]+[.D219])/[.B219]" office:value-type="percentage" office:value="0.449163405302085">
            <text:p>44.9%</text:p>
          </table:table-cell>
          <table:table-cell table:style-name="ce7" table:formula="of:=[.D219]/[.C219]" office:value-type="percentage" office:value="273.914820674154">
            <text:p>27391.5%</text:p>
          </table:table-cell>
          <table:table-cell table:style-name="ce7" table:formula="of:=[.B219]/[.C219]" office:value-type="percentage" office:value="612.059703504252">
            <text:p>61206.0%</text:p>
          </table:table-cell>
          <table:table-cell table:style-name="ce8" table:formula="of:=[.I219]/[.J219]" office:value-type="float" office:value="0.44752957776161">
            <text:p>0.448</text:p>
          </table:table-cell>
          <table:table-cell table:number-columns-repeated="1013"/>
        </table:table-row>
        <table:table-row table:style-name="ro1">
          <table:table-cell table:formula="of:=[.A218]+1" office:value-type="float" office:value="107">
            <text:p>107</text:p>
          </table:table-cell>
          <table:table-cell table:style-name="ce16" table:formula="of:=[.B219]+([.C219]-[.C220])*[.$C$4]" office:value-type="float" office:value="0.484497399816914">
            <text:p>0.48</text:p>
          </table:table-cell>
          <table:table-cell table:style-name="ce16" table:formula="of:=[.C219]*[.$C$3]" office:value-type="float" office:value="0.000751964982650502">
            <text:p>0</text:p>
          </table:table-cell>
          <table:table-cell table:style-name="ce19" table:formula="of:=[.C220]/[.C219]*[.D219]" office:value-type="float" office:value="0.205974353375956">
            <text:p>0.21</text:p>
          </table:table-cell>
          <table:table-cell table:style-name="ce19" table:formula="of:=[.B220]+[.C220]" office:value-type="float" office:value="0.485249364799564">
            <text:p>0.49</text:p>
          </table:table-cell>
          <table:table-cell table:style-name="ce19" table:formula="of:=[.B220]+[.C220]+[.D220]" office:value-type="float" office:value="0.69122371817552">
            <text:p>0.69</text:p>
          </table:table-cell>
          <table:table-cell table:style-name="ce20" table:formula="of:=[.D220]/[.E220]" office:value-type="percentage" office:value="0.424471144771174">
            <text:p>42.4%</text:p>
          </table:table-cell>
          <table:table-cell table:style-name="ce20" table:formula="of:=([.C220]+[.D220])/[.B220]" office:value-type="percentage" office:value="0.426681997543694">
            <text:p>42.7%</text:p>
          </table:table-cell>
          <table:table-cell table:style-name="ce20" table:formula="of:=[.D220]/[.C220]" office:value-type="percentage" office:value="273.914820674154">
            <text:p>27391.5%</text:p>
          </table:table-cell>
          <table:table-cell table:style-name="ce20" table:formula="of:=[.B220]/[.C220]" office:value-type="percentage" office:value="644.308459829037">
            <text:p>64430.8%</text:p>
          </table:table-cell>
          <table:table-cell table:style-name="ce21" table:formula="of:=[.I220]/[.J220]" office:value-type="float" office:value="0.425129945906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0]*[.F220]/[.F218]" office:value-type="float" office:value="0.460339498335611">
            <text:p>0.46</text:p>
          </table:table-cell>
          <table:table-cell table:formula="of:=[.C220]*[.F220]/[.F218]" office:value-type="float" office:value="0.000714470672102861">
            <text:p>0</text:p>
          </table:table-cell>
          <table:table-cell table:formula="of:=[.C220]+[.D220]-[.C221]" office:value-type="float" office:value="0.206011847686504">
            <text:p>0.21</text:p>
          </table:table-cell>
          <table:table-cell table:formula="of:=[.B221]+[.C221]" office:value-type="float" office:value="0.461053969007714">
            <text:p>0.46</text:p>
          </table:table-cell>
          <table:table-cell table:formula="of:=[.B221]+[.C221]+[.D221]" office:value-type="float" office:value="0.667065816694218">
            <text:p>0.67</text:p>
          </table:table-cell>
          <table:table-cell table:style-name="ce7" table:formula="of:=[.D221]/[.E221]" office:value-type="percentage" office:value="0.446828053839087">
            <text:p>44.7%</text:p>
          </table:table-cell>
          <table:table-cell table:style-name="ce7" table:formula="of:=([.C221]+[.D221])/[.B221]" office:value-type="percentage" office:value="0.44907360568893">
            <text:p>44.9%</text:p>
          </table:table-cell>
          <table:table-cell table:style-name="ce7" table:formula="of:=[.D221]/[.C221]" office:value-type="percentage" office:value="288.341923231307">
            <text:p>28834.2%</text:p>
          </table:table-cell>
          <table:table-cell table:style-name="ce7" table:formula="of:=[.B221]/[.C221]" office:value-type="percentage" office:value="644.308459829037">
            <text:p>64430.8%</text:p>
          </table:table-cell>
          <table:table-cell table:style-name="ce8" table:formula="of:=[.I221]/[.J221]" office:value-type="float" office:value="0.447521554051637">
            <text:p>0.448</text:p>
          </table:table-cell>
          <table:table-cell table:number-columns-repeated="1013"/>
        </table:table-row>
        <table:table-row table:style-name="ro1">
          <table:table-cell table:formula="of:=[.A220]+1" office:value-type="float" office:value="108">
            <text:p>108</text:p>
          </table:table-cell>
          <table:table-cell table:style-name="ce16" table:formula="of:=[.B221]+([.C221]-[.C222])*[.$C$4]" office:value-type="float" office:value="0.460363314024681">
            <text:p>0.46</text:p>
          </table:table-cell>
          <table:table-cell table:style-name="ce16" table:formula="of:=[.C221]*[.$C$3]" office:value-type="float" office:value="0.000678747138497718">
            <text:p>0</text:p>
          </table:table-cell>
          <table:table-cell table:style-name="ce19" table:formula="of:=[.C222]/[.C221]*[.D221]" office:value-type="float" office:value="0.195711255302178">
            <text:p>0.2</text:p>
          </table:table-cell>
          <table:table-cell table:style-name="ce19" table:formula="of:=[.B222]+[.C222]" office:value-type="float" office:value="0.461042061163179">
            <text:p>0.46</text:p>
          </table:table-cell>
          <table:table-cell table:style-name="ce19" table:formula="of:=[.B222]+[.C222]+[.D222]" office:value-type="float" office:value="0.656753316465358">
            <text:p>0.66</text:p>
          </table:table-cell>
          <table:table-cell table:style-name="ce20" table:formula="of:=[.D222]/[.E222]" office:value-type="percentage" office:value="0.424497614834559">
            <text:p>42.4%</text:p>
          </table:table-cell>
          <table:table-cell table:style-name="ce20" table:formula="of:=([.C222]+[.D222])/[.B222]" office:value-type="percentage" office:value="0.426597855341156">
            <text:p>42.7%</text:p>
          </table:table-cell>
          <table:table-cell table:style-name="ce20" table:formula="of:=[.D222]/[.C222]" office:value-type="percentage" office:value="288.341923231307">
            <text:p>28834.2%</text:p>
          </table:table-cell>
          <table:table-cell table:style-name="ce20" table:formula="of:=[.B222]/[.C222]" office:value-type="percentage" office:value="678.254519118285">
            <text:p>67825.5%</text:p>
          </table:table-cell>
          <table:table-cell table:style-name="ce21" table:formula="of:=[.I222]/[.J222]" office:value-type="float" office:value="0.425123482562483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2]*[.F222]/[.F220]" office:value-type="float" office:value="0.43740561169216">
            <text:p>0.44</text:p>
          </table:table-cell>
          <table:table-cell table:formula="of:=[.C222]*[.F222]/[.F220]" office:value-type="float" office:value="0.000644898927117768">
            <text:p>0</text:p>
          </table:table-cell>
          <table:table-cell table:formula="of:=[.C222]+[.D222]-[.C223]" office:value-type="float" office:value="0.195745103513558">
            <text:p>0.2</text:p>
          </table:table-cell>
          <table:table-cell table:formula="of:=[.B223]+[.C223]" office:value-type="float" office:value="0.438050510619278">
            <text:p>0.44</text:p>
          </table:table-cell>
          <table:table-cell table:formula="of:=[.B223]+[.C223]+[.D223]" office:value-type="float" office:value="0.633795614132836">
            <text:p>0.63</text:p>
          </table:table-cell>
          <table:table-cell table:style-name="ce7" table:formula="of:=[.D223]/[.E223]" office:value-type="percentage" office:value="0.446855097228014">
            <text:p>44.7%</text:p>
          </table:table-cell>
          <table:table-cell table:style-name="ce7" table:formula="of:=([.C223]+[.D223])/[.B223]" office:value-type="percentage" office:value="0.448988300998051">
            <text:p>44.9%</text:p>
          </table:table-cell>
          <table:table-cell table:style-name="ce7" table:formula="of:=[.D223]/[.C223]" office:value-type="percentage" office:value="303.528344183169">
            <text:p>30352.8%</text:p>
          </table:table-cell>
          <table:table-cell table:style-name="ce7" table:formula="of:=[.B223]/[.C223]" office:value-type="percentage" office:value="678.254519118285">
            <text:p>67825.5%</text:p>
          </table:table-cell>
          <table:table-cell table:style-name="ce8" table:formula="of:=[.I223]/[.J223]" office:value-type="float" office:value="0.447513928219378">
            <text:p>0.448</text:p>
          </table:table-cell>
          <table:table-cell table:number-columns-repeated="1013"/>
        </table:table-row>
        <table:table-row table:style-name="ro1">
          <table:table-cell table:formula="of:=[.A222]+1" office:value-type="float" office:value="109">
            <text:p>109</text:p>
          </table:table-cell>
          <table:table-cell table:style-name="ce16" table:formula="of:=[.B223]+([.C223]-[.C224])*[.$C$4]" office:value-type="float" office:value="0.437427108323064">
            <text:p>0.44</text:p>
          </table:table-cell>
          <table:table-cell table:style-name="ce16" table:formula="of:=[.C223]*[.$C$3]" office:value-type="float" office:value="0.00061265398076188">
            <text:p>0</text:p>
          </table:table-cell>
          <table:table-cell table:style-name="ce19" table:formula="of:=[.C224]/[.C223]*[.D223]" office:value-type="float" office:value="0.18595784833788">
            <text:p>0.19</text:p>
          </table:table-cell>
          <table:table-cell table:style-name="ce19" table:formula="of:=[.B224]+[.C224]" office:value-type="float" office:value="0.438039762303826">
            <text:p>0.44</text:p>
          </table:table-cell>
          <table:table-cell table:style-name="ce19" table:formula="of:=[.B224]+[.C224]+[.D224]" office:value-type="float" office:value="0.623997610641706">
            <text:p>0.62</text:p>
          </table:table-cell>
          <table:table-cell table:style-name="ce20" table:formula="of:=[.D224]/[.E224]" office:value-type="percentage" office:value="0.42452275875563">
            <text:p>42.5%</text:p>
          </table:table-cell>
          <table:table-cell table:style-name="ce20" table:formula="of:=([.C224]+[.D224])/[.B224]" office:value-type="percentage" office:value="0.426517924400903">
            <text:p>42.7%</text:p>
          </table:table-cell>
          <table:table-cell table:style-name="ce20" table:formula="of:=[.D224]/[.C224]" office:value-type="percentage" office:value="303.528344183169">
            <text:p>30352.8%</text:p>
          </table:table-cell>
          <table:table-cell table:style-name="ce20" table:formula="of:=[.B224]/[.C224]" office:value-type="percentage" office:value="713.987213106966">
            <text:p>71398.7%</text:p>
          </table:table-cell>
          <table:table-cell table:style-name="ce21" table:formula="of:=[.I224]/[.J224]" office:value-type="float" office:value="0.425117339093992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4]*[.F224]/[.F222]" office:value-type="float" office:value="0.415610341935594">
            <text:p>0.42</text:p>
          </table:table-cell>
          <table:table-cell table:formula="of:=[.C224]*[.F224]/[.F222]" office:value-type="float" office:value="0.000582097738315278">
            <text:p>0</text:p>
          </table:table-cell>
          <table:table-cell table:formula="of:=[.C224]+[.D224]-[.C225]" office:value-type="float" office:value="0.185988404580327">
            <text:p>0.19</text:p>
          </table:table-cell>
          <table:table-cell table:formula="of:=[.B225]+[.C225]" office:value-type="float" office:value="0.416192439673909">
            <text:p>0.42</text:p>
          </table:table-cell>
          <table:table-cell table:formula="of:=[.B225]+[.C225]+[.D225]" office:value-type="float" office:value="0.602180844254236">
            <text:p>0.6</text:p>
          </table:table-cell>
          <table:table-cell table:style-name="ce7" table:formula="of:=[.D225]/[.E225]" office:value-type="percentage" office:value="0.446880786027855">
            <text:p>44.7%</text:p>
          </table:table-cell>
          <table:table-cell table:style-name="ce7" table:formula="of:=([.C225]+[.D225])/[.B225]" office:value-type="percentage" office:value="0.448907265997617">
            <text:p>44.9%</text:p>
          </table:table-cell>
          <table:table-cell table:style-name="ce7" table:formula="of:=[.D225]/[.C225]" office:value-type="percentage" office:value="319.514047793106">
            <text:p>31951.4%</text:p>
          </table:table-cell>
          <table:table-cell table:style-name="ce7" table:formula="of:=[.B225]/[.C225]" office:value-type="percentage" office:value="713.987213106966">
            <text:p>71398.7%</text:p>
          </table:table-cell>
          <table:table-cell table:style-name="ce8" table:formula="of:=[.I225]/[.J225]" office:value-type="float" office:value="0.447506680690706">
            <text:p>0.448</text:p>
          </table:table-cell>
          <table:table-cell table:number-columns-repeated="1013"/>
        </table:table-row>
        <table:table-row table:style-name="ro1">
          <table:table-cell table:formula="of:=[.A224]+1" office:value-type="float" office:value="110">
            <text:p>110</text:p>
          </table:table-cell>
          <table:table-cell table:style-name="ce16" table:formula="of:=[.B225]+([.C225]-[.C226])*[.$C$4]" office:value-type="float" office:value="0.415629745193538">
            <text:p>0.42</text:p>
          </table:table-cell>
          <table:table-cell table:style-name="ce16" table:formula="of:=[.C225]*[.$C$3]" office:value-type="float" office:value="0.000552992851399515">
            <text:p>0</text:p>
          </table:table-cell>
          <table:table-cell table:style-name="ce19" table:formula="of:=[.C226]/[.C225]*[.D225]" office:value-type="float" office:value="0.176688984351311">
            <text:p>0.18</text:p>
          </table:table-cell>
          <table:table-cell table:style-name="ce19" table:formula="of:=[.B226]+[.C226]" office:value-type="float" office:value="0.416182738044937">
            <text:p>0.42</text:p>
          </table:table-cell>
          <table:table-cell table:style-name="ce19" table:formula="of:=[.B226]+[.C226]+[.D226]" office:value-type="float" office:value="0.592871722396248">
            <text:p>0.59</text:p>
          </table:table-cell>
          <table:table-cell table:style-name="ce20" table:formula="of:=[.D226]/[.E226]" office:value-type="percentage" office:value="0.424546643095593">
            <text:p>42.5%</text:p>
          </table:table-cell>
          <table:table-cell table:style-name="ce20" table:formula="of:=([.C226]+[.D226])/[.B226]" office:value-type="percentage" office:value="0.42644199375138">
            <text:p>42.6%</text:p>
          </table:table-cell>
          <table:table-cell table:style-name="ce20" table:formula="of:=[.D226]/[.C226]" office:value-type="percentage" office:value="319.514047793106">
            <text:p>31951.4%</text:p>
          </table:table-cell>
          <table:table-cell table:style-name="ce20" table:formula="of:=[.B226]/[.C226]" office:value-type="percentage" office:value="751.600575200316">
            <text:p>75160.1%</text:p>
          </table:table-cell>
          <table:table-cell table:style-name="ce21" table:formula="of:=[.I226]/[.J226]" office:value-type="float" office:value="0.425111499825489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6]*[.F226]/[.F224]" office:value-type="float" office:value="0.394897542409815">
            <text:p>0.39</text:p>
          </table:table-cell>
          <table:table-cell table:formula="of:=[.C226]*[.F226]/[.F224]" office:value-type="float" office:value="0.000525408781525437">
            <text:p>0</text:p>
          </table:table-cell>
          <table:table-cell table:formula="of:=[.C226]+[.D226]-[.C227]" office:value-type="float" office:value="0.176716568421185">
            <text:p>0.18</text:p>
          </table:table-cell>
          <table:table-cell table:formula="of:=[.B227]+[.C227]" office:value-type="float" office:value="0.395422951191341">
            <text:p>0.4</text:p>
          </table:table-cell>
          <table:table-cell table:formula="of:=[.B227]+[.C227]+[.D227]" office:value-type="float" office:value="0.572139519612525">
            <text:p>0.57</text:p>
          </table:table-cell>
          <table:table-cell table:style-name="ce7" table:formula="of:=[.D227]/[.E227]" office:value-type="percentage" office:value="0.44690518820106">
            <text:p>44.7%</text:p>
          </table:table-cell>
          <table:table-cell table:style-name="ce7" table:formula="of:=([.C227]+[.D227])/[.B227]" office:value-type="percentage" office:value="0.448830286765302">
            <text:p>44.9%</text:p>
          </table:table-cell>
          <table:table-cell table:style-name="ce7" table:formula="of:=[.D227]/[.C227]" office:value-type="percentage" office:value="336.341101700123">
            <text:p>33634.1%</text:p>
          </table:table-cell>
          <table:table-cell table:style-name="ce7" table:formula="of:=[.B227]/[.C227]" office:value-type="percentage" office:value="751.600575200315">
            <text:p>75160.1%</text:p>
          </table:table-cell>
          <table:table-cell table:style-name="ce8" table:formula="of:=[.I227]/[.J227]" office:value-type="float" office:value="0.447499792839411">
            <text:p>0.447</text:p>
          </table:table-cell>
          <table:table-cell table:number-columns-repeated="1013"/>
        </table:table-row>
        <table:table-row table:style-name="ro1">
          <table:table-cell table:formula="of:=[.A226]+1" office:value-type="float" office:value="111">
            <text:p>111</text:p>
          </table:table-cell>
          <table:table-cell table:style-name="ce16" table:formula="of:=[.B227]+([.C227]-[.C228])*[.$C$4]" office:value-type="float" office:value="0.394915056035866">
            <text:p>0.39</text:p>
          </table:table-cell>
          <table:table-cell table:style-name="ce16" table:formula="of:=[.C227]*[.$C$3]" office:value-type="float" office:value="0.000499138342449165">
            <text:p>0</text:p>
          </table:table-cell>
          <table:table-cell table:style-name="ce19" table:formula="of:=[.C228]/[.C227]*[.D227]" office:value-type="float" office:value="0.167880740000126">
            <text:p>0.17</text:p>
          </table:table-cell>
          <table:table-cell table:style-name="ce19" table:formula="of:=[.B228]+[.C228]" office:value-type="float" office:value="0.395414194378315">
            <text:p>0.4</text:p>
          </table:table-cell>
          <table:table-cell table:style-name="ce19" table:formula="of:=[.B228]+[.C228]+[.D228]" office:value-type="float" office:value="0.563294934378441">
            <text:p>0.56</text:p>
          </table:table-cell>
          <table:table-cell table:style-name="ce20" table:formula="of:=[.D228]/[.E228]" office:value-type="percentage" office:value="0.424569331063276">
            <text:p>42.5%</text:p>
          </table:table-cell>
          <table:table-cell table:style-name="ce20" table:formula="of:=([.C228]+[.D228])/[.B228]" office:value-type="percentage" office:value="0.426369863009939">
            <text:p>42.6%</text:p>
          </table:table-cell>
          <table:table-cell table:style-name="ce20" table:formula="of:=[.D228]/[.C228]" office:value-type="percentage" office:value="336.341101700123">
            <text:p>33634.1%</text:p>
          </table:table-cell>
          <table:table-cell table:style-name="ce20" table:formula="of:=[.B228]/[.C228]" office:value-type="percentage" office:value="791.193587930157">
            <text:p>79119.4%</text:p>
          </table:table-cell>
          <table:table-cell table:style-name="ce21" table:formula="of:=[.I228]/[.J228]" office:value-type="float" office:value="0.42510594983463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28]*[.F228]/[.F226]" office:value-type="float" office:value="0.375213797810555">
            <text:p>0.38</text:p>
          </table:table-cell>
          <table:table-cell table:formula="of:=[.C228]*[.F228]/[.F226]" office:value-type="float" office:value="0.000474237662608152">
            <text:p>0</text:p>
          </table:table-cell>
          <table:table-cell table:formula="of:=[.C228]+[.D228]-[.C229]" office:value-type="float" office:value="0.167905640679967">
            <text:p>0.17</text:p>
          </table:table-cell>
          <table:table-cell table:formula="of:=[.B229]+[.C229]" office:value-type="float" office:value="0.375688035473163">
            <text:p>0.38</text:p>
          </table:table-cell>
          <table:table-cell table:formula="of:=[.B229]+[.C229]+[.D229]" office:value-type="float" office:value="0.54359367615313">
            <text:p>0.54</text:p>
          </table:table-cell>
          <table:table-cell table:style-name="ce7" table:formula="of:=[.D229]/[.E229]" office:value-type="percentage" office:value="0.446928368289654">
            <text:p>44.7%</text:p>
          </table:table-cell>
          <table:table-cell table:style-name="ce7" table:formula="of:=([.C229]+[.D229])/[.B229]" office:value-type="percentage" office:value="0.448757160118055">
            <text:p>44.9%</text:p>
          </table:table-cell>
          <table:table-cell table:style-name="ce7" table:formula="of:=[.D229]/[.C229]" office:value-type="percentage" office:value="354.053787623152">
            <text:p>35405.4%</text:p>
          </table:table-cell>
          <table:table-cell table:style-name="ce7" table:formula="of:=[.B229]/[.C229]" office:value-type="percentage" office:value="791.193587930157">
            <text:p>79119.4%</text:p>
          </table:table-cell>
          <table:table-cell table:style-name="ce8" table:formula="of:=[.I229]/[.J229]" office:value-type="float" office:value="0.447493246942752">
            <text:p>0.447</text:p>
          </table:table-cell>
          <table:table-cell table:number-columns-repeated="1013"/>
        </table:table-row>
        <table:table-row table:style-name="ro1">
          <table:table-cell table:formula="of:=[.A228]+1" office:value-type="float" office:value="112">
            <text:p>112</text:p>
          </table:table-cell>
          <table:table-cell table:style-name="ce16" table:formula="of:=[.B229]+([.C229]-[.C230])*[.$C$4]" office:value-type="float" office:value="0.375229605732642">
            <text:p>0.38</text:p>
          </table:table-cell>
          <table:table-cell table:style-name="ce16" table:formula="of:=[.C229]*[.$C$3]" office:value-type="float" office:value="0.000450525779477745">
            <text:p>0</text:p>
          </table:table-cell>
          <table:table-cell table:style-name="ce19" table:formula="of:=[.C230]/[.C229]*[.D229]" office:value-type="float" office:value="0.159510358645968">
            <text:p>0.16</text:p>
          </table:table-cell>
          <table:table-cell table:style-name="ce19" table:formula="of:=[.B230]+[.C230]" office:value-type="float" office:value="0.37568013151212">
            <text:p>0.38</text:p>
          </table:table-cell>
          <table:table-cell table:style-name="ce19" table:formula="of:=[.B230]+[.C230]+[.D230]" office:value-type="float" office:value="0.535190490158088">
            <text:p>0.54</text:p>
          </table:table-cell>
          <table:table-cell table:style-name="ce20" table:formula="of:=[.D230]/[.E230]" office:value-type="percentage" office:value="0.424590882685054">
            <text:p>42.5%</text:p>
          </table:table-cell>
          <table:table-cell table:style-name="ce20" table:formula="of:=([.C230]+[.D230])/[.B230]" office:value-type="percentage" office:value="0.426301341849398">
            <text:p>42.6%</text:p>
          </table:table-cell>
          <table:table-cell table:style-name="ce20" table:formula="of:=[.D230]/[.C230]" office:value-type="percentage" office:value="354.053787623152">
            <text:p>35405.4%</text:p>
          </table:table-cell>
          <table:table-cell table:style-name="ce20" table:formula="of:=[.B230]/[.C230]" office:value-type="percentage" office:value="832.870443435253">
            <text:p>83287.0%</text:p>
          </table:table-cell>
          <table:table-cell table:style-name="ce21" table:formula="of:=[.I230]/[.J230]" office:value-type="float" office:value="0.42510067491748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0]*[.F230]/[.F228]" office:value-type="float" office:value="0.356508294958253">
            <text:p>0.36</text:p>
          </table:table-cell>
          <table:table-cell table:formula="of:=[.C230]*[.F230]/[.F228]" office:value-type="float" office:value="0.000428047720708879">
            <text:p>0</text:p>
          </table:table-cell>
          <table:table-cell table:formula="of:=[.C230]+[.D230]-[.C231]" office:value-type="float" office:value="0.159532836704737">
            <text:p>0.16</text:p>
          </table:table-cell>
          <table:table-cell table:formula="of:=[.B231]+[.C231]" office:value-type="float" office:value="0.356936342678962">
            <text:p>0.36</text:p>
          </table:table-cell>
          <table:table-cell table:formula="of:=[.B231]+[.C231]+[.D231]" office:value-type="float" office:value="0.516469179383699">
            <text:p>0.52</text:p>
          </table:table-cell>
          <table:table-cell table:style-name="ce7" table:formula="of:=[.D231]/[.E231]" office:value-type="percentage" office:value="0.44695038758837">
            <text:p>44.7%</text:p>
          </table:table-cell>
          <table:table-cell table:style-name="ce7" table:formula="of:=([.C231]+[.D231])/[.B231]" office:value-type="percentage" office:value="0.448687693070865">
            <text:p>44.9%</text:p>
          </table:table-cell>
          <table:table-cell table:style-name="ce7" table:formula="of:=[.D231]/[.C231]" office:value-type="percentage" office:value="372.698717891872">
            <text:p>37269.9%</text:p>
          </table:table-cell>
          <table:table-cell table:style-name="ce7" table:formula="of:=[.B231]/[.C231]" office:value-type="percentage" office:value="832.870443435253">
            <text:p>83287.0%</text:p>
          </table:table-cell>
          <table:table-cell table:style-name="ce8" table:formula="of:=[.I231]/[.J231]" office:value-type="float" office:value="0.447487026138953">
            <text:p>0.447</text:p>
          </table:table-cell>
          <table:table-cell table:number-columns-repeated="1013"/>
        </table:table-row>
        <table:table-row table:style-name="ro1">
          <table:table-cell table:formula="of:=[.A230]+1" office:value-type="float" office:value="113">
            <text:p>113</text:p>
          </table:table-cell>
          <table:table-cell table:style-name="ce16" table:formula="of:=[.B231]+([.C231]-[.C232])*[.$C$4]" office:value-type="float" office:value="0.35652256321561">
            <text:p>0.36</text:p>
          </table:table-cell>
          <table:table-cell table:style-name="ce16" table:formula="of:=[.C231]*[.$C$3]" office:value-type="float" office:value="0.000406645334673435">
            <text:p>0</text:p>
          </table:table-cell>
          <table:table-cell table:style-name="ce19" table:formula="of:=[.C232]/[.C231]*[.D231]" office:value-type="float" office:value="0.1515561948695">
            <text:p>0.15</text:p>
          </table:table-cell>
          <table:table-cell table:style-name="ce19" table:formula="of:=[.B232]+[.C232]" office:value-type="float" office:value="0.356929208550283">
            <text:p>0.36</text:p>
          </table:table-cell>
          <table:table-cell table:style-name="ce19" table:formula="of:=[.B232]+[.C232]+[.D232]" office:value-type="float" office:value="0.508485403419784">
            <text:p>0.51</text:p>
          </table:table-cell>
          <table:table-cell table:style-name="ce20" table:formula="of:=[.D232]/[.E232]" office:value-type="percentage" office:value="0.424611354966063">
            <text:p>42.5%</text:p>
          </table:table-cell>
          <table:table-cell table:style-name="ce20" table:formula="of:=([.C232]+[.D232])/[.B232]" office:value-type="percentage" office:value="0.426236249491657">
            <text:p>42.6%</text:p>
          </table:table-cell>
          <table:table-cell table:style-name="ce20" table:formula="of:=[.D232]/[.C232]" office:value-type="percentage" office:value="372.698717891872">
            <text:p>37269.9%</text:p>
          </table:table-cell>
          <table:table-cell table:style-name="ce20" table:formula="of:=[.B232]/[.C232]" office:value-type="percentage" office:value="876.740817651143">
            <text:p>87674.1%</text:p>
          </table:table-cell>
          <table:table-cell table:style-name="ce21" table:formula="of:=[.I232]/[.J232]" office:value-type="float" office:value="0.42509566155521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2]*[.F232]/[.F230]" office:value-type="float" office:value="0.338732699326169">
            <text:p>0.34</text:p>
          </table:table-cell>
          <table:table-cell table:formula="of:=[.C232]*[.F232]/[.F230]" office:value-type="float" office:value="0.000386354430530177">
            <text:p>0</text:p>
          </table:table-cell>
          <table:table-cell table:formula="of:=[.C232]+[.D232]-[.C233]" office:value-type="float" office:value="0.151576485773644">
            <text:p>0.15</text:p>
          </table:table-cell>
          <table:table-cell table:formula="of:=[.B233]+[.C233]" office:value-type="float" office:value="0.339119053756699">
            <text:p>0.34</text:p>
          </table:table-cell>
          <table:table-cell table:formula="of:=[.B233]+[.C233]+[.D233]" office:value-type="float" office:value="0.490695539530343">
            <text:p>0.49</text:p>
          </table:table-cell>
          <table:table-cell table:style-name="ce7" table:formula="of:=[.D233]/[.E233]" office:value-type="percentage" office:value="0.446971304308935">
            <text:p>44.7%</text:p>
          </table:table-cell>
          <table:table-cell table:style-name="ce7" table:formula="of:=([.C233]+[.D233])/[.B233]" office:value-type="percentage" office:value="0.448621702323008">
            <text:p>44.9%</text:p>
          </table:table-cell>
          <table:table-cell table:style-name="ce7" table:formula="of:=[.D233]/[.C233]" office:value-type="percentage" office:value="392.324958110722">
            <text:p>39232.5%</text:p>
          </table:table-cell>
          <table:table-cell table:style-name="ce7" table:formula="of:=[.B233]/[.C233]" office:value-type="percentage" office:value="876.740817651143">
            <text:p>87674.1%</text:p>
          </table:table-cell>
          <table:table-cell table:style-name="ce8" table:formula="of:=[.I233]/[.J233]" office:value-type="float" office:value="0.447481114386565">
            <text:p>0.447</text:p>
          </table:table-cell>
          <table:table-cell table:number-columns-repeated="1013"/>
        </table:table-row>
        <table:table-row table:style-name="ro1">
          <table:table-cell table:formula="of:=[.A232]+1" office:value-type="float" office:value="114">
            <text:p>114</text:p>
          </table:table-cell>
          <table:table-cell table:style-name="ce16" table:formula="of:=[.B233]+([.C233]-[.C234])*[.$C$4]" office:value-type="float" office:value="0.338745577807187">
            <text:p>0.34</text:p>
          </table:table-cell>
          <table:table-cell table:style-name="ce16" table:formula="of:=[.C233]*[.$C$3]" office:value-type="float" office:value="0.000367036709003668">
            <text:p>0</text:p>
          </table:table-cell>
          <table:table-cell table:style-name="ce19" table:formula="of:=[.C234]/[.C233]*[.D233]" office:value-type="float" office:value="0.143997661484961">
            <text:p>0.14</text:p>
          </table:table-cell>
          <table:table-cell table:style-name="ce19" table:formula="of:=[.B234]+[.C234]" office:value-type="float" office:value="0.33911261451619">
            <text:p>0.34</text:p>
          </table:table-cell>
          <table:table-cell table:style-name="ce19" table:formula="of:=[.B234]+[.C234]+[.D234]" office:value-type="float" office:value="0.483110276001152">
            <text:p>0.48</text:p>
          </table:table-cell>
          <table:table-cell table:style-name="ce20" table:formula="of:=[.D234]/[.E234]" office:value-type="percentage" office:value="0.424630802043156">
            <text:p>42.5%</text:p>
          </table:table-cell>
          <table:table-cell table:style-name="ce20" table:formula="of:=([.C234]+[.D234])/[.B234]" office:value-type="percentage" office:value="0.426174414227002">
            <text:p>42.6%</text:p>
          </table:table-cell>
          <table:table-cell table:style-name="ce20" table:formula="of:=[.D234]/[.C234]" office:value-type="percentage" office:value="392.324958110722">
            <text:p>39232.5%</text:p>
          </table:table-cell>
          <table:table-cell table:style-name="ce20" table:formula="of:=[.B234]/[.C234]" office:value-type="percentage" office:value="922.920158931028">
            <text:p>92292.0%</text:p>
          </table:table-cell>
          <table:table-cell table:style-name="ce21" table:formula="of:=[.I234]/[.J234]" office:value-type="float" office:value="0.425090896882275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4]*[.F234]/[.F232]" office:value-type="float" office:value="0.32184103710347">
            <text:p>0.32</text:p>
          </table:table-cell>
          <table:table-cell table:formula="of:=[.C234]*[.F234]/[.F232]" office:value-type="float" office:value="0.000348720345946547">
            <text:p>0</text:p>
          </table:table-cell>
          <table:table-cell table:formula="of:=[.C234]+[.D234]-[.C235]" office:value-type="float" office:value="0.144015977848019">
            <text:p>0.14</text:p>
          </table:table-cell>
          <table:table-cell table:formula="of:=[.B235]+[.C235]" office:value-type="float" office:value="0.322189757449417">
            <text:p>0.32</text:p>
          </table:table-cell>
          <table:table-cell table:formula="of:=[.B235]+[.C235]+[.D235]" office:value-type="float" office:value="0.466205735297435">
            <text:p>0.47</text:p>
          </table:table-cell>
          <table:table-cell table:style-name="ce7" table:formula="of:=[.D235]/[.E235]" office:value-type="percentage" office:value="0.446991173735958">
            <text:p>44.7%</text:p>
          </table:table-cell>
          <table:table-cell table:style-name="ce7" table:formula="of:=([.C235]+[.D235])/[.B235]" office:value-type="percentage" office:value="0.448559013770368">
            <text:p>44.9%</text:p>
          </table:table-cell>
          <table:table-cell table:style-name="ce7" table:formula="of:=[.D235]/[.C235]" office:value-type="percentage" office:value="412.984156278893">
            <text:p>41298.4%</text:p>
          </table:table-cell>
          <table:table-cell table:style-name="ce7" table:formula="of:=[.B235]/[.C235]" office:value-type="percentage" office:value="922.920158931028">
            <text:p>92292.0%</text:p>
          </table:table-cell>
          <table:table-cell table:style-name="ce8" table:formula="of:=[.I235]/[.J235]" office:value-type="float" office:value="0.447475496425641">
            <text:p>0.447</text:p>
          </table:table-cell>
          <table:table-cell table:number-columns-repeated="1013"/>
        </table:table-row>
        <table:table-row table:style-name="ro1">
          <table:table-cell table:formula="of:=[.A234]+1" office:value-type="float" office:value="115">
            <text:p>115</text:p>
          </table:table-cell>
          <table:table-cell table:style-name="ce16" table:formula="of:=[.B235]+([.C235]-[.C236])*[.$C$4]" office:value-type="float" office:value="0.321852661115002">
            <text:p>0.32</text:p>
          </table:table-cell>
          <table:table-cell table:style-name="ce16" table:formula="of:=[.C235]*[.$C$3]" office:value-type="float" office:value="0.00033128432864922">
            <text:p>0</text:p>
          </table:table-cell>
          <table:table-cell table:style-name="ce19" table:formula="of:=[.C236]/[.C235]*[.D235]" office:value-type="float" office:value="0.136815178955618">
            <text:p>0.14</text:p>
          </table:table-cell>
          <table:table-cell table:style-name="ce19" table:formula="of:=[.B236]+[.C236]" office:value-type="float" office:value="0.322183945443651">
            <text:p>0.32</text:p>
          </table:table-cell>
          <table:table-cell table:style-name="ce19" table:formula="of:=[.B236]+[.C236]+[.D236]" office:value-type="float" office:value="0.458999124399269">
            <text:p>0.46</text:p>
          </table:table-cell>
          <table:table-cell table:style-name="ce20" table:formula="of:=[.D236]/[.E236]" office:value-type="percentage" office:value="0.424649275330034">
            <text:p>42.5%</text:p>
          </table:table-cell>
          <table:table-cell table:style-name="ce20" table:formula="of:=([.C236]+[.D236])/[.B236]" office:value-type="percentage" office:value="0.426115672957766">
            <text:p>42.6%</text:p>
          </table:table-cell>
          <table:table-cell table:style-name="ce20" table:formula="of:=[.D236]/[.C236]" office:value-type="percentage" office:value="412.984156278893">
            <text:p>41298.4%</text:p>
          </table:table-cell>
          <table:table-cell table:style-name="ce20" table:formula="of:=[.B236]/[.C236]" office:value-type="percentage" office:value="971.529991857222">
            <text:p>97153.0%</text:p>
          </table:table-cell>
          <table:table-cell table:style-name="ce21" table:formula="of:=[.I236]/[.J236]" office:value-type="float" office:value="0.425086368655911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6]*[.F236]/[.F234]" office:value-type="float" office:value="0.305789582577639">
            <text:p>0.31</text:p>
          </table:table-cell>
          <table:table-cell table:formula="of:=[.C236]*[.F236]/[.F234]" office:value-type="float" office:value="0.000314750532809675">
            <text:p>0</text:p>
          </table:table-cell>
          <table:table-cell table:formula="of:=[.C236]+[.D236]-[.C237]" office:value-type="float" office:value="0.136831712751457">
            <text:p>0.14</text:p>
          </table:table-cell>
          <table:table-cell table:formula="of:=[.B237]+[.C237]" office:value-type="float" office:value="0.306104333110449">
            <text:p>0.31</text:p>
          </table:table-cell>
          <table:table-cell table:formula="of:=[.B237]+[.C237]+[.D237]" office:value-type="float" office:value="0.442936045861906">
            <text:p>0.44</text:p>
          </table:table-cell>
          <table:table-cell table:style-name="ce7" table:formula="of:=[.D237]/[.E237]" office:value-type="percentage" office:value="0.447010048374863">
            <text:p>44.7%</text:p>
          </table:table-cell>
          <table:table-cell table:style-name="ce7" table:formula="of:=([.C237]+[.D237])/[.B237]" office:value-type="percentage" office:value="0.448499462042483">
            <text:p>44.8%</text:p>
          </table:table-cell>
          <table:table-cell table:style-name="ce7" table:formula="of:=[.D237]/[.C237]" office:value-type="percentage" office:value="434.730678706102">
            <text:p>43473.1%</text:p>
          </table:table-cell>
          <table:table-cell table:style-name="ce7" table:formula="of:=[.B237]/[.C237]" office:value-type="percentage" office:value="971.529991857222">
            <text:p>97153.0%</text:p>
          </table:table-cell>
          <table:table-cell table:style-name="ce8" table:formula="of:=[.I237]/[.J237]" office:value-type="float" office:value="0.447470157740628">
            <text:p>0.447</text:p>
          </table:table-cell>
          <table:table-cell table:number-columns-repeated="1013"/>
        </table:table-row>
        <table:table-row table:style-name="ro1">
          <table:table-cell table:formula="of:=[.A236]+1" office:value-type="float" office:value="116">
            <text:p>116</text:p>
          </table:table-cell>
          <table:table-cell table:style-name="ce16" table:formula="of:=[.B237]+([.C237]-[.C238])*[.$C$4]" office:value-type="float" office:value="0.305800074262066">
            <text:p>0.31</text:p>
          </table:table-cell>
          <table:table-cell table:style-name="ce16" table:formula="of:=[.C237]*[.$C$3]" office:value-type="float" office:value="0.000299013006169191">
            <text:p>0</text:p>
          </table:table-cell>
          <table:table-cell table:style-name="ce19" table:formula="of:=[.C238]/[.C237]*[.D237]" office:value-type="float" office:value="0.129990127113884">
            <text:p>0.13</text:p>
          </table:table-cell>
          <table:table-cell table:style-name="ce19" table:formula="of:=[.B238]+[.C238]" office:value-type="float" office:value="0.306099087268236">
            <text:p>0.31</text:p>
          </table:table-cell>
          <table:table-cell table:style-name="ce19" table:formula="of:=[.B238]+[.C238]+[.D238]" office:value-type="float" office:value="0.43608921438212">
            <text:p>0.44</text:p>
          </table:table-cell>
          <table:table-cell table:style-name="ce20" table:formula="of:=[.D238]/[.E238]" office:value-type="percentage" office:value="0.424666823654961">
            <text:p>42.5%</text:p>
          </table:table-cell>
          <table:table-cell table:style-name="ce20" table:formula="of:=([.C238]+[.D238])/[.B238]" office:value-type="percentage" office:value="0.426059870765098">
            <text:p>42.6%</text:p>
          </table:table-cell>
          <table:table-cell table:style-name="ce20" table:formula="of:=[.D238]/[.C238]" office:value-type="percentage" office:value="434.730678706102">
            <text:p>43473.1%</text:p>
          </table:table-cell>
          <table:table-cell table:style-name="ce20" table:formula="of:=[.B238]/[.C238]" office:value-type="percentage" office:value="1022.69823704269">
            <text:p>102269.8%</text:p>
          </table:table-cell>
          <table:table-cell table:style-name="ce21" table:formula="of:=[.I238]/[.J238]" office:value-type="float" office:value="0.42508206522698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38]*[.F238]/[.F236]" office:value-type="float" office:value="0.290536750625555">
            <text:p>0.29</text:p>
          </table:table-cell>
          <table:table-cell table:formula="of:=[.C238]*[.F238]/[.F236]" office:value-type="float" office:value="0.00028408844378738">
            <text:p>0</text:p>
          </table:table-cell>
          <table:table-cell table:formula="of:=[.C238]+[.D238]-[.C239]" office:value-type="float" office:value="0.130005051676266">
            <text:p>0.13</text:p>
          </table:table-cell>
          <table:table-cell table:formula="of:=[.B239]+[.C239]" office:value-type="float" office:value="0.290820839069342">
            <text:p>0.29</text:p>
          </table:table-cell>
          <table:table-cell table:formula="of:=[.B239]+[.C239]+[.D239]" office:value-type="float" office:value="0.420825890745609">
            <text:p>0.42</text:p>
          </table:table-cell>
          <table:table-cell table:style-name="ce7" table:formula="of:=[.D239]/[.E239]" office:value-type="percentage" office:value="0.447027978092272">
            <text:p>44.7%</text:p>
          </table:table-cell>
          <table:table-cell table:style-name="ce7" table:formula="of:=([.C239]+[.D239])/[.B239]" office:value-type="percentage" office:value="0.448442890063057">
            <text:p>44.8%</text:p>
          </table:table-cell>
          <table:table-cell table:style-name="ce7" table:formula="of:=[.D239]/[.C239]" office:value-type="percentage" office:value="457.621753081817">
            <text:p>45762.2%</text:p>
          </table:table-cell>
          <table:table-cell table:style-name="ce7" table:formula="of:=[.B239]/[.C239]" office:value-type="percentage" office:value="1022.69823704269">
            <text:p>102269.8%</text:p>
          </table:table-cell>
          <table:table-cell table:style-name="ce8" table:formula="of:=[.I239]/[.J239]" office:value-type="float" office:value="0.447465084524942">
            <text:p>0.447</text:p>
          </table:table-cell>
          <table:table-cell table:number-columns-repeated="1013"/>
        </table:table-row>
        <table:table-row table:style-name="ro1">
          <table:table-cell table:formula="of:=[.A238]+1" office:value-type="float" office:value="117">
            <text:p>117</text:p>
          </table:table-cell>
          <table:table-cell table:style-name="ce16" table:formula="of:=[.B239]+([.C239]-[.C240])*[.$C$4]" office:value-type="float" office:value="0.290546220240348">
            <text:p>0.29</text:p>
          </table:table-cell>
          <table:table-cell table:style-name="ce16" table:formula="of:=[.C239]*[.$C$3]" office:value-type="float" office:value="0.000269884021598011">
            <text:p>0</text:p>
          </table:table-cell>
          <table:table-cell table:style-name="ce19" table:formula="of:=[.C240]/[.C239]*[.D239]" office:value-type="float" office:value="0.123504799092453">
            <text:p>0.12</text:p>
          </table:table-cell>
          <table:table-cell table:style-name="ce19" table:formula="of:=[.B240]+[.C240]" office:value-type="float" office:value="0.290816104261946">
            <text:p>0.29</text:p>
          </table:table-cell>
          <table:table-cell table:style-name="ce19" table:formula="of:=[.B240]+[.C240]+[.D240]" office:value-type="float" office:value="0.414320903354399">
            <text:p>0.41</text:p>
          </table:table-cell>
          <table:table-cell table:style-name="ce20" table:formula="of:=[.D240]/[.E240]" office:value-type="percentage" office:value="0.424683493391441">
            <text:p>42.5%</text:p>
          </table:table-cell>
          <table:table-cell table:style-name="ce20" table:formula="of:=([.C240]+[.D240])/[.B240]" office:value-type="percentage" office:value="0.426006860497655">
            <text:p>42.6%</text:p>
          </table:table-cell>
          <table:table-cell table:style-name="ce20" table:formula="of:=[.D240]/[.C240]" office:value-type="percentage" office:value="457.621753081817">
            <text:p>45762.2%</text:p>
          </table:table-cell>
          <table:table-cell table:style-name="ce20" table:formula="of:=[.B240]/[.C240]" office:value-type="percentage" office:value="1076.55954776424">
            <text:p>107656.0%</text:p>
          </table:table-cell>
          <table:table-cell table:style-name="ce21" table:formula="of:=[.I240]/[.J240]" office:value-type="float" office:value="0.42507797551207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0]*[.F240]/[.F238]" office:value-type="float" office:value="0.276042994107865">
            <text:p>0.28</text:p>
          </table:table-cell>
          <table:table-cell table:formula="of:=[.C240]*[.F240]/[.F238]" office:value-type="float" office:value="0.00025641219260109">
            <text:p>0</text:p>
          </table:table-cell>
          <table:table-cell table:formula="of:=[.C240]+[.D240]-[.C241]" office:value-type="float" office:value="0.12351827092145">
            <text:p>0.12</text:p>
          </table:table-cell>
          <table:table-cell table:formula="of:=[.B241]+[.C241]" office:value-type="float" office:value="0.276299406300466">
            <text:p>0.28</text:p>
          </table:table-cell>
          <table:table-cell table:formula="of:=[.B241]+[.C241]+[.D241]" office:value-type="float" office:value="0.399817677221916">
            <text:p>0.4</text:p>
          </table:table-cell>
          <table:table-cell table:style-name="ce7" table:formula="of:=[.D241]/[.E241]" office:value-type="percentage" office:value="0.447045010249236">
            <text:p>44.7%</text:p>
          </table:table-cell>
          <table:table-cell table:style-name="ce7" table:formula="of:=([.C241]+[.D241])/[.B241]" office:value-type="percentage" office:value="0.448389148632713">
            <text:p>44.8%</text:p>
          </table:table-cell>
          <table:table-cell table:style-name="ce7" table:formula="of:=[.D241]/[.C241]" office:value-type="percentage" office:value="481.717619074424">
            <text:p>48171.8%</text:p>
          </table:table-cell>
          <table:table-cell table:style-name="ce7" table:formula="of:=[.B241]/[.C241]" office:value-type="percentage" office:value="1076.55954776424">
            <text:p>107656.0%</text:p>
          </table:table-cell>
          <table:table-cell table:style-name="ce8" table:formula="of:=[.I241]/[.J241]" office:value-type="float" office:value="0.447460263647134">
            <text:p>0.447</text:p>
          </table:table-cell>
          <table:table-cell table:number-columns-repeated="1013"/>
        </table:table-row>
        <table:table-row table:style-name="ro1">
          <table:table-cell table:formula="of:=[.A240]+1" office:value-type="float" office:value="118">
            <text:p>118</text:p>
          </table:table-cell>
          <table:table-cell table:style-name="ce16" table:formula="of:=[.B241]+([.C241]-[.C242])*[.$C$4]" office:value-type="float" office:value="0.276051541180952">
            <text:p>0.28</text:p>
          </table:table-cell>
          <table:table-cell table:style-name="ce16" table:formula="of:=[.C241]*[.$C$3]" office:value-type="float" office:value="0.000243591582971035">
            <text:p>0</text:p>
          </table:table-cell>
          <table:table-cell table:style-name="ce19" table:formula="of:=[.C242]/[.C241]*[.D241]" office:value-type="float" office:value="0.117342357375377">
            <text:p>0.12</text:p>
          </table:table-cell>
          <table:table-cell table:style-name="ce19" table:formula="of:=[.B242]+[.C242]" office:value-type="float" office:value="0.276295132763923">
            <text:p>0.28</text:p>
          </table:table-cell>
          <table:table-cell table:style-name="ce19" table:formula="of:=[.B242]+[.C242]+[.D242]" office:value-type="float" office:value="0.3936374901393">
            <text:p>0.39</text:p>
          </table:table-cell>
          <table:table-cell table:style-name="ce20" table:formula="of:=[.D242]/[.E242]" office:value-type="percentage" office:value="0.424699328582234">
            <text:p>42.5%</text:p>
          </table:table-cell>
          <table:table-cell table:style-name="ce20" table:formula="of:=([.C242]+[.D242])/[.B242]" office:value-type="percentage" office:value="0.425956502381092">
            <text:p>42.6%</text:p>
          </table:table-cell>
          <table:table-cell table:style-name="ce20" table:formula="of:=[.D242]/[.C242]" office:value-type="percentage" office:value="481.717619074424">
            <text:p>48171.8%</text:p>
          </table:table-cell>
          <table:table-cell table:style-name="ce20" table:formula="of:=[.B242]/[.C242]" office:value-type="percentage" office:value="1133.25566431323">
            <text:p>113325.6%</text:p>
          </table:table-cell>
          <table:table-cell table:style-name="ce21" table:formula="of:=[.I242]/[.J242]" office:value-type="float" office:value="0.425074088966811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2]*[.F242]/[.F240]" office:value-type="float" office:value="0.262270705966788">
            <text:p>0.26</text:p>
          </table:table-cell>
          <table:table-cell table:formula="of:=[.C242]*[.F242]/[.F240]" office:value-type="float" office:value="0.00023143118911806">
            <text:p>0</text:p>
          </table:table-cell>
          <table:table-cell table:formula="of:=[.C242]+[.D242]-[.C243]" office:value-type="float" office:value="0.11735451776923">
            <text:p>0.12</text:p>
          </table:table-cell>
          <table:table-cell table:formula="of:=[.B243]+[.C243]" office:value-type="float" office:value="0.262502137155906">
            <text:p>0.26</text:p>
          </table:table-cell>
          <table:table-cell table:formula="of:=[.B243]+[.C243]+[.D243]" office:value-type="float" office:value="0.379856654925137">
            <text:p>0.38</text:p>
          </table:table-cell>
          <table:table-cell table:style-name="ce7" table:formula="of:=[.D243]/[.E243]" office:value-type="percentage" office:value="0.447061189827687">
            <text:p>44.7%</text:p>
          </table:table-cell>
          <table:table-cell table:style-name="ce7" table:formula="of:=([.C243]+[.D243])/[.B243]" office:value-type="percentage" office:value="0.448338096032877">
            <text:p>44.8%</text:p>
          </table:table-cell>
          <table:table-cell table:style-name="ce7" table:formula="of:=[.D243]/[.C243]" office:value-type="percentage" office:value="507.081686856666">
            <text:p>50708.2%</text:p>
          </table:table-cell>
          <table:table-cell table:style-name="ce7" table:formula="of:=[.B243]/[.C243]" office:value-type="percentage" office:value="1133.25566431323">
            <text:p>113325.6%</text:p>
          </table:table-cell>
          <table:table-cell table:style-name="ce8" table:formula="of:=[.I243]/[.J243]" office:value-type="float" office:value="0.447455682618596">
            <text:p>0.447</text:p>
          </table:table-cell>
          <table:table-cell table:number-columns-repeated="1013"/>
        </table:table-row>
        <table:table-row table:style-name="ro1">
          <table:table-cell table:formula="of:=[.A242]+1" office:value-type="float" office:value="119">
            <text:p>119</text:p>
          </table:table-cell>
          <table:table-cell table:style-name="ce16" table:formula="of:=[.B243]+([.C243]-[.C244])*[.$C$4]" office:value-type="float" office:value="0.262278420339759">
            <text:p>0.26</text:p>
          </table:table-cell>
          <table:table-cell table:style-name="ce16" table:formula="of:=[.C243]*[.$C$3]" office:value-type="float" office:value="0.000219859629662157">
            <text:p>0</text:p>
          </table:table-cell>
          <table:table-cell table:style-name="ce19" table:formula="of:=[.C244]/[.C243]*[.D243]" office:value-type="float" office:value="0.111486791880769">
            <text:p>0.11</text:p>
          </table:table-cell>
          <table:table-cell table:style-name="ce19" table:formula="of:=[.B244]+[.C244]" office:value-type="float" office:value="0.262498279969421">
            <text:p>0.26</text:p>
          </table:table-cell>
          <table:table-cell table:style-name="ce19" table:formula="of:=[.B244]+[.C244]+[.D244]" office:value-type="float" office:value="0.37398507185019">
            <text:p>0.37</text:p>
          </table:table-cell>
          <table:table-cell table:style-name="ce20" table:formula="of:=[.D244]/[.E244]" office:value-type="percentage" office:value="0.424714371057045">
            <text:p>42.5%</text:p>
          </table:table-cell>
          <table:table-cell table:style-name="ce20" table:formula="of:=([.C244]+[.D244])/[.B244]" office:value-type="percentage" office:value="0.425908663647297">
            <text:p>42.6%</text:p>
          </table:table-cell>
          <table:table-cell table:style-name="ce20" table:formula="of:=[.D244]/[.C244]" office:value-type="percentage" office:value="507.081686856666">
            <text:p>50708.2%</text:p>
          </table:table-cell>
          <table:table-cell table:style-name="ce20" table:formula="of:=[.B244]/[.C244]" office:value-type="percentage" office:value="1192.93578699638">
            <text:p>119293.6%</text:p>
          </table:table-cell>
          <table:table-cell table:style-name="ce21" table:formula="of:=[.I244]/[.J244]" office:value-type="float" office:value="0.42507039556036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4]*[.F244]/[.F242]" office:value-type="float" office:value="0.249184125833156">
            <text:p>0.25</text:p>
          </table:table-cell>
          <table:table-cell table:formula="of:=[.C244]*[.F244]/[.F242]" office:value-type="float" office:value="0.000208883100456363">
            <text:p>0</text:p>
          </table:table-cell>
          <table:table-cell table:formula="of:=[.C244]+[.D244]-[.C245]" office:value-type="float" office:value="0.111497768409975">
            <text:p>0.11</text:p>
          </table:table-cell>
          <table:table-cell table:formula="of:=[.B245]+[.C245]" office:value-type="float" office:value="0.249393008933612">
            <text:p>0.25</text:p>
          </table:table-cell>
          <table:table-cell table:formula="of:=[.B245]+[.C245]+[.D245]" office:value-type="float" office:value="0.360890777343587">
            <text:p>0.36</text:p>
          </table:table-cell>
          <table:table-cell table:style-name="ce7" table:formula="of:=[.D245]/[.E245]" office:value-type="percentage" office:value="0.447076559550452">
            <text:p>44.7%</text:p>
          </table:table-cell>
          <table:table-cell table:style-name="ce7" table:formula="of:=([.C245]+[.D245])/[.B245]" office:value-type="percentage" office:value="0.448289597649673">
            <text:p>44.8%</text:p>
          </table:table-cell>
          <table:table-cell table:style-name="ce7" table:formula="of:=[.D245]/[.C245]" office:value-type="percentage" office:value="533.780703974504">
            <text:p>53378.1%</text:p>
          </table:table-cell>
          <table:table-cell table:style-name="ce7" table:formula="of:=[.B245]/[.C245]" office:value-type="percentage" office:value="1192.93578699638">
            <text:p>119293.6%</text:p>
          </table:table-cell>
          <table:table-cell table:style-name="ce8" table:formula="of:=[.I245]/[.J245]" office:value-type="float" office:value="0.44745132956274">
            <text:p>0.447</text:p>
          </table:table-cell>
          <table:table-cell table:number-columns-repeated="1013"/>
        </table:table-row>
        <table:table-row table:style-name="ro1">
          <table:table-cell table:formula="of:=[.A244]+1" office:value-type="float" office:value="120">
            <text:p>120</text:p>
          </table:table-cell>
          <table:table-cell table:style-name="ce16" table:formula="of:=[.B245]+([.C245]-[.C246])*[.$C$4]" office:value-type="float" office:value="0.249191088603171">
            <text:p>0.25</text:p>
          </table:table-cell>
          <table:table-cell table:style-name="ce16" table:formula="of:=[.C245]*[.$C$3]" office:value-type="float" office:value="0.000198438945433545">
            <text:p>0</text:p>
          </table:table-cell>
          <table:table-cell table:style-name="ce19" table:formula="of:=[.C246]/[.C245]*[.D245]" office:value-type="float" office:value="0.105922879989476">
            <text:p>0.11</text:p>
          </table:table-cell>
          <table:table-cell table:style-name="ce19" table:formula="of:=[.B246]+[.C246]" office:value-type="float" office:value="0.249389527548604">
            <text:p>0.25</text:p>
          </table:table-cell>
          <table:table-cell table:style-name="ce19" table:formula="of:=[.B246]+[.C246]+[.D246]" office:value-type="float" office:value="0.35531240753808">
            <text:p>0.36</text:p>
          </table:table-cell>
          <table:table-cell table:style-name="ce20" table:formula="of:=[.D246]/[.E246]" office:value-type="percentage" office:value="0.424728660544225">
            <text:p>42.5%</text:p>
          </table:table-cell>
          <table:table-cell table:style-name="ce20" table:formula="of:=([.C246]+[.D246])/[.B246]" office:value-type="percentage" office:value="0.425863218182349">
            <text:p>42.6%</text:p>
          </table:table-cell>
          <table:table-cell table:style-name="ce20" table:formula="of:=[.D246]/[.C246]" office:value-type="percentage" office:value="533.780703974504">
            <text:p>53378.1%</text:p>
          </table:table-cell>
          <table:table-cell table:style-name="ce20" table:formula="of:=[.B246]/[.C246]" office:value-type="percentage" office:value="1255.75696876812">
            <text:p>125575.7%</text:p>
          </table:table-cell>
          <table:table-cell table:style-name="ce21" table:formula="of:=[.I246]/[.J246]" office:value-type="float" office:value="0.425066885751098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6]*[.F246]/[.F244]" office:value-type="float" office:value="0.236749250954314">
            <text:p>0.24</text:p>
          </table:table-cell>
          <table:table-cell table:formula="of:=[.C246]*[.F246]/[.F244]" office:value-type="float" office:value="0.000188531106609395">
            <text:p>0</text:p>
          </table:table-cell>
          <table:table-cell table:formula="of:=[.C246]+[.D246]-[.C247]" office:value-type="float" office:value="0.1059327878283">
            <text:p>0.11</text:p>
          </table:table-cell>
          <table:table-cell table:formula="of:=[.B247]+[.C247]" office:value-type="float" office:value="0.236937782060923">
            <text:p>0.24</text:p>
          </table:table-cell>
          <table:table-cell table:formula="of:=[.B247]+[.C247]+[.D247]" office:value-type="float" office:value="0.342870569889223">
            <text:p>0.34</text:p>
          </table:table-cell>
          <table:table-cell table:style-name="ce7" table:formula="of:=[.D247]/[.E247]" office:value-type="percentage" office:value="0.447091159995165">
            <text:p>44.7%</text:p>
          </table:table-cell>
          <table:table-cell table:style-name="ce7" table:formula="of:=([.C247]+[.D247])/[.B247]" office:value-type="percentage" office:value="0.448243525616847">
            <text:p>44.8%</text:p>
          </table:table-cell>
          <table:table-cell table:style-name="ce7" table:formula="of:=[.D247]/[.C247]" office:value-type="percentage" office:value="561.884930998547">
            <text:p>56188.5%</text:p>
          </table:table-cell>
          <table:table-cell table:style-name="ce7" table:formula="of:=[.B247]/[.C247]" office:value-type="percentage" office:value="1255.75696876812">
            <text:p>125575.7%</text:p>
          </table:table-cell>
          <table:table-cell table:style-name="ce8" table:formula="of:=[.I247]/[.J247]" office:value-type="float" office:value="0.447447193185595">
            <text:p>0.447</text:p>
          </table:table-cell>
          <table:table-cell table:number-columns-repeated="1013"/>
        </table:table-row>
        <table:table-row table:style-name="ro1">
          <table:table-cell table:formula="of:=[.A246]+1" office:value-type="float" office:value="121">
            <text:p>121</text:p>
          </table:table-cell>
          <table:table-cell table:style-name="ce16" table:formula="of:=[.B247]+([.C247]-[.C248])*[.$C$4]" office:value-type="float" office:value="0.236755535324534">
            <text:p>0.24</text:p>
          </table:table-cell>
          <table:table-cell table:style-name="ce16" table:formula="of:=[.C247]*[.$C$3]" office:value-type="float" office:value="0.000179104551278926">
            <text:p>0</text:p>
          </table:table-cell>
          <table:table-cell table:style-name="ce19" table:formula="of:=[.C248]/[.C247]*[.D247]" office:value-type="float" office:value="0.100636148436885">
            <text:p>0.1</text:p>
          </table:table-cell>
          <table:table-cell table:style-name="ce19" table:formula="of:=[.B248]+[.C248]" office:value-type="float" office:value="0.236934639875813">
            <text:p>0.24</text:p>
          </table:table-cell>
          <table:table-cell table:style-name="ce19" table:formula="of:=[.B248]+[.C248]+[.D248]" office:value-type="float" office:value="0.337570788312698">
            <text:p>0.34</text:p>
          </table:table-cell>
          <table:table-cell table:style-name="ce20" table:formula="of:=[.D248]/[.E248]" office:value-type="percentage" office:value="0.424742234776782">
            <text:p>42.5%</text:p>
          </table:table-cell>
          <table:table-cell table:style-name="ce20" table:formula="of:=([.C248]+[.D248])/[.B248]" office:value-type="percentage" office:value="0.425820046192249">
            <text:p>42.6%</text:p>
          </table:table-cell>
          <table:table-cell table:style-name="ce20" table:formula="of:=[.D248]/[.C248]" office:value-type="percentage" office:value="561.884930998547">
            <text:p>56188.5%</text:p>
          </table:table-cell>
          <table:table-cell table:style-name="ce20" table:formula="of:=[.B248]/[.C248]" office:value-type="percentage" office:value="1321.88452852785">
            <text:p>132188.5%</text:p>
          </table:table-cell>
          <table:table-cell table:style-name="ce21" table:formula="of:=[.I248]/[.J248]" office:value-type="float" office:value="0.42506355046329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48]*[.F248]/[.F246]" office:value-type="float" office:value="0.224933751260382">
            <text:p>0.22</text:p>
          </table:table-cell>
          <table:table-cell table:formula="of:=[.C248]*[.F248]/[.F246]" office:value-type="float" office:value="0.000170161422125793">
            <text:p>0</text:p>
          </table:table-cell>
          <table:table-cell table:formula="of:=[.C248]+[.D248]-[.C249]" office:value-type="float" office:value="0.100645091566038">
            <text:p>0.1</text:p>
          </table:table-cell>
          <table:table-cell table:formula="of:=[.B249]+[.C249]" office:value-type="float" office:value="0.225103912682507">
            <text:p>0.23</text:p>
          </table:table-cell>
          <table:table-cell table:formula="of:=[.B249]+[.C249]+[.D249]" office:value-type="float" office:value="0.325749004248546">
            <text:p>0.33</text:p>
          </table:table-cell>
          <table:table-cell table:style-name="ce7" table:formula="of:=[.D249]/[.E249]" office:value-type="percentage" office:value="0.447105029702396">
            <text:p>44.7%</text:p>
          </table:table-cell>
          <table:table-cell table:style-name="ce7" table:formula="of:=([.C249]+[.D249])/[.B249]" office:value-type="percentage" office:value="0.448199758476712">
            <text:p>44.8%</text:p>
          </table:table-cell>
          <table:table-cell table:style-name="ce7" table:formula="of:=[.D249]/[.C249]" office:value-type="percentage" office:value="591.468326420283">
            <text:p>59146.8%</text:p>
          </table:table-cell>
          <table:table-cell table:style-name="ce7" table:formula="of:=[.B249]/[.C249]" office:value-type="percentage" office:value="1321.88452852785">
            <text:p>132188.5%</text:p>
          </table:table-cell>
          <table:table-cell table:style-name="ce8" table:formula="of:=[.I249]/[.J249]" office:value-type="float" office:value="0.447443262747759">
            <text:p>0.447</text:p>
          </table:table-cell>
          <table:table-cell table:number-columns-repeated="1013"/>
        </table:table-row>
        <table:table-row table:style-name="ro1">
          <table:table-cell table:formula="of:=[.A248]+1" office:value-type="float" office:value="122">
            <text:p>122</text:p>
          </table:table-cell>
          <table:table-cell table:style-name="ce16" table:formula="of:=[.B249]+([.C249]-[.C250])*[.$C$4]" office:value-type="float" office:value="0.224939423307786">
            <text:p>0.22</text:p>
          </table:table-cell>
          <table:table-cell table:style-name="ce16" table:formula="of:=[.C249]*[.$C$3]" office:value-type="float" office:value="0.000161653351019503">
            <text:p>0</text:p>
          </table:table-cell>
          <table:table-cell table:style-name="ce19" table:formula="of:=[.C250]/[.C249]*[.D249]" office:value-type="float" office:value="0.0956128369877362">
            <text:p>0.1</text:p>
          </table:table-cell>
          <table:table-cell table:style-name="ce19" table:formula="of:=[.B250]+[.C250]" office:value-type="float" office:value="0.225101076658805">
            <text:p>0.23</text:p>
          </table:table-cell>
          <table:table-cell table:style-name="ce19" table:formula="of:=[.B250]+[.C250]+[.D250]" office:value-type="float" office:value="0.320713913646542">
            <text:p>0.32</text:p>
          </table:table-cell>
          <table:table-cell table:style-name="ce20" table:formula="of:=[.D250]/[.E250]" office:value-type="percentage" office:value="0.424755129593006">
            <text:p>42.5%</text:p>
          </table:table-cell>
          <table:table-cell table:style-name="ce20" table:formula="of:=([.C250]+[.D250])/[.B250]" office:value-type="percentage" office:value="0.425779033885522">
            <text:p>42.6%</text:p>
          </table:table-cell>
          <table:table-cell table:style-name="ce20" table:formula="of:=[.D250]/[.C250]" office:value-type="percentage" office:value="591.468326420283">
            <text:p>59146.8%</text:p>
          </table:table-cell>
          <table:table-cell table:style-name="ce20" table:formula="of:=[.B250]/[.C250]" office:value-type="percentage" office:value="1391.49248616966">
            <text:p>139149.2%</text:p>
          </table:table-cell>
          <table:table-cell table:style-name="ce21" table:formula="of:=[.I250]/[.J250]" office:value-type="float" office:value="0.42506038106494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0]*[.F250]/[.F248]" office:value-type="float" office:value="0.213706888392281">
            <text:p>0.21</text:p>
          </table:table-cell>
          <table:table-cell table:formula="of:=[.C250]*[.F250]/[.F248]" office:value-type="float" office:value="0.000153581058120226">
            <text:p>0</text:p>
          </table:table-cell>
          <table:table-cell table:formula="of:=[.C250]+[.D250]-[.C251]" office:value-type="float" office:value="0.0956209092806354">
            <text:p>0.1</text:p>
          </table:table-cell>
          <table:table-cell table:formula="of:=[.B251]+[.C251]" office:value-type="float" office:value="0.213860469450401">
            <text:p>0.21</text:p>
          </table:table-cell>
          <table:table-cell table:formula="of:=[.B251]+[.C251]+[.D251]" office:value-type="float" office:value="0.309481378731037">
            <text:p>0.31</text:p>
          </table:table-cell>
          <table:table-cell table:style-name="ce7" table:formula="of:=[.D251]/[.E251]" office:value-type="percentage" office:value="0.447118205278287">
            <text:p>44.7%</text:p>
          </table:table-cell>
          <table:table-cell table:style-name="ce7" table:formula="of:=([.C251]+[.D251])/[.B251]" office:value-type="percentage" office:value="0.448158180858222">
            <text:p>44.8%</text:p>
          </table:table-cell>
          <table:table-cell table:style-name="ce7" table:formula="of:=[.D251]/[.C251]" office:value-type="percentage" office:value="622.608741279681">
            <text:p>62260.9%</text:p>
          </table:table-cell>
          <table:table-cell table:style-name="ce7" table:formula="of:=[.B251]/[.C251]" office:value-type="percentage" office:value="1391.49248616966">
            <text:p>139149.2%</text:p>
          </table:table-cell>
          <table:table-cell table:style-name="ce8" table:formula="of:=[.I251]/[.J251]" office:value-type="float" office:value="0.447439528037643">
            <text:p>0.447</text:p>
          </table:table-cell>
          <table:table-cell table:number-columns-repeated="1013"/>
        </table:table-row>
        <table:table-row table:style-name="ro1">
          <table:table-cell table:formula="of:=[.A250]+1" office:value-type="float" office:value="123">
            <text:p>123</text:p>
          </table:table-cell>
          <table:table-cell table:style-name="ce16" table:formula="of:=[.B251]+([.C251]-[.C252])*[.$C$4]" office:value-type="float" office:value="0.213712007760885">
            <text:p>0.21</text:p>
          </table:table-cell>
          <table:table-cell table:style-name="ce16" table:formula="of:=[.C251]*[.$C$3]" office:value-type="float" office:value="0.000145902005214215">
            <text:p>0</text:p>
          </table:table-cell>
          <table:table-cell table:style-name="ce19" table:formula="of:=[.C252]/[.C251]*[.D251]" office:value-type="float" office:value="0.0908398638166037">
            <text:p>0.09</text:p>
          </table:table-cell>
          <table:table-cell table:style-name="ce19" table:formula="of:=[.B252]+[.C252]" office:value-type="float" office:value="0.213857909766099">
            <text:p>0.21</text:p>
          </table:table-cell>
          <table:table-cell table:style-name="ce19" table:formula="of:=[.B252]+[.C252]+[.D252]" office:value-type="float" office:value="0.304697773582703">
            <text:p>0.3</text:p>
          </table:table-cell>
          <table:table-cell table:style-name="ce20" table:formula="of:=[.D252]/[.E252]" office:value-type="percentage" office:value="0.42476737903198">
            <text:p>42.5%</text:p>
          </table:table-cell>
          <table:table-cell table:style-name="ce20" table:formula="of:=([.C252]+[.D252])/[.B252]" office:value-type="percentage" office:value="0.42574007317183">
            <text:p>42.6%</text:p>
          </table:table-cell>
          <table:table-cell table:style-name="ce20" table:formula="of:=[.D252]/[.C252]" office:value-type="percentage" office:value="622.608741279681">
            <text:p>62260.9%</text:p>
          </table:table-cell>
          <table:table-cell table:style-name="ce20" table:formula="of:=[.B252]/[.C252]" office:value-type="percentage" office:value="1464.76402052947">
            <text:p>146476.4%</text:p>
          </table:table-cell>
          <table:table-cell table:style-name="ce21" table:formula="of:=[.I252]/[.J252]" office:value-type="float" office:value="0.42505736934651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2]*[.F252]/[.F250]" office:value-type="float" office:value="0.20303943852089">
            <text:p>0.2</text:p>
          </table:table-cell>
          <table:table-cell table:formula="of:=[.C252]*[.F252]/[.F250]" office:value-type="float" office:value="0.000138615801368125">
            <text:p>0</text:p>
          </table:table-cell>
          <table:table-cell table:formula="of:=[.C252]+[.D252]-[.C253]" office:value-type="float" office:value="0.0908471500204498">
            <text:p>0.09</text:p>
          </table:table-cell>
          <table:table-cell table:formula="of:=[.B253]+[.C253]" office:value-type="float" office:value="0.203178054322258">
            <text:p>0.2</text:p>
          </table:table-cell>
          <table:table-cell table:formula="of:=[.B253]+[.C253]+[.D253]" office:value-type="float" office:value="0.294025204342708">
            <text:p>0.29</text:p>
          </table:table-cell>
          <table:table-cell table:style-name="ce7" table:formula="of:=[.D253]/[.E253]" office:value-type="percentage" office:value="0.447130721491989">
            <text:p>44.7%</text:p>
          </table:table-cell>
          <table:table-cell table:style-name="ce7" table:formula="of:=([.C253]+[.D253])/[.B253]" office:value-type="percentage" office:value="0.448118683171283">
            <text:p>44.8%</text:p>
          </table:table-cell>
          <table:table-cell table:style-name="ce7" table:formula="of:=[.D253]/[.C253]" office:value-type="percentage" office:value="655.388124036341">
            <text:p>65538.8%</text:p>
          </table:table-cell>
          <table:table-cell table:style-name="ce7" table:formula="of:=[.B253]/[.C253]" office:value-type="percentage" office:value="1464.76402052947">
            <text:p>146476.4%</text:p>
          </table:table-cell>
          <table:table-cell table:style-name="ce8" table:formula="of:=[.I253]/[.J253]" office:value-type="float" office:value="0.447435979345967">
            <text:p>0.447</text:p>
          </table:table-cell>
          <table:table-cell table:number-columns-repeated="1013"/>
        </table:table-row>
        <table:table-row table:style-name="ro1">
          <table:table-cell table:formula="of:=[.A252]+1" office:value-type="float" office:value="124">
            <text:p>124</text:p>
          </table:table-cell>
          <table:table-cell table:style-name="ce16" table:formula="of:=[.B253]+([.C253]-[.C254])*[.$C$4]" office:value-type="float" office:value="0.203044059047602">
            <text:p>0.2</text:p>
          </table:table-cell>
          <table:table-cell table:style-name="ce16" table:formula="of:=[.C253]*[.$C$3]" office:value-type="float" office:value="0.000131685011299719">
            <text:p>0</text:p>
          </table:table-cell>
          <table:table-cell table:style-name="ce19" table:formula="of:=[.C254]/[.C253]*[.D253]" office:value-type="float" office:value="0.0863047925194273">
            <text:p>0.09</text:p>
          </table:table-cell>
          <table:table-cell table:style-name="ce19" table:formula="of:=[.B254]+[.C254]" office:value-type="float" office:value="0.203175744058902">
            <text:p>0.2</text:p>
          </table:table-cell>
          <table:table-cell table:style-name="ce19" table:formula="of:=[.B254]+[.C254]+[.D254]" office:value-type="float" office:value="0.289480536578329">
            <text:p>0.29</text:p>
          </table:table-cell>
          <table:table-cell table:style-name="ce20" table:formula="of:=[.D254]/[.E254]" office:value-type="percentage" office:value="0.424779015424238">
            <text:p>42.5%</text:p>
          </table:table-cell>
          <table:table-cell table:style-name="ce20" table:formula="of:=([.C254]+[.D254])/[.B254]" office:value-type="percentage" office:value="0.42570306137577">
            <text:p>42.6%</text:p>
          </table:table-cell>
          <table:table-cell table:style-name="ce20" table:formula="of:=[.D254]/[.C254]" office:value-type="percentage" office:value="655.388124036341">
            <text:p>65538.8%</text:p>
          </table:table-cell>
          <table:table-cell table:style-name="ce20" table:formula="of:=[.B254]/[.C254]" office:value-type="percentage" office:value="1541.89195143453">
            <text:p>154189.2%</text:p>
          </table:table-cell>
          <table:table-cell table:style-name="ce21" table:formula="of:=[.I254]/[.J254]" office:value-type="float" office:value="0.425054507500728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4]*[.F254]/[.F252]" office:value-type="float" office:value="0.192903618792568">
            <text:p>0.19</text:p>
          </table:table-cell>
          <table:table-cell table:formula="of:=[.C254]*[.F254]/[.F252]" office:value-type="float" office:value="0.000125108389477678">
            <text:p>0</text:p>
          </table:table-cell>
          <table:table-cell table:formula="of:=[.C254]+[.D254]-[.C255]" office:value-type="float" office:value="0.0863113691412493">
            <text:p>0.09</text:p>
          </table:table-cell>
          <table:table-cell table:formula="of:=[.B255]+[.C255]" office:value-type="float" office:value="0.193028727182046">
            <text:p>0.19</text:p>
          </table:table-cell>
          <table:table-cell table:formula="of:=[.B255]+[.C255]+[.D255]" office:value-type="float" office:value="0.279340096323295">
            <text:p>0.28</text:p>
          </table:table-cell>
          <table:table-cell table:style-name="ce7" table:formula="of:=[.D255]/[.E255]" office:value-type="percentage" office:value="0.447142611368146">
            <text:p>44.7%</text:p>
          </table:table-cell>
          <table:table-cell table:style-name="ce7" table:formula="of:=([.C255]+[.D255])/[.B255]" office:value-type="percentage" office:value="0.448081161316488">
            <text:p>44.8%</text:p>
          </table:table-cell>
          <table:table-cell table:style-name="ce7" table:formula="of:=[.D255]/[.C255]" office:value-type="percentage" office:value="689.892736223331">
            <text:p>68989.3%</text:p>
          </table:table-cell>
          <table:table-cell table:style-name="ce7" table:formula="of:=[.B255]/[.C255]" office:value-type="percentage" office:value="1541.89195143453">
            <text:p>154189.2%</text:p>
          </table:table-cell>
          <table:table-cell table:style-name="ce8" table:formula="of:=[.I255]/[.J255]" office:value-type="float" office:value="0.447432607441446">
            <text:p>0.447</text:p>
          </table:table-cell>
          <table:table-cell table:number-columns-repeated="1013"/>
        </table:table-row>
        <table:table-row table:style-name="ro1">
          <table:table-cell table:formula="of:=[.A254]+1" office:value-type="float" office:value="125">
            <text:p>125</text:p>
          </table:table-cell>
          <table:table-cell table:style-name="ce16" table:formula="of:=[.B255]+([.C255]-[.C256])*[.$C$4]" office:value-type="float" office:value="0.192907789072217">
            <text:p>0.19</text:p>
          </table:table-cell>
          <table:table-cell table:style-name="ce16" table:formula="of:=[.C255]*[.$C$3]" office:value-type="float" office:value="0.000118852970003794">
            <text:p>0</text:p>
          </table:table-cell>
          <table:table-cell table:style-name="ce19" table:formula="of:=[.C256]/[.C255]*[.D255]" office:value-type="float" office:value="0.0819958006841869">
            <text:p>0.08</text:p>
          </table:table-cell>
          <table:table-cell table:style-name="ce19" table:formula="of:=[.B256]+[.C256]" office:value-type="float" office:value="0.193026642042221">
            <text:p>0.19</text:p>
          </table:table-cell>
          <table:table-cell table:style-name="ce19" table:formula="of:=[.B256]+[.C256]+[.D256]" office:value-type="float" office:value="0.275022442726408">
            <text:p>0.28</text:p>
          </table:table-cell>
          <table:table-cell table:style-name="ce20" table:formula="of:=[.D256]/[.E256]" office:value-type="percentage" office:value="0.424790069477828">
            <text:p>42.5%</text:p>
          </table:table-cell>
          <table:table-cell table:style-name="ce20" table:formula="of:=([.C256]+[.D256])/[.B256]" office:value-type="percentage" office:value="0.425667900965109">
            <text:p>42.6%</text:p>
          </table:table-cell>
          <table:table-cell table:style-name="ce20" table:formula="of:=[.D256]/[.C256]" office:value-type="percentage" office:value="689.892736223331">
            <text:p>68989.3%</text:p>
          </table:table-cell>
          <table:table-cell table:style-name="ce20" table:formula="of:=[.B256]/[.C256]" office:value-type="percentage" office:value="1623.07924712407">
            <text:p>162307.9%</text:p>
          </table:table-cell>
          <table:table-cell table:style-name="ce21" table:formula="of:=[.I256]/[.J256]" office:value-type="float" office:value="0.425051788103231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6]*[.F256]/[.F254]" office:value-type="float" office:value="0.183273017242167">
            <text:p>0.18</text:p>
          </table:table-cell>
          <table:table-cell table:formula="of:=[.C256]*[.F256]/[.F254]" office:value-type="float" office:value="0.000112916863158042">
            <text:p>0</text:p>
          </table:table-cell>
          <table:table-cell table:formula="of:=[.C256]+[.D256]-[.C257]" office:value-type="float" office:value="0.0820017367910326">
            <text:p>0.08</text:p>
          </table:table-cell>
          <table:table-cell table:formula="of:=[.B257]+[.C257]" office:value-type="float" office:value="0.183385934105325">
            <text:p>0.18</text:p>
          </table:table-cell>
          <table:table-cell table:formula="of:=[.B257]+[.C257]+[.D257]" office:value-type="float" office:value="0.265387670896357">
            <text:p>0.27</text:p>
          </table:table-cell>
          <table:table-cell table:style-name="ce7" table:formula="of:=[.D257]/[.E257]" office:value-type="percentage" office:value="0.447153906274711">
            <text:p>44.7%</text:p>
          </table:table-cell>
          <table:table-cell table:style-name="ce7" table:formula="of:=([.C257]+[.D257])/[.B257]" office:value-type="percentage" office:value="0.448045516409483">
            <text:p>44.8%</text:p>
          </table:table-cell>
          <table:table-cell table:style-name="ce7" table:formula="of:=[.D257]/[.C257]" office:value-type="percentage" office:value="726.213379451218">
            <text:p>72621.3%</text:p>
          </table:table-cell>
          <table:table-cell table:style-name="ce7" table:formula="of:=[.B257]/[.C257]" office:value-type="percentage" office:value="1623.07924712407">
            <text:p>162307.9%</text:p>
          </table:table-cell>
          <table:table-cell table:style-name="ce8" table:formula="of:=[.I257]/[.J257]" office:value-type="float" office:value="0.447429403547605">
            <text:p>0.447</text:p>
          </table:table-cell>
          <table:table-cell table:number-columns-repeated="1013"/>
        </table:table-row>
        <table:table-row table:style-name="ro1">
          <table:table-cell table:formula="of:=[.A256]+1" office:value-type="float" office:value="126">
            <text:p>126</text:p>
          </table:table-cell>
          <table:table-cell table:style-name="ce16" table:formula="of:=[.B257]+([.C257]-[.C258])*[.$C$4]" office:value-type="float" office:value="0.183276781137605">
            <text:p>0.18</text:p>
          </table:table-cell>
          <table:table-cell table:style-name="ce16" table:formula="of:=[.C257]*[.$C$3]" office:value-type="float" office:value="0.00010727102000014">
            <text:p>0</text:p>
          </table:table-cell>
          <table:table-cell table:style-name="ce19" table:formula="of:=[.C258]/[.C257]*[.D257]" office:value-type="float" office:value="0.077901649951481">
            <text:p>0.08</text:p>
          </table:table-cell>
          <table:table-cell table:style-name="ce19" table:formula="of:=[.B258]+[.C258]" office:value-type="float" office:value="0.183384052157605">
            <text:p>0.18</text:p>
          </table:table-cell>
          <table:table-cell table:style-name="ce19" table:formula="of:=[.B258]+[.C258]+[.D258]" office:value-type="float" office:value="0.261285702109086">
            <text:p>0.26</text:p>
          </table:table-cell>
          <table:table-cell table:style-name="ce20" table:formula="of:=[.D258]/[.E258]" office:value-type="percentage" office:value="0.424800570360012">
            <text:p>42.5%</text:p>
          </table:table-cell>
          <table:table-cell table:style-name="ce20" table:formula="of:=([.C258]+[.D258])/[.B258]" office:value-type="percentage" office:value="0.425634499292693">
            <text:p>42.6%</text:p>
          </table:table-cell>
          <table:table-cell table:style-name="ce20" table:formula="of:=[.D258]/[.C258]" office:value-type="percentage" office:value="726.213379451218">
            <text:p>72621.3%</text:p>
          </table:table-cell>
          <table:table-cell table:style-name="ce20" table:formula="of:=[.B258]/[.C258]" office:value-type="percentage" office:value="1708.53955837621">
            <text:p>170854.0%</text:p>
          </table:table-cell>
          <table:table-cell table:style-name="ce21" table:formula="of:=[.I258]/[.J258]" office:value-type="float" office:value="0.425049204094173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58]*[.F258]/[.F256]" office:value-type="float" office:value="0.174122526020435">
            <text:p>0.17</text:p>
          </table:table-cell>
          <table:table-cell table:formula="of:=[.C258]*[.F258]/[.F256]" office:value-type="float" office:value="0.000101913078434028">
            <text:p>0</text:p>
          </table:table-cell>
          <table:table-cell table:formula="of:=[.C258]+[.D258]-[.C259]" office:value-type="float" office:value="0.0779070078930471">
            <text:p>0.08</text:p>
          </table:table-cell>
          <table:table-cell table:formula="of:=[.B259]+[.C259]" office:value-type="float" office:value="0.174224439098869">
            <text:p>0.17</text:p>
          </table:table-cell>
          <table:table-cell table:formula="of:=[.B259]+[.C259]+[.D259]" office:value-type="float" office:value="0.252131446991916">
            <text:p>0.25</text:p>
          </table:table-cell>
          <table:table-cell table:style-name="ce7" table:formula="of:=[.D259]/[.E259]" office:value-type="percentage" office:value="0.447164636006297">
            <text:p>44.7%</text:p>
          </table:table-cell>
          <table:table-cell table:style-name="ce7" table:formula="of:=([.C259]+[.D259])/[.B259]" office:value-type="percentage" office:value="0.448011654519221">
            <text:p>44.8%</text:p>
          </table:table-cell>
          <table:table-cell table:style-name="ce7" table:formula="of:=[.D259]/[.C259]" office:value-type="percentage" office:value="764.445634359665">
            <text:p>76444.6%</text:p>
          </table:table-cell>
          <table:table-cell table:style-name="ce7" table:formula="of:=[.B259]/[.C259]" office:value-type="percentage" office:value="1708.53955837621">
            <text:p>170854.0%</text:p>
          </table:table-cell>
          <table:table-cell table:style-name="ce8" table:formula="of:=[.I259]/[.J259]" office:value-type="float" office:value="0.4474263593207">
            <text:p>0.447</text:p>
          </table:table-cell>
          <table:table-cell table:number-columns-repeated="1013"/>
        </table:table-row>
        <table:table-row table:style-name="ro1">
          <table:table-cell table:formula="of:=[.A258]+1" office:value-type="float" office:value="127">
            <text:p>127</text:p>
          </table:table-cell>
          <table:table-cell table:style-name="ce16" table:formula="of:=[.B259]+([.C259]-[.C260])*[.$C$4]" office:value-type="float" office:value="0.174125923123049">
            <text:p>0.17</text:p>
          </table:table-cell>
          <table:table-cell table:style-name="ce16" table:formula="of:=[.C259]*[.$C$3]" office:value-type="float" office:value="0.000096817424512327">
            <text:p>0</text:p>
          </table:table-cell>
          <table:table-cell table:style-name="ce19" table:formula="of:=[.C260]/[.C259]*[.D259]" office:value-type="float" office:value="0.0740116574983948">
            <text:p>0.07</text:p>
          </table:table-cell>
          <table:table-cell table:style-name="ce19" table:formula="of:=[.B260]+[.C260]" office:value-type="float" office:value="0.174222740547562">
            <text:p>0.17</text:p>
          </table:table-cell>
          <table:table-cell table:style-name="ce19" table:formula="of:=[.B260]+[.C260]+[.D260]" office:value-type="float" office:value="0.248234398045957">
            <text:p>0.25</text:p>
          </table:table-cell>
          <table:table-cell table:style-name="ce20" table:formula="of:=[.D260]/[.E260]" office:value-type="percentage" office:value="0.424810545774821">
            <text:p>42.5%</text:p>
          </table:table-cell>
          <table:table-cell table:style-name="ce20" table:formula="of:=([.C260]+[.D260])/[.B260]" office:value-type="percentage" office:value="0.425602768351367">
            <text:p>42.6%</text:p>
          </table:table-cell>
          <table:table-cell table:style-name="ce20" table:formula="of:=[.D260]/[.C260]" office:value-type="percentage" office:value="764.445634359665">
            <text:p>76444.6%</text:p>
          </table:table-cell>
          <table:table-cell table:style-name="ce20" table:formula="of:=[.B260]/[.C260]" office:value-type="percentage" office:value="1798.49778074689">
            <text:p>179849.8%</text:p>
          </table:table-cell>
          <table:table-cell table:style-name="ce21" table:formula="of:=[.I260]/[.J260]" office:value-type="float" office:value="0.425046748760625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0]*[.F260]/[.F258]" office:value-type="float" office:value="0.165428277788429">
            <text:p>0.17</text:p>
          </table:table-cell>
          <table:table-cell table:formula="of:=[.C260]*[.F260]/[.F258]" office:value-type="float" office:value="0.0000919813633129585">
            <text:p>0</text:p>
          </table:table-cell>
          <table:table-cell table:formula="of:=[.C260]+[.D260]-[.C261]" office:value-type="float" office:value="0.0740164935595941">
            <text:p>0.07</text:p>
          </table:table-cell>
          <table:table-cell table:formula="of:=[.B261]+[.C261]" office:value-type="float" office:value="0.165520259151742">
            <text:p>0.17</text:p>
          </table:table-cell>
          <table:table-cell table:formula="of:=[.B261]+[.C261]+[.D261]" office:value-type="float" office:value="0.239536752711336">
            <text:p>0.24</text:p>
          </table:table-cell>
          <table:table-cell table:style-name="ce7" table:formula="of:=[.D261]/[.E261]" office:value-type="percentage" office:value="0.447174828863329">
            <text:p>44.7%</text:p>
          </table:table-cell>
          <table:table-cell table:style-name="ce7" table:formula="of:=([.C261]+[.D261])/[.B261]" office:value-type="percentage" office:value="0.447979486419405">
            <text:p>44.8%</text:p>
          </table:table-cell>
          <table:table-cell table:style-name="ce7" table:formula="of:=[.D261]/[.C261]" office:value-type="percentage" office:value="804.69011214543">
            <text:p>80469.0%</text:p>
          </table:table-cell>
          <table:table-cell table:style-name="ce7" table:formula="of:=[.B261]/[.C261]" office:value-type="percentage" office:value="1798.49778074689">
            <text:p>179849.8%</text:p>
          </table:table-cell>
          <table:table-cell table:style-name="ce8" table:formula="of:=[.I261]/[.J261]" office:value-type="float" office:value="0.447423466828663">
            <text:p>0.447</text:p>
          </table:table-cell>
          <table:table-cell table:number-columns-repeated="1013"/>
        </table:table-row>
        <table:table-row table:style-name="ro1">
          <table:table-cell table:formula="of:=[.A260]+1" office:value-type="float" office:value="128">
            <text:p>128</text:p>
          </table:table-cell>
          <table:table-cell table:style-name="ce16" table:formula="of:=[.B261]+([.C261]-[.C262])*[.$C$4]" office:value-type="float" office:value="0.165431343833873">
            <text:p>0.17</text:p>
          </table:table-cell>
          <table:table-cell table:style-name="ce16" table:formula="of:=[.C261]*[.$C$3]" office:value-type="float" office:value="0.0000873822951473106">
            <text:p>0</text:p>
          </table:table-cell>
          <table:table-cell table:style-name="ce19" table:formula="of:=[.C262]/[.C261]*[.D261]" office:value-type="float" office:value="0.0703156688816144">
            <text:p>0.07</text:p>
          </table:table-cell>
          <table:table-cell table:style-name="ce19" table:formula="of:=[.B262]+[.C262]" office:value-type="float" office:value="0.16551872612902">
            <text:p>0.17</text:p>
          </table:table-cell>
          <table:table-cell table:style-name="ce19" table:formula="of:=[.B262]+[.C262]+[.D262]" office:value-type="float" office:value="0.235834395010635">
            <text:p>0.24</text:p>
          </table:table-cell>
          <table:table-cell table:style-name="ce20" table:formula="of:=[.D262]/[.E262]" office:value-type="percentage" office:value="0.424820022036685">
            <text:p>42.5%</text:p>
          </table:table-cell>
          <table:table-cell table:style-name="ce20" table:formula="of:=([.C262]+[.D262])/[.B262]" office:value-type="percentage" office:value="0.425572624541217">
            <text:p>42.6%</text:p>
          </table:table-cell>
          <table:table-cell table:style-name="ce20" table:formula="of:=[.D262]/[.C262]" office:value-type="percentage" office:value="804.69011214543">
            <text:p>80469.0%</text:p>
          </table:table-cell>
          <table:table-cell table:style-name="ce20" table:formula="of:=[.B262]/[.C262]" office:value-type="percentage" office:value="1893.19064640023">
            <text:p>189319.1%</text:p>
          </table:table-cell>
          <table:table-cell table:style-name="ce21" table:formula="of:=[.I262]/[.J262]" office:value-type="float" office:value="0.425044415719828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2]*[.F262]/[.F260]" office:value-type="float" office:value="0.157167585137153">
            <text:p>0.16</text:p>
          </table:table-cell>
          <table:table-cell table:formula="of:=[.C262]*[.F262]/[.F260]" office:value-type="float" office:value="0.0000830173049058718">
            <text:p>0</text:p>
          </table:table-cell>
          <table:table-cell table:formula="of:=[.C262]+[.D262]-[.C263]" office:value-type="float" office:value="0.0703200338718559">
            <text:p>0.07</text:p>
          </table:table-cell>
          <table:table-cell table:formula="of:=[.B263]+[.C263]" office:value-type="float" office:value="0.157250602442059">
            <text:p>0.16</text:p>
          </table:table-cell>
          <table:table-cell table:formula="of:=[.B263]+[.C263]+[.D263]" office:value-type="float" office:value="0.227570636313914">
            <text:p>0.23</text:p>
          </table:table-cell>
          <table:table-cell table:style-name="ce7" table:formula="of:=[.D263]/[.E263]" office:value-type="percentage" office:value="0.447184511727174">
            <text:p>44.7%</text:p>
          </table:table-cell>
          <table:table-cell table:style-name="ce7" table:formula="of:=([.C263]+[.D263])/[.B263]" office:value-type="percentage" office:value="0.447948927352446">
            <text:p>44.8%</text:p>
          </table:table-cell>
          <table:table-cell table:style-name="ce7" table:formula="of:=[.D263]/[.C263]" office:value-type="percentage" office:value="847.052719328668">
            <text:p>84705.3%</text:p>
          </table:table-cell>
          <table:table-cell table:style-name="ce7" table:formula="of:=[.B263]/[.C263]" office:value-type="percentage" office:value="1893.19064640023">
            <text:p>189319.1%</text:p>
          </table:table-cell>
          <table:table-cell table:style-name="ce8" table:formula="of:=[.I263]/[.J263]" office:value-type="float" office:value="0.447420718531057">
            <text:p>0.447</text:p>
          </table:table-cell>
          <table:table-cell table:number-columns-repeated="1013"/>
        </table:table-row>
        <table:table-row table:style-name="ro1">
          <table:table-cell table:formula="of:=[.A262]+1" office:value-type="float" office:value="129">
            <text:p>129</text:p>
          </table:table-cell>
          <table:table-cell table:style-name="ce16" table:formula="of:=[.B263]+([.C263]-[.C264])*[.$C$4]" office:value-type="float" office:value="0.15717035238065">
            <text:p>0.16</text:p>
          </table:table-cell>
          <table:table-cell table:style-name="ce16" table:formula="of:=[.C263]*[.$C$3]" office:value-type="float" office:value="0.0000788664396605782">
            <text:p>0</text:p>
          </table:table-cell>
          <table:table-cell table:style-name="ce19" table:formula="of:=[.C264]/[.C263]*[.D263]" office:value-type="float" office:value="0.0668040321782631">
            <text:p>0.07</text:p>
          </table:table-cell>
          <table:table-cell table:style-name="ce19" table:formula="of:=[.B264]+[.C264]" office:value-type="float" office:value="0.15724921882031">
            <text:p>0.16</text:p>
          </table:table-cell>
          <table:table-cell table:style-name="ce19" table:formula="of:=[.B264]+[.C264]+[.D264]" office:value-type="float" office:value="0.224053250998573">
            <text:p>0.22</text:p>
          </table:table-cell>
          <table:table-cell table:style-name="ce20" table:formula="of:=[.D264]/[.E264]" office:value-type="percentage" office:value="0.42482902414034">
            <text:p>42.5%</text:p>
          </table:table-cell>
          <table:table-cell table:style-name="ce20" table:formula="of:=([.C264]+[.D264])/[.B264]" office:value-type="percentage" office:value="0.425543988448537">
            <text:p>42.6%</text:p>
          </table:table-cell>
          <table:table-cell table:style-name="ce20" table:formula="of:=[.D264]/[.C264]" office:value-type="percentage" office:value="847.052719328668">
            <text:p>84705.3%</text:p>
          </table:table-cell>
          <table:table-cell table:style-name="ce20" table:formula="of:=[.B264]/[.C264]" office:value-type="percentage" office:value="1992.86734708796">
            <text:p>199286.7%</text:p>
          </table:table-cell>
          <table:table-cell table:style-name="ce21" table:formula="of:=[.I264]/[.J264]" office:value-type="float" office:value="0.42504219890320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4]*[.F264]/[.F262]" office:value-type="float" office:value="0.149318882896144">
            <text:p>0.15</text:p>
          </table:table-cell>
          <table:table-cell table:formula="of:=[.C264]*[.F264]/[.F262]" office:value-type="float" office:value="0.0000749266543577689">
            <text:p>0</text:p>
          </table:table-cell>
          <table:table-cell table:formula="of:=[.C264]+[.D264]-[.C265]" office:value-type="float" office:value="0.0668079719635659">
            <text:p>0.07</text:p>
          </table:table-cell>
          <table:table-cell table:formula="of:=[.B265]+[.C265]" office:value-type="float" office:value="0.149393809550501">
            <text:p>0.15</text:p>
          </table:table-cell>
          <table:table-cell table:formula="of:=[.B265]+[.C265]+[.D265]" office:value-type="float" office:value="0.216201781514067">
            <text:p>0.22</text:p>
          </table:table-cell>
          <table:table-cell table:style-name="ce7" table:formula="of:=[.D265]/[.E265]" office:value-type="percentage" office:value="0.447193710131489">
            <text:p>44.7%</text:p>
          </table:table-cell>
          <table:table-cell table:style-name="ce7" table:formula="of:=([.C265]+[.D265])/[.B265]" office:value-type="percentage" office:value="0.447919896805302">
            <text:p>44.8%</text:p>
          </table:table-cell>
          <table:table-cell table:style-name="ce7" table:formula="of:=[.D265]/[.C265]" office:value-type="percentage" office:value="891.644936454297">
            <text:p>89164.5%</text:p>
          </table:table-cell>
          <table:table-cell table:style-name="ce7" table:formula="of:=[.B265]/[.C265]" office:value-type="percentage" office:value="1992.86734708796">
            <text:p>199286.7%</text:p>
          </table:table-cell>
          <table:table-cell table:style-name="ce8" table:formula="of:=[.I265]/[.J265]" office:value-type="float" office:value="0.447418107259971">
            <text:p>0.447</text:p>
          </table:table-cell>
          <table:table-cell table:number-columns-repeated="1013"/>
        </table:table-row>
        <table:table-row table:style-name="ro1">
          <table:table-cell table:formula="of:=[.A264]+1" office:value-type="float" office:value="130">
            <text:p>130</text:p>
          </table:table-cell>
          <table:table-cell table:style-name="ce16" table:formula="of:=[.B265]+([.C265]-[.C266])*[.$C$4]" office:value-type="float" office:value="0.149321380451289">
            <text:p>0.15</text:p>
          </table:table-cell>
          <table:table-cell table:style-name="ce16" table:formula="of:=[.C265]*[.$C$3]" office:value-type="float" office:value="0.0000711803216398804">
            <text:p>0</text:p>
          </table:table-cell>
          <table:table-cell table:style-name="ce19" table:formula="of:=[.C266]/[.C265]*[.D265]" office:value-type="float" office:value="0.0634675733653876">
            <text:p>0.06</text:p>
          </table:table-cell>
          <table:table-cell table:style-name="ce19" table:formula="of:=[.B266]+[.C266]" office:value-type="float" office:value="0.149392560772929">
            <text:p>0.15</text:p>
          </table:table-cell>
          <table:table-cell table:style-name="ce19" table:formula="of:=[.B266]+[.C266]+[.D266]" office:value-type="float" office:value="0.212860134138316">
            <text:p>0.21</text:p>
          </table:table-cell>
          <table:table-cell table:style-name="ce20" table:formula="of:=[.D266]/[.E266]" office:value-type="percentage" office:value="0.424837575827192">
            <text:p>42.5%</text:p>
          </table:table-cell>
          <table:table-cell table:style-name="ce20" table:formula="of:=([.C266]+[.D266])/[.B266]" office:value-type="percentage" office:value="0.425516784635907">
            <text:p>42.6%</text:p>
          </table:table-cell>
          <table:table-cell table:style-name="ce20" table:formula="of:=[.D266]/[.C266]" office:value-type="percentage" office:value="891.644936454297">
            <text:p>89164.5%</text:p>
          </table:table-cell>
          <table:table-cell table:style-name="ce20" table:formula="of:=[.B266]/[.C266]" office:value-type="percentage" office:value="2097.79018991716">
            <text:p>209779.0%</text:p>
          </table:table-cell>
          <table:table-cell table:style-name="ce21" table:formula="of:=[.I266]/[.J266]" office:value-type="float" office:value="0.42504009254114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6]*[.F266]/[.F264]" office:value-type="float" office:value="0.141861673200102">
            <text:p>0.14</text:p>
          </table:table-cell>
          <table:table-cell table:formula="of:=[.C266]*[.F266]/[.F264]" office:value-type="float" office:value="0.0000676243381640106">
            <text:p>0</text:p>
          </table:table-cell>
          <table:table-cell table:formula="of:=[.C266]+[.D266]-[.C267]" office:value-type="float" office:value="0.0634711293488635">
            <text:p>0.06</text:p>
          </table:table-cell>
          <table:table-cell table:formula="of:=[.B267]+[.C267]" office:value-type="float" office:value="0.141929297538266">
            <text:p>0.14</text:p>
          </table:table-cell>
          <table:table-cell table:formula="of:=[.B267]+[.C267]+[.D267]" office:value-type="float" office:value="0.205400426887129">
            <text:p>0.21</text:p>
          </table:table-cell>
          <table:table-cell table:style-name="ce7" table:formula="of:=[.D267]/[.E267]" office:value-type="percentage" office:value="0.447202448329958">
            <text:p>44.7%</text:p>
          </table:table-cell>
          <table:table-cell table:style-name="ce7" table:formula="of:=([.C267]+[.D267])/[.B267]" office:value-type="percentage" office:value="0.447892318296595">
            <text:p>44.8%</text:p>
          </table:table-cell>
          <table:table-cell table:style-name="ce7" table:formula="of:=[.D267]/[.C267]" office:value-type="percentage" office:value="938.584111461849">
            <text:p>93858.4%</text:p>
          </table:table-cell>
          <table:table-cell table:style-name="ce7" table:formula="of:=[.B267]/[.C267]" office:value-type="percentage" office:value="2097.79018991716">
            <text:p>209779.0%</text:p>
          </table:table-cell>
          <table:table-cell table:style-name="ce8" table:formula="of:=[.I267]/[.J267]" office:value-type="float" office:value="0.447415626201834">
            <text:p>0.447</text:p>
          </table:table-cell>
          <table:table-cell table:number-columns-repeated="1013"/>
        </table:table-row>
        <table:table-row table:style-name="ro1">
          <table:table-cell table:formula="of:=[.A266]+1" office:value-type="float" office:value="131">
            <text:p>131</text:p>
          </table:table-cell>
          <table:table-cell table:style-name="ce16" table:formula="of:=[.B267]+([.C267]-[.C268])*[.$C$4]" office:value-type="float" office:value="0.141863927344707">
            <text:p>0.14</text:p>
          </table:table-cell>
          <table:table-cell table:style-name="ce16" table:formula="of:=[.C267]*[.$C$3]" office:value-type="float" office:value="0.0000642431212558101">
            <text:p>0</text:p>
          </table:table-cell>
          <table:table-cell table:style-name="ce19" table:formula="of:=[.C268]/[.C267]*[.D267]" office:value-type="float" office:value="0.0602975728814203">
            <text:p>0.06</text:p>
          </table:table-cell>
          <table:table-cell table:style-name="ce19" table:formula="of:=[.B268]+[.C268]" office:value-type="float" office:value="0.141928170465963">
            <text:p>0.14</text:p>
          </table:table-cell>
          <table:table-cell table:style-name="ce19" table:formula="of:=[.B268]+[.C268]+[.D268]" office:value-type="float" office:value="0.202225743347383">
            <text:p>0.2</text:p>
          </table:table-cell>
          <table:table-cell table:style-name="ce20" table:formula="of:=[.D268]/[.E268]" office:value-type="percentage" office:value="0.424845699648336">
            <text:p>42.5%</text:p>
          </table:table-cell>
          <table:table-cell table:style-name="ce20" table:formula="of:=([.C268]+[.D268])/[.B268]" office:value-type="percentage" office:value="0.425490941442826">
            <text:p>42.5%</text:p>
          </table:table-cell>
          <table:table-cell table:style-name="ce20" table:formula="of:=[.D268]/[.C268]" office:value-type="percentage" office:value="938.584111461849">
            <text:p>93858.4%</text:p>
          </table:table-cell>
          <table:table-cell table:style-name="ce20" table:formula="of:=[.B268]/[.C268]" office:value-type="percentage" office:value="2208.23528763209">
            <text:p>220823.5%</text:p>
          </table:table-cell>
          <table:table-cell table:style-name="ce21" table:formula="of:=[.I268]/[.J268]" office:value-type="float" office:value="0.425038091148475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68]*[.F268]/[.F266]" office:value-type="float" office:value="0.134776473187886">
            <text:p>0.13</text:p>
          </table:table-cell>
          <table:table-cell table:formula="of:=[.C268]*[.F268]/[.F266]" office:value-type="float" office:value="0.0000610335655546958">
            <text:p>0</text:p>
          </table:table-cell>
          <table:table-cell table:formula="of:=[.C268]+[.D268]-[.C269]" office:value-type="float" office:value="0.0603007824371214">
            <text:p>0.06</text:p>
          </table:table-cell>
          <table:table-cell table:formula="of:=[.B269]+[.C269]" office:value-type="float" office:value="0.134837506753441">
            <text:p>0.13</text:p>
          </table:table-cell>
          <table:table-cell table:formula="of:=[.B269]+[.C269]+[.D269]" office:value-type="float" office:value="0.195138289190562">
            <text:p>0.2</text:p>
          </table:table-cell>
          <table:table-cell table:style-name="ce7" table:formula="of:=[.D269]/[.E269]" office:value-type="percentage" office:value="0.447210749360602">
            <text:p>44.7%</text:p>
          </table:table-cell>
          <table:table-cell table:style-name="ce7" table:formula="of:=([.C269]+[.D269])/[.B269]" office:value-type="percentage" office:value="0.447866119174438">
            <text:p>44.8%</text:p>
          </table:table-cell>
          <table:table-cell table:style-name="ce7" table:formula="of:=[.D269]/[.C269]" office:value-type="percentage" office:value="987.993768495834">
            <text:p>98799.4%</text:p>
          </table:table-cell>
          <table:table-cell table:style-name="ce7" table:formula="of:=[.B269]/[.C269]" office:value-type="percentage" office:value="2208.23528763209">
            <text:p>220823.5%</text:p>
          </table:table-cell>
          <table:table-cell table:style-name="ce8" table:formula="of:=[.I269]/[.J269]" office:value-type="float" office:value="0.447413268880087">
            <text:p>0.447</text:p>
          </table:table-cell>
          <table:table-cell table:number-columns-repeated="1013"/>
        </table:table-row>
        <table:table-row table:style-name="ro1">
          <table:table-cell table:formula="of:=[.A268]+1" office:value-type="float" office:value="132">
            <text:p>132</text:p>
          </table:table-cell>
          <table:table-cell table:style-name="ce16" table:formula="of:=[.B269]+([.C269]-[.C270])*[.$C$4]" office:value-type="float" office:value="0.134778507640071">
            <text:p>0.13</text:p>
          </table:table-cell>
          <table:table-cell table:style-name="ce16" table:formula="of:=[.C269]*[.$C$3]" office:value-type="float" office:value="0.000057981887276961">
            <text:p>0</text:p>
          </table:table-cell>
          <table:table-cell table:style-name="ce19" table:formula="of:=[.C270]/[.C269]*[.D269]" office:value-type="float" office:value="0.0572857433152654">
            <text:p>0.06</text:p>
          </table:table-cell>
          <table:table-cell table:style-name="ce19" table:formula="of:=[.B270]+[.C270]" office:value-type="float" office:value="0.134836489527348">
            <text:p>0.13</text:p>
          </table:table-cell>
          <table:table-cell table:style-name="ce19" table:formula="of:=[.B270]+[.C270]+[.D270]" office:value-type="float" office:value="0.192122232842613">
            <text:p>0.19</text:p>
          </table:table-cell>
          <table:table-cell table:style-name="ce20" table:formula="of:=[.D270]/[.E270]" office:value-type="percentage" office:value="0.424853417024376">
            <text:p>42.5%</text:p>
          </table:table-cell>
          <table:table-cell table:style-name="ce20" table:formula="of:=([.C270]+[.D270])/[.B270]" office:value-type="percentage" office:value="0.425466390796372">
            <text:p>42.5%</text:p>
          </table:table-cell>
          <table:table-cell table:style-name="ce20" table:formula="of:=[.D270]/[.C270]" office:value-type="percentage" office:value="987.993768495834">
            <text:p>98799.4%</text:p>
          </table:table-cell>
          <table:table-cell table:style-name="ce20" table:formula="of:=[.B270]/[.C270]" office:value-type="percentage" office:value="2324.49328522677">
            <text:p>232449.3%</text:p>
          </table:table-cell>
          <table:table-cell table:style-name="ce21" table:formula="of:=[.I270]/[.J270]" office:value-type="float" office:value="0.425036189510632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0]*[.F270]/[.F268]" office:value-type="float" office:value="0.128044765213324">
            <text:p>0.13</text:p>
          </table:table-cell>
          <table:table-cell table:formula="of:=[.C270]*[.F270]/[.F268]" office:value-type="float" office:value="0.0000550850226271284">
            <text:p>0</text:p>
          </table:table-cell>
          <table:table-cell table:formula="of:=[.C270]+[.D270]-[.C271]" office:value-type="float" office:value="0.0572886401799152">
            <text:p>0.06</text:p>
          </table:table-cell>
          <table:table-cell table:formula="of:=[.B271]+[.C271]" office:value-type="float" office:value="0.128099850235951">
            <text:p>0.13</text:p>
          </table:table-cell>
          <table:table-cell table:formula="of:=[.B271]+[.C271]+[.D271]" office:value-type="float" office:value="0.185388490415867">
            <text:p>0.19</text:p>
          </table:table-cell>
          <table:table-cell table:style-name="ce7" table:formula="of:=[.D271]/[.E271]" office:value-type="percentage" office:value="0.447218635106859">
            <text:p>44.7%</text:p>
          </table:table-cell>
          <table:table-cell table:style-name="ce7" table:formula="of:=([.C271]+[.D271])/[.B271]" office:value-type="percentage" office:value="0.447841230424429">
            <text:p>44.8%</text:p>
          </table:table-cell>
          <table:table-cell table:style-name="ce7" table:formula="of:=[.D271]/[.C271]" office:value-type="percentage" office:value="1040.00393296928">
            <text:p>104000.4%</text:p>
          </table:table-cell>
          <table:table-cell table:style-name="ce7" table:formula="of:=[.B271]/[.C271]" office:value-type="percentage" office:value="2324.49328522677">
            <text:p>232449.3%</text:p>
          </table:table-cell>
          <table:table-cell table:style-name="ce8" table:formula="of:=[.I271]/[.J271]" office:value-type="float" office:value="0.447411029138689">
            <text:p>0.447</text:p>
          </table:table-cell>
          <table:table-cell table:number-columns-repeated="1013"/>
        </table:table-row>
        <table:table-row table:style-name="ro1">
          <table:table-cell table:formula="of:=[.A270]+1" office:value-type="float" office:value="133">
            <text:p>133</text:p>
          </table:table-cell>
          <table:table-cell table:style-name="ce16" table:formula="of:=[.B271]+([.C271]-[.C272])*[.$C$4]" office:value-type="float" office:value="0.128046601380745">
            <text:p>0.13</text:p>
          </table:table-cell>
          <table:table-cell table:style-name="ce16" table:formula="of:=[.C271]*[.$C$3]" office:value-type="float" office:value="0.0000523307714957719">
            <text:p>0</text:p>
          </table:table-cell>
          <table:table-cell table:style-name="ce19" table:formula="of:=[.C272]/[.C271]*[.D271]" office:value-type="float" office:value="0.0544242081709194">
            <text:p>0.05</text:p>
          </table:table-cell>
          <table:table-cell table:style-name="ce19" table:formula="of:=[.B272]+[.C272]" office:value-type="float" office:value="0.128098932152241">
            <text:p>0.13</text:p>
          </table:table-cell>
          <table:table-cell table:style-name="ce19" table:formula="of:=[.B272]+[.C272]+[.D272]" office:value-type="float" office:value="0.18252314032316">
            <text:p>0.18</text:p>
          </table:table-cell>
          <table:table-cell table:style-name="ce20" table:formula="of:=[.D272]/[.E272]" office:value-type="percentage" office:value="0.424860748302244">
            <text:p>42.5%</text:p>
          </table:table-cell>
          <table:table-cell table:style-name="ce20" table:formula="of:=([.C272]+[.D272])/[.B272]" office:value-type="percentage" office:value="0.425443068031379">
            <text:p>42.5%</text:p>
          </table:table-cell>
          <table:table-cell table:style-name="ce20" table:formula="of:=[.D272]/[.C272]" office:value-type="percentage" office:value="1040.00393296928">
            <text:p>104000.4%</text:p>
          </table:table-cell>
          <table:table-cell table:style-name="ce20" table:formula="of:=[.B272]/[.C272]" office:value-type="percentage" office:value="2446.8701248001">
            <text:p>244687.0%</text:p>
          </table:table-cell>
          <table:table-cell table:style-name="ce21" table:formula="of:=[.I272]/[.J272]" office:value-type="float" office:value="0.425034382670491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2]*[.F272]/[.F270]" office:value-type="float" office:value="0.121648949452235">
            <text:p>0.12</text:p>
          </table:table-cell>
          <table:table-cell table:formula="of:=[.C272]*[.F272]/[.F270]" office:value-type="float" office:value="0.0000497161448085328">
            <text:p>0</text:p>
          </table:table-cell>
          <table:table-cell table:formula="of:=[.C272]+[.D272]-[.C273]" office:value-type="float" office:value="0.0544268227976067">
            <text:p>0.05</text:p>
          </table:table-cell>
          <table:table-cell table:formula="of:=[.B273]+[.C273]" office:value-type="float" office:value="0.121698665597043">
            <text:p>0.12</text:p>
          </table:table-cell>
          <table:table-cell table:formula="of:=[.B273]+[.C273]+[.D273]" office:value-type="float" office:value="0.17612548839465">
            <text:p>0.18</text:p>
          </table:table-cell>
          <table:table-cell table:style-name="ce7" table:formula="of:=[.D273]/[.E273]" office:value-type="percentage" office:value="0.447226126355563">
            <text:p>44.7%</text:p>
          </table:table-cell>
          <table:table-cell table:style-name="ce7" table:formula="of:=([.C273]+[.D273])/[.B273]" office:value-type="percentage" office:value="0.447817586487299">
            <text:p>44.8%</text:p>
          </table:table-cell>
          <table:table-cell table:style-name="ce7" table:formula="of:=[.D273]/[.C273]" office:value-type="percentage" office:value="1094.75147373586">
            <text:p>109475.1%</text:p>
          </table:table-cell>
          <table:table-cell table:style-name="ce7" table:formula="of:=[.B273]/[.C273]" office:value-type="percentage" office:value="2446.8701248001">
            <text:p>244687.0%</text:p>
          </table:table-cell>
          <table:table-cell table:style-name="ce8" table:formula="of:=[.I273]/[.J273]" office:value-type="float" office:value="0.447408901126411">
            <text:p>0.447</text:p>
          </table:table-cell>
          <table:table-cell table:number-columns-repeated="1013"/>
        </table:table-row>
        <table:table-row table:style-name="ro1">
          <table:table-cell table:formula="of:=[.A272]+1" office:value-type="float" office:value="134">
            <text:p>134</text:p>
          </table:table-cell>
          <table:table-cell table:style-name="ce16" table:formula="of:=[.B273]+([.C273]-[.C274])*[.$C$4]" office:value-type="float" office:value="0.121650606657062">
            <text:p>0.12</text:p>
          </table:table-cell>
          <table:table-cell table:style-name="ce16" table:formula="of:=[.C273]*[.$C$3]" office:value-type="float" office:value="0.0000472303375681062">
            <text:p>0</text:p>
          </table:table-cell>
          <table:table-cell table:style-name="ce19" table:formula="of:=[.C274]/[.C273]*[.D273]" office:value-type="float" office:value="0.0517054816577263">
            <text:p>0.05</text:p>
          </table:table-cell>
          <table:table-cell table:style-name="ce19" table:formula="of:=[.B274]+[.C274]" office:value-type="float" office:value="0.12169783699463">
            <text:p>0.12</text:p>
          </table:table-cell>
          <table:table-cell table:style-name="ce19" table:formula="of:=[.B274]+[.C274]+[.D274]" office:value-type="float" office:value="0.173403318652356">
            <text:p>0.17</text:p>
          </table:table-cell>
          <table:table-cell table:style-name="ce20" table:formula="of:=[.D274]/[.E274]" office:value-type="percentage" office:value="0.424867712809127">
            <text:p>42.5%</text:p>
          </table:table-cell>
          <table:table-cell table:style-name="ce20" table:formula="of:=([.C274]+[.D274])/[.B274]" office:value-type="percentage" office:value="0.42542091171964">
            <text:p>42.5%</text:p>
          </table:table-cell>
          <table:table-cell table:style-name="ce20" table:formula="of:=[.D274]/[.C274]" office:value-type="percentage" office:value="1094.75147373586">
            <text:p>109475.1%</text:p>
          </table:table-cell>
          <table:table-cell table:style-name="ce20" table:formula="of:=[.B274]/[.C274]" office:value-type="percentage" office:value="2575.68785066678">
            <text:p>257568.8%</text:p>
          </table:table-cell>
          <table:table-cell table:style-name="ce21" table:formula="of:=[.I274]/[.J274]" office:value-type="float" office:value="0.425032665915809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4]*[.F274]/[.F272]" office:value-type="float" office:value="0.115572298794873">
            <text:p>0.12</text:p>
          </table:table-cell>
          <table:table-cell table:formula="of:=[.C274]*[.F274]/[.F272]" office:value-type="float" office:value="0.0000448704600462183">
            <text:p>0</text:p>
          </table:table-cell>
          <table:table-cell table:formula="of:=[.C274]+[.D274]-[.C275]" office:value-type="float" office:value="0.0517078415352482">
            <text:p>0.05</text:p>
          </table:table-cell>
          <table:table-cell table:formula="of:=[.B275]+[.C275]" office:value-type="float" office:value="0.11561716925492">
            <text:p>0.12</text:p>
          </table:table-cell>
          <table:table-cell table:formula="of:=[.B275]+[.C275]+[.D275]" office:value-type="float" office:value="0.167325010790168">
            <text:p>0.17</text:p>
          </table:table-cell>
          <table:table-cell table:style-name="ce7" table:formula="of:=[.D275]/[.E275]" office:value-type="percentage" office:value="0.447233242852017">
            <text:p>44.7%</text:p>
          </table:table-cell>
          <table:table-cell table:style-name="ce7" table:formula="of:=([.C275]+[.D275])/[.B275]" office:value-type="percentage" office:value="0.447795125085719">
            <text:p>44.8%</text:p>
          </table:table-cell>
          <table:table-cell table:style-name="ce7" table:formula="of:=[.D275]/[.C275]" office:value-type="percentage" office:value="1152.3804632711">
            <text:p>115238.0%</text:p>
          </table:table-cell>
          <table:table-cell table:style-name="ce7" table:formula="of:=[.B275]/[.C275]" office:value-type="percentage" office:value="2575.68785066678">
            <text:p>257568.8%</text:p>
          </table:table-cell>
          <table:table-cell table:style-name="ce8" table:formula="of:=[.I275]/[.J275]" office:value-type="float" office:value="0.447406879281888">
            <text:p>0.447</text:p>
          </table:table-cell>
          <table:table-cell table:number-columns-repeated="1013"/>
        </table:table-row>
        <table:table-row table:style-name="ro1">
          <table:table-cell table:formula="of:=[.A274]+1" office:value-type="float" office:value="135">
            <text:p>135</text:p>
          </table:table-cell>
          <table:table-cell table:style-name="ce16" table:formula="of:=[.B275]+([.C275]-[.C276])*[.$C$4]" office:value-type="float" office:value="0.115573794476875">
            <text:p>0.12</text:p>
          </table:table-cell>
          <table:table-cell table:style-name="ce16" table:formula="of:=[.C275]*[.$C$3]" office:value-type="float" office:value="0.0000426269370439074">
            <text:p>0</text:p>
          </table:table-cell>
          <table:table-cell table:style-name="ce19" table:formula="of:=[.C276]/[.C275]*[.D275]" office:value-type="float" office:value="0.0491224494584858">
            <text:p>0.05</text:p>
          </table:table-cell>
          <table:table-cell table:style-name="ce19" table:formula="of:=[.B276]+[.C276]" office:value-type="float" office:value="0.115616421413919">
            <text:p>0.12</text:p>
          </table:table-cell>
          <table:table-cell table:style-name="ce19" table:formula="of:=[.B276]+[.C276]+[.D276]" office:value-type="float" office:value="0.164738870872405">
            <text:p>0.16</text:p>
          </table:table-cell>
          <table:table-cell table:style-name="ce20" table:formula="of:=[.D276]/[.E276]" office:value-type="percentage" office:value="0.424874328903697">
            <text:p>42.5%</text:p>
          </table:table-cell>
          <table:table-cell table:style-name="ce20" table:formula="of:=([.C276]+[.D276])/[.B276]" office:value-type="percentage" office:value="0.425399863507701">
            <text:p>42.5%</text:p>
          </table:table-cell>
          <table:table-cell table:style-name="ce20" table:formula="of:=[.D276]/[.C276]" office:value-type="percentage" office:value="1152.3804632711">
            <text:p>115238.0%</text:p>
          </table:table-cell>
          <table:table-cell table:style-name="ce20" table:formula="of:=[.B276]/[.C276]" office:value-type="percentage" office:value="2711.28545684222">
            <text:p>271128.5%</text:p>
          </table:table-cell>
          <table:table-cell table:style-name="ce21" table:formula="of:=[.I276]/[.J276]" office:value-type="float" office:value="0.425031034767269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6]*[.F276]/[.F274]" office:value-type="float" office:value="0.109798915917697">
            <text:p>0.11</text:p>
          </table:table-cell>
          <table:table-cell table:formula="of:=[.C276]*[.F276]/[.F274]" office:value-type="float" office:value="0.0000404969958587754">
            <text:p>0</text:p>
          </table:table-cell>
          <table:table-cell table:formula="of:=[.C276]+[.D276]-[.C277]" office:value-type="float" office:value="0.049124579399671">
            <text:p>0.05</text:p>
          </table:table-cell>
          <table:table-cell table:formula="of:=[.B277]+[.C277]" office:value-type="float" office:value="0.109839412913556">
            <text:p>0.11</text:p>
          </table:table-cell>
          <table:table-cell table:formula="of:=[.B277]+[.C277]+[.D277]" office:value-type="float" office:value="0.158963992313227">
            <text:p>0.16</text:p>
          </table:table-cell>
          <table:table-cell table:style-name="ce7" table:formula="of:=[.D277]/[.E277]" office:value-type="percentage" office:value="0.447240003352277">
            <text:p>44.7%</text:p>
          </table:table-cell>
          <table:table-cell table:style-name="ce7" table:formula="of:=([.C277]+[.D277])/[.B277]" office:value-type="percentage" office:value="0.447773787059817">
            <text:p>44.8%</text:p>
          </table:table-cell>
          <table:table-cell table:style-name="ce7" table:formula="of:=[.D277]/[.C277]" office:value-type="percentage" office:value="1213.04255681045">
            <text:p>121304.3%</text:p>
          </table:table-cell>
          <table:table-cell table:style-name="ce7" table:formula="of:=[.B277]/[.C277]" office:value-type="percentage" office:value="2711.28545684222">
            <text:p>271128.5%</text:p>
          </table:table-cell>
          <table:table-cell table:style-name="ce8" table:formula="of:=[.I277]/[.J277]" office:value-type="float" office:value="0.447404958319384">
            <text:p>0.447</text:p>
          </table:table-cell>
          <table:table-cell table:number-columns-repeated="1013"/>
        </table:table-row>
        <table:table-row table:style-name="ro1">
          <table:table-cell table:formula="of:=[.A276]+1" office:value-type="float" office:value="136">
            <text:p>136</text:p>
          </table:table-cell>
          <table:table-cell table:style-name="ce16" table:formula="of:=[.B277]+([.C277]-[.C278])*[.$C$4]" office:value-type="float" office:value="0.109800265817559">
            <text:p>0.11</text:p>
          </table:table-cell>
          <table:table-cell table:style-name="ce16" table:formula="of:=[.C277]*[.$C$3]" office:value-type="float" office:value="0.0000384721460658366">
            <text:p>0</text:p>
          </table:table-cell>
          <table:table-cell table:style-name="ce19" table:formula="of:=[.C278]/[.C277]*[.D277]" office:value-type="float" office:value="0.0466683504296874">
            <text:p>0.05</text:p>
          </table:table-cell>
          <table:table-cell table:style-name="ce19" table:formula="of:=[.B278]+[.C278]" office:value-type="float" office:value="0.109838737963625">
            <text:p>0.11</text:p>
          </table:table-cell>
          <table:table-cell table:style-name="ce19" table:formula="of:=[.B278]+[.C278]+[.D278]" office:value-type="float" office:value="0.156507088393313">
            <text:p>0.16</text:p>
          </table:table-cell>
          <table:table-cell table:style-name="ce20" table:formula="of:=[.D278]/[.E278]" office:value-type="percentage" office:value="0.424880614024738">
            <text:p>42.5%</text:p>
          </table:table-cell>
          <table:table-cell table:style-name="ce20" table:formula="of:=([.C278]+[.D278])/[.B278]" office:value-type="percentage" office:value="0.425379867962796">
            <text:p>42.5%</text:p>
          </table:table-cell>
          <table:table-cell table:style-name="ce20" table:formula="of:=[.D278]/[.C278]" office:value-type="percentage" office:value="1213.04255681045">
            <text:p>121304.3%</text:p>
          </table:table-cell>
          <table:table-cell table:style-name="ce20" table:formula="of:=[.B278]/[.C278]" office:value-type="percentage" office:value="2854.01977913216">
            <text:p>285402.0%</text:p>
          </table:table-cell>
          <table:table-cell table:style-name="ce21" table:formula="of:=[.I278]/[.J278]" office:value-type="float" office:value="0.425029484967095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78]*[.F278]/[.F276]" office:value-type="float" office:value="0.104313692432844">
            <text:p>0.1</text:p>
          </table:table-cell>
          <table:table-cell table:formula="of:=[.C278]*[.F278]/[.F276]" office:value-type="float" office:value="0.0000365497440471709">
            <text:p>0</text:p>
          </table:table-cell>
          <table:table-cell table:formula="of:=[.C278]+[.D278]-[.C279]" office:value-type="float" office:value="0.0466702728317061">
            <text:p>0.05</text:p>
          </table:table-cell>
          <table:table-cell table:formula="of:=[.B279]+[.C279]" office:value-type="float" office:value="0.104350242176891">
            <text:p>0.1</text:p>
          </table:table-cell>
          <table:table-cell table:formula="of:=[.B279]+[.C279]+[.D279]" office:value-type="float" office:value="0.151020515008597">
            <text:p>0.15</text:p>
          </table:table-cell>
          <table:table-cell table:style-name="ce7" table:formula="of:=[.D279]/[.E279]" office:value-type="percentage" office:value="0.447246425672806">
            <text:p>44.7%</text:p>
          </table:table-cell>
          <table:table-cell table:style-name="ce7" table:formula="of:=([.C279]+[.D279])/[.B279]" office:value-type="percentage" office:value="0.447753516210949">
            <text:p>44.8%</text:p>
          </table:table-cell>
          <table:table-cell table:style-name="ce7" table:formula="of:=[.D279]/[.C279]" office:value-type="percentage" office:value="1276.89739144202">
            <text:p>127689.7%</text:p>
          </table:table-cell>
          <table:table-cell table:style-name="ce7" table:formula="of:=[.B279]/[.C279]" office:value-type="percentage" office:value="2854.01977913216">
            <text:p>285402.0%</text:p>
          </table:table-cell>
          <table:table-cell table:style-name="ce8" table:formula="of:=[.I279]/[.J279]" office:value-type="float" office:value="0.447403133215249">
            <text:p>0.447</text:p>
          </table:table-cell>
          <table:table-cell table:number-columns-repeated="1013"/>
        </table:table-row>
        <table:table-row table:style-name="ro1">
          <table:table-cell table:formula="of:=[.A278]+1" office:value-type="float" office:value="137">
            <text:p>137</text:p>
          </table:table-cell>
          <table:table-cell table:style-name="ce16" table:formula="of:=[.B279]+([.C279]-[.C280])*[.$C$4]" office:value-type="float" office:value="0.104314910757645">
            <text:p>0.1</text:p>
          </table:table-cell>
          <table:table-cell table:style-name="ce16" table:formula="of:=[.C279]*[.$C$3]" office:value-type="float" office:value="0.0000347222568448124">
            <text:p>0</text:p>
          </table:table-cell>
          <table:table-cell table:style-name="ce19" table:formula="of:=[.C280]/[.C279]*[.D279]" office:value-type="float" office:value="0.0443367591901208">
            <text:p>0.04</text:p>
          </table:table-cell>
          <table:table-cell table:style-name="ce19" table:formula="of:=[.B280]+[.C280]" office:value-type="float" office:value="0.10434963301449">
            <text:p>0.1</text:p>
          </table:table-cell>
          <table:table-cell table:style-name="ce19" table:formula="of:=[.B280]+[.C280]+[.D280]" office:value-type="float" office:value="0.148686392204611">
            <text:p>0.15</text:p>
          </table:table-cell>
          <table:table-cell table:style-name="ce20" table:formula="of:=[.D280]/[.E280]" office:value-type="percentage" office:value="0.424886584737333">
            <text:p>42.5%</text:p>
          </table:table-cell>
          <table:table-cell table:style-name="ce20" table:formula="of:=([.C280]+[.D280])/[.B280]" office:value-type="percentage" office:value="0.425360872426511">
            <text:p>42.5%</text:p>
          </table:table-cell>
          <table:table-cell table:style-name="ce20" table:formula="of:=[.D280]/[.C280]" office:value-type="percentage" office:value="1276.89739144202">
            <text:p>127689.7%</text:p>
          </table:table-cell>
          <table:table-cell table:style-name="ce20" table:formula="of:=[.B280]/[.C280]" office:value-type="percentage" office:value="3004.2664341742">
            <text:p>300426.6%</text:p>
          </table:table-cell>
          <table:table-cell table:style-name="ce21" table:formula="of:=[.I280]/[.J280]" office:value-type="float" office:value="0.425028012468211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0]*[.F280]/[.F278]" office:value-type="float" office:value="0.0991022700180969">
            <text:p>0.1</text:p>
          </table:table-cell>
          <table:table-cell table:formula="of:=[.C280]*[.F280]/[.F278]" office:value-type="float" office:value="0.0000329871774656157">
            <text:p>0</text:p>
          </table:table-cell>
          <table:table-cell table:formula="of:=[.C280]+[.D280]-[.C281]" office:value-type="float" office:value="0.0443384942695">
            <text:p>0.04</text:p>
          </table:table-cell>
          <table:table-cell table:formula="of:=[.B281]+[.C281]" office:value-type="float" office:value="0.0991352571955626">
            <text:p>0.1</text:p>
          </table:table-cell>
          <table:table-cell table:formula="of:=[.B281]+[.C281]+[.D281]" office:value-type="float" office:value="0.143473751465063">
            <text:p>0.14</text:p>
          </table:table-cell>
          <table:table-cell table:style-name="ce7" table:formula="of:=[.D281]/[.E281]" office:value-type="percentage" office:value="0.447252526737628">
            <text:p>44.7%</text:p>
          </table:table-cell>
          <table:table-cell table:style-name="ce7" table:formula="of:=([.C281]+[.D281])/[.B281]" office:value-type="percentage" office:value="0.447734259153327">
            <text:p>44.8%</text:p>
          </table:table-cell>
          <table:table-cell table:style-name="ce7" table:formula="of:=[.D281]/[.C281]" office:value-type="percentage" office:value="1344.11300620419">
            <text:p>134411.3%</text:p>
          </table:table-cell>
          <table:table-cell table:style-name="ce7" table:formula="of:=[.B281]/[.C281]" office:value-type="percentage" office:value="3004.26643417421">
            <text:p>300426.6%</text:p>
          </table:table-cell>
          <table:table-cell table:style-name="ce8" table:formula="of:=[.I281]/[.J281]" office:value-type="float" office:value="0.447401399195027">
            <text:p>0.447</text:p>
          </table:table-cell>
          <table:table-cell table:number-columns-repeated="1013"/>
        </table:table-row>
        <table:table-row table:style-name="ro1">
          <table:table-cell table:formula="of:=[.A280]+1" office:value-type="float" office:value="138">
            <text:p>138</text:p>
          </table:table-cell>
          <table:table-cell table:style-name="ce16" table:formula="of:=[.B281]+([.C281]-[.C282])*[.$C$4]" office:value-type="float" office:value="0.0991033695906791">
            <text:p>0.1</text:p>
          </table:table-cell>
          <table:table-cell table:style-name="ce16" table:formula="of:=[.C281]*[.$C$3]" office:value-type="float" office:value="0.0000313378185923349">
            <text:p>0</text:p>
          </table:table-cell>
          <table:table-cell table:style-name="ce19" table:formula="of:=[.C282]/[.C281]*[.D281]" office:value-type="float" office:value="0.042121569556025">
            <text:p>0.04</text:p>
          </table:table-cell>
          <table:table-cell table:style-name="ce19" table:formula="of:=[.B282]+[.C282]" office:value-type="float" office:value="0.0991347074092715">
            <text:p>0.1</text:p>
          </table:table-cell>
          <table:table-cell table:style-name="ce19" table:formula="of:=[.B282]+[.C282]+[.D282]" office:value-type="float" office:value="0.141256276965296">
            <text:p>0.14</text:p>
          </table:table-cell>
          <table:table-cell table:style-name="ce20" table:formula="of:=[.D282]/[.E282]" office:value-type="percentage" office:value="0.424892256776718">
            <text:p>42.5%</text:p>
          </table:table-cell>
          <table:table-cell table:style-name="ce20" table:formula="of:=([.C282]+[.D282])/[.B282]" office:value-type="percentage" office:value="0.425342826875807">
            <text:p>42.5%</text:p>
          </table:table-cell>
          <table:table-cell table:style-name="ce20" table:formula="of:=[.D282]/[.C282]" office:value-type="percentage" office:value="1344.1130062042">
            <text:p>134411.3%</text:p>
          </table:table-cell>
          <table:table-cell table:style-name="ce20" table:formula="of:=[.B282]/[.C282]" office:value-type="percentage" office:value="3162.42080790267">
            <text:p>316242.1%</text:p>
          </table:table-cell>
          <table:table-cell table:style-name="ce21" table:formula="of:=[.I282]/[.J282]" office:value-type="float" office:value="0.425026613423915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2]*[.F282]/[.F280]" office:value-type="float" office:value="0.0941510034343344">
            <text:p>0.09</text:p>
          </table:table-cell>
          <table:table-cell table:formula="of:=[.C282]*[.F282]/[.F280]" office:value-type="float" office:value="0.0000297718137950071">
            <text:p>0</text:p>
          </table:table-cell>
          <table:table-cell table:formula="of:=[.C282]+[.D282]-[.C283]" office:value-type="float" office:value="0.0421231355608223">
            <text:p>0.04</text:p>
          </table:table-cell>
          <table:table-cell table:formula="of:=[.B283]+[.C283]" office:value-type="float" office:value="0.0941807752481294">
            <text:p>0.09</text:p>
          </table:table-cell>
          <table:table-cell table:formula="of:=[.B283]+[.C283]+[.D283]" office:value-type="float" office:value="0.136303910808952">
            <text:p>0.14</text:p>
          </table:table-cell>
          <table:table-cell table:style-name="ce7" table:formula="of:=[.D283]/[.E283]" office:value-type="percentage" office:value="0.447258322623108">
            <text:p>44.7%</text:p>
          </table:table-cell>
          <table:table-cell table:style-name="ce7" table:formula="of:=([.C283]+[.D283])/[.B283]" office:value-type="percentage" office:value="0.447715965173083">
            <text:p>44.8%</text:p>
          </table:table-cell>
          <table:table-cell table:style-name="ce7" table:formula="of:=[.D283]/[.C283]" office:value-type="percentage" office:value="1414.86628429359">
            <text:p>141486.6%</text:p>
          </table:table-cell>
          <table:table-cell table:style-name="ce7" table:formula="of:=[.B283]/[.C283]" office:value-type="percentage" office:value="3162.42080790267">
            <text:p>316242.1%</text:p>
          </table:table-cell>
          <table:table-cell table:style-name="ce8" table:formula="of:=[.I283]/[.J283]" office:value-type="float" office:value="0.447399751721192">
            <text:p>0.447</text:p>
          </table:table-cell>
          <table:table-cell table:number-columns-repeated="1013"/>
        </table:table-row>
        <table:table-row table:style-name="ro1">
          <table:table-cell table:formula="of:=[.A282]+1" office:value-type="float" office:value="139">
            <text:p>139</text:p>
          </table:table-cell>
          <table:table-cell table:style-name="ce16" table:formula="of:=[.B283]+([.C283]-[.C284])*[.$C$4]" office:value-type="float" office:value="0.0941519958281276">
            <text:p>0.09</text:p>
          </table:table-cell>
          <table:table-cell table:style-name="ce16" table:formula="of:=[.C283]*[.$C$3]" office:value-type="float" office:value="0.0000282832231052568">
            <text:p>0</text:p>
          </table:table-cell>
          <table:table-cell table:style-name="ce19" table:formula="of:=[.C284]/[.C283]*[.D283]" office:value-type="float" office:value="0.0400169787827812">
            <text:p>0.04</text:p>
          </table:table-cell>
          <table:table-cell table:style-name="ce19" table:formula="of:=[.B284]+[.C284]" office:value-type="float" office:value="0.0941802790512328">
            <text:p>0.09</text:p>
          </table:table-cell>
          <table:table-cell table:style-name="ce19" table:formula="of:=[.B284]+[.C284]+[.D284]" office:value-type="float" office:value="0.134197257834014">
            <text:p>0.13</text:p>
          </table:table-cell>
          <table:table-cell table:style-name="ce20" table:formula="of:=[.D284]/[.E284]" office:value-type="percentage" office:value="0.424897645089929">
            <text:p>42.5%</text:p>
          </table:table-cell>
          <table:table-cell table:style-name="ce20" table:formula="of:=([.C284]+[.D284])/[.B284]" office:value-type="percentage" office:value="0.425325683791008">
            <text:p>42.5%</text:p>
          </table:table-cell>
          <table:table-cell table:style-name="ce20" table:formula="of:=[.D284]/[.C284]" office:value-type="percentage" office:value="1414.86628429359">
            <text:p>141486.6%</text:p>
          </table:table-cell>
          <table:table-cell table:style-name="ce20" table:formula="of:=[.B284]/[.C284]" office:value-type="percentage" office:value="3328.8990960379">
            <text:p>332889.9%</text:p>
          </table:table-cell>
          <table:table-cell table:style-name="ce21" table:formula="of:=[.I284]/[.J284]" office:value-type="float" office:value="0.42502528417805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4]*[.F284]/[.F282]" office:value-type="float" office:value="0.089446925341508">
            <text:p>0.09</text:p>
          </table:table-cell>
          <table:table-cell table:formula="of:=[.C284]*[.F284]/[.F282]" office:value-type="float" office:value="0.0000268698217521729">
            <text:p>0</text:p>
          </table:table-cell>
          <table:table-cell table:formula="of:=[.C284]+[.D284]-[.C285]" office:value-type="float" office:value="0.0400183921841343">
            <text:p>0.04</text:p>
          </table:table-cell>
          <table:table-cell table:formula="of:=[.B285]+[.C285]" office:value-type="float" office:value="0.0894737951632602">
            <text:p>0.09</text:p>
          </table:table-cell>
          <table:table-cell table:formula="of:=[.B285]+[.C285]+[.D285]" office:value-type="float" office:value="0.129492187347394">
            <text:p>0.13</text:p>
          </table:table-cell>
          <table:table-cell table:style-name="ce7" table:formula="of:=[.D285]/[.E285]" office:value-type="percentage" office:value="0.447263828600474">
            <text:p>44.7%</text:p>
          </table:table-cell>
          <table:table-cell table:style-name="ce7" table:formula="of:=([.C285]+[.D285])/[.B285]" office:value-type="percentage" office:value="0.447698586094422">
            <text:p>44.8%</text:p>
          </table:table-cell>
          <table:table-cell table:style-name="ce7" table:formula="of:=[.D285]/[.C285]" office:value-type="percentage" office:value="1489.34341854717">
            <text:p>148934.3%</text:p>
          </table:table-cell>
          <table:table-cell table:style-name="ce7" table:formula="of:=[.B285]/[.C285]" office:value-type="percentage" office:value="3328.8990960379">
            <text:p>332889.9%</text:p>
          </table:table-cell>
          <table:table-cell table:style-name="ce8" table:formula="of:=[.I285]/[.J285]" office:value-type="float" office:value="0.447398186481472">
            <text:p>0.447</text:p>
          </table:table-cell>
          <table:table-cell table:number-columns-repeated="1013"/>
        </table:table-row>
        <table:table-row table:style-name="ro1">
          <table:table-cell table:formula="of:=[.A284]+1" office:value-type="float" office:value="140">
            <text:p>140</text:p>
          </table:table-cell>
          <table:table-cell table:style-name="ce16" table:formula="of:=[.B285]+([.C285]-[.C286])*[.$C$4]" office:value-type="float" office:value="0.0894478210022331">
            <text:p>0.09</text:p>
          </table:table-cell>
          <table:table-cell table:style-name="ce16" table:formula="of:=[.C285]*[.$C$3]" office:value-type="float" office:value="0.0000255263306645643">
            <text:p>0</text:p>
          </table:table-cell>
          <table:table-cell table:style-name="ce19" table:formula="of:=[.C286]/[.C285]*[.D285]" office:value-type="float" office:value="0.0380174725749276">
            <text:p>0.04</text:p>
          </table:table-cell>
          <table:table-cell table:style-name="ce19" table:formula="of:=[.B286]+[.C286]" office:value-type="float" office:value="0.0894733473328976">
            <text:p>0.09</text:p>
          </table:table-cell>
          <table:table-cell table:style-name="ce19" table:formula="of:=[.B286]+[.C286]+[.D286]" office:value-type="float" office:value="0.127490819907825">
            <text:p>0.13</text:p>
          </table:table-cell>
          <table:table-cell table:style-name="ce20" table:formula="of:=[.D286]/[.E286]" office:value-type="percentage" office:value="0.424902763875352">
            <text:p>42.5%</text:p>
          </table:table-cell>
          <table:table-cell table:style-name="ce20" table:formula="of:=([.C286]+[.D286])/[.B286]" office:value-type="percentage" office:value="0.425309398030416">
            <text:p>42.5%</text:p>
          </table:table-cell>
          <table:table-cell table:style-name="ce20" table:formula="of:=[.D286]/[.C286]" office:value-type="percentage" office:value="1489.34341854717">
            <text:p>148934.3%</text:p>
          </table:table-cell>
          <table:table-cell table:style-name="ce20" table:formula="of:=[.B286]/[.C286]" office:value-type="percentage" office:value="3504.13939933814">
            <text:p>350413.9%</text:p>
          </table:table-cell>
          <table:table-cell table:style-name="ce21" table:formula="of:=[.I286]/[.J286]" office:value-type="float" office:value="0.425024021255682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6]*[.F286]/[.F284]" office:value-type="float" office:value="0.0849777128281428">
            <text:p>0.08</text:p>
          </table:table-cell>
          <table:table-cell table:formula="of:=[.C286]*[.F286]/[.F284]" office:value-type="float" office:value="0.0000242506656111322">
            <text:p>0</text:p>
          </table:table-cell>
          <table:table-cell table:formula="of:=[.C286]+[.D286]-[.C287]" office:value-type="float" office:value="0.038018748239981">
            <text:p>0.04</text:p>
          </table:table-cell>
          <table:table-cell table:formula="of:=[.B287]+[.C287]" office:value-type="float" office:value="0.085001963493754">
            <text:p>0.09</text:p>
          </table:table-cell>
          <table:table-cell table:formula="of:=[.B287]+[.C287]+[.D287]" office:value-type="float" office:value="0.123020711733735">
            <text:p>0.12</text:p>
          </table:table-cell>
          <table:table-cell table:style-name="ce7" table:formula="of:=[.D287]/[.E287]" office:value-type="percentage" office:value="0.4472690591762">
            <text:p>44.7%</text:p>
          </table:table-cell>
          <table:table-cell table:style-name="ce7" table:formula="of:=([.C287]+[.D287])/[.B287]" office:value-type="percentage" office:value="0.447682076152479">
            <text:p>44.8%</text:p>
          </table:table-cell>
          <table:table-cell table:style-name="ce7" table:formula="of:=[.D287]/[.C287]" office:value-type="percentage" office:value="1567.7404014234">
            <text:p>156774.0%</text:p>
          </table:table-cell>
          <table:table-cell table:style-name="ce7" table:formula="of:=[.B287]/[.C287]" office:value-type="percentage" office:value="3504.13939933814">
            <text:p>350413.9%</text:p>
          </table:table-cell>
          <table:table-cell table:style-name="ce8" table:formula="of:=[.I287]/[.J287]" office:value-type="float" office:value="0.447396699377745">
            <text:p>0.447</text:p>
          </table:table-cell>
          <table:table-cell table:number-columns-repeated="1013"/>
        </table:table-row>
        <table:table-row table:style-name="ro1">
          <table:table-cell table:formula="of:=[.A286]+1" office:value-type="float" office:value="141">
            <text:p>141</text:p>
          </table:table-cell>
          <table:table-cell table:style-name="ce16" table:formula="of:=[.B287]+([.C287]-[.C288])*[.$C$4]" office:value-type="float" office:value="0.0849785211836632">
            <text:p>0.08</text:p>
          </table:table-cell>
          <table:table-cell table:style-name="ce16" table:formula="of:=[.C287]*[.$C$3]" office:value-type="float" office:value="0.0000230381323305756">
            <text:p>0</text:p>
          </table:table-cell>
          <table:table-cell table:style-name="ce19" table:formula="of:=[.C288]/[.C287]*[.D287]" office:value-type="float" office:value="0.036117810827982">
            <text:p>0.04</text:p>
          </table:table-cell>
          <table:table-cell table:style-name="ce19" table:formula="of:=[.B288]+[.C288]" office:value-type="float" office:value="0.0850015593159938">
            <text:p>0.09</text:p>
          </table:table-cell>
          <table:table-cell table:style-name="ce19" table:formula="of:=[.B288]+[.C288]+[.D288]" office:value-type="float" office:value="0.121119370143976">
            <text:p>0.12</text:p>
          </table:table-cell>
          <table:table-cell table:style-name="ce20" table:formula="of:=[.D288]/[.E288]" office:value-type="percentage" office:value="0.424907626620281">
            <text:p>42.5%</text:p>
          </table:table-cell>
          <table:table-cell table:style-name="ce20" table:formula="of:=([.C288]+[.D288])/[.B288]" office:value-type="percentage" office:value="0.425293926711218">
            <text:p>42.5%</text:p>
          </table:table-cell>
          <table:table-cell table:style-name="ce20" table:formula="of:=[.D288]/[.C288]" office:value-type="percentage" office:value="1567.7404014234">
            <text:p>156774.0%</text:p>
          </table:table-cell>
          <table:table-cell table:style-name="ce20" table:formula="of:=[.B288]/[.C288]" office:value-type="percentage" office:value="3688.60287649629">
            <text:p>368860.3%</text:p>
          </table:table-cell>
          <table:table-cell table:style-name="ce21" table:formula="of:=[.I288]/[.J288]" office:value-type="float" office:value="0.42502282135412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88]*[.F288]/[.F286]" office:value-type="float" office:value="0.0807316555731088">
            <text:p>0.08</text:p>
          </table:table-cell>
          <table:table-cell table:formula="of:=[.C288]*[.F288]/[.F286]" office:value-type="float" office:value="0.0000218867843127081">
            <text:p>0</text:p>
          </table:table-cell>
          <table:table-cell table:formula="of:=[.C288]+[.D288]-[.C289]" office:value-type="float" office:value="0.0361189621759998">
            <text:p>0.04</text:p>
          </table:table-cell>
          <table:table-cell table:formula="of:=[.B289]+[.C289]" office:value-type="float" office:value="0.0807535423574215">
            <text:p>0.08</text:p>
          </table:table-cell>
          <table:table-cell table:formula="of:=[.B289]+[.C289]+[.D289]" office:value-type="float" office:value="0.116872504533421">
            <text:p>0.12</text:p>
          </table:table-cell>
          <table:table-cell table:style-name="ce7" table:formula="of:=[.D289]/[.E289]" office:value-type="percentage" office:value="0.447274028130363">
            <text:p>44.7%</text:p>
          </table:table-cell>
          <table:table-cell table:style-name="ce7" table:formula="of:=([.C289]+[.D289])/[.B289]" office:value-type="percentage" office:value="0.447666391872568">
            <text:p>44.8%</text:p>
          </table:table-cell>
          <table:table-cell table:style-name="ce7" table:formula="of:=[.D289]/[.C289]" office:value-type="percentage" office:value="1650.26354077187">
            <text:p>165026.4%</text:p>
          </table:table-cell>
          <table:table-cell table:style-name="ce7" table:formula="of:=[.B289]/[.C289]" office:value-type="percentage" office:value="3688.60287649629">
            <text:p>368860.3%</text:p>
          </table:table-cell>
          <table:table-cell table:style-name="ce8" table:formula="of:=[.I289]/[.J289]" office:value-type="float" office:value="0.447395286515477">
            <text:p>0.447</text:p>
          </table:table-cell>
          <table:table-cell table:number-columns-repeated="1013"/>
        </table:table-row>
        <table:table-row table:style-name="ro1">
          <table:table-cell table:formula="of:=[.A288]+1" office:value-type="float" office:value="142">
            <text:p>142</text:p>
          </table:table-cell>
          <table:table-cell table:style-name="ce16" table:formula="of:=[.B289]+([.C289]-[.C290])*[.$C$4]" office:value-type="float" office:value="0.0807323851325859">
            <text:p>0.08</text:p>
          </table:table-cell>
          <table:table-cell table:style-name="ce16" table:formula="of:=[.C289]*[.$C$3]" office:value-type="float" office:value="0.0000207924450970727">
            <text:p>0</text:p>
          </table:table-cell>
          <table:table-cell table:style-name="ce19" table:formula="of:=[.C290]/[.C289]*[.D289]" office:value-type="float" office:value="0.0343130140671998">
            <text:p>0.03</text:p>
          </table:table-cell>
          <table:table-cell table:style-name="ce19" table:formula="of:=[.B290]+[.C290]" office:value-type="float" office:value="0.0807531775776829">
            <text:p>0.08</text:p>
          </table:table-cell>
          <table:table-cell table:style-name="ce19" table:formula="of:=[.B290]+[.C290]+[.D290]" office:value-type="float" office:value="0.115066191644883">
            <text:p>0.12</text:p>
          </table:table-cell>
          <table:table-cell table:style-name="ce20" table:formula="of:=[.D290]/[.E290]" office:value-type="percentage" office:value="0.424912246136586">
            <text:p>42.5%</text:p>
          </table:table-cell>
          <table:table-cell table:style-name="ce20" table:formula="of:=([.C290]+[.D290])/[.B290]" office:value-type="percentage" office:value="0.425279229096364">
            <text:p>42.5%</text:p>
          </table:table-cell>
          <table:table-cell table:style-name="ce20" table:formula="of:=[.D290]/[.C290]" office:value-type="percentage" office:value="1650.26354077187">
            <text:p>165026.4%</text:p>
          </table:table-cell>
          <table:table-cell table:style-name="ce20" table:formula="of:=[.B290]/[.C290]" office:value-type="percentage" office:value="3882.77495771539">
            <text:p>388277.5%</text:p>
          </table:table-cell>
          <table:table-cell table:style-name="ce21" table:formula="of:=[.I290]/[.J290]" office:value-type="float" office:value="0.42502168133454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0]*[.F290]/[.F288]" office:value-type="float" office:value="0.0766976255620551">
            <text:p>0.08</text:p>
          </table:table-cell>
          <table:table-cell table:formula="of:=[.C290]*[.F290]/[.F288]" office:value-type="float" office:value="0.0000197533018002114">
            <text:p>0</text:p>
          </table:table-cell>
          <table:table-cell table:formula="of:=[.C290]+[.D290]-[.C291]" office:value-type="float" office:value="0.0343140532104967">
            <text:p>0.03</text:p>
          </table:table-cell>
          <table:table-cell table:formula="of:=[.B291]+[.C291]" office:value-type="float" office:value="0.0767173788638553">
            <text:p>0.08</text:p>
          </table:table-cell>
          <table:table-cell table:formula="of:=[.B291]+[.C291]+[.D291]" office:value-type="float" office:value="0.111031432074352">
            <text:p>0.11</text:p>
          </table:table-cell>
          <table:table-cell table:style-name="ce7" table:formula="of:=[.D291]/[.E291]" office:value-type="percentage" office:value="0.447278748553066">
            <text:p>44.7%</text:p>
          </table:table-cell>
          <table:table-cell table:style-name="ce7" table:formula="of:=([.C291]+[.D291])/[.B291]" office:value-type="percentage" office:value="0.447651491955482">
            <text:p>44.8%</text:p>
          </table:table-cell>
          <table:table-cell table:style-name="ce7" table:formula="of:=[.D291]/[.C291]" office:value-type="percentage" office:value="1737.13000274868">
            <text:p>173713.0%</text:p>
          </table:table-cell>
          <table:table-cell table:style-name="ce7" table:formula="of:=[.B291]/[.C291]" office:value-type="percentage" office:value="3882.77495771539">
            <text:p>388277.5%</text:p>
          </table:table-cell>
          <table:table-cell table:style-name="ce8" table:formula="of:=[.I291]/[.J291]" office:value-type="float" office:value="0.447393944193665">
            <text:p>0.447</text:p>
          </table:table-cell>
          <table:table-cell table:number-columns-repeated="1013"/>
        </table:table-row>
        <table:table-row table:style-name="ro1">
          <table:table-cell table:formula="of:=[.A290]+1" office:value-type="float" office:value="143">
            <text:p>143</text:p>
          </table:table-cell>
          <table:table-cell table:style-name="ce16" table:formula="of:=[.B291]+([.C291]-[.C292])*[.$C$4]" office:value-type="float" office:value="0.0766982840054485">
            <text:p>0.08</text:p>
          </table:table-cell>
          <table:table-cell table:style-name="ce16" table:formula="of:=[.C291]*[.$C$3]" office:value-type="float" office:value="0.0000187656367102008">
            <text:p>0</text:p>
          </table:table-cell>
          <table:table-cell table:style-name="ce19" table:formula="of:=[.C292]/[.C291]*[.D291]" office:value-type="float" office:value="0.0325983505499719">
            <text:p>0.03</text:p>
          </table:table-cell>
          <table:table-cell table:style-name="ce19" table:formula="of:=[.B292]+[.C292]" office:value-type="float" office:value="0.0767170496421587">
            <text:p>0.08</text:p>
          </table:table-cell>
          <table:table-cell table:style-name="ce19" table:formula="of:=[.B292]+[.C292]+[.D292]" office:value-type="float" office:value="0.109315400192131">
            <text:p>0.11</text:p>
          </table:table-cell>
          <table:table-cell table:style-name="ce20" table:formula="of:=[.D292]/[.E292]" office:value-type="percentage" office:value="0.424916634594586">
            <text:p>42.5%</text:p>
          </table:table-cell>
          <table:table-cell table:style-name="ce20" table:formula="of:=([.C292]+[.D292])/[.B292]" office:value-type="percentage" office:value="0.425265266487123">
            <text:p>42.5%</text:p>
          </table:table-cell>
          <table:table-cell table:style-name="ce20" table:formula="of:=[.D292]/[.C292]" office:value-type="percentage" office:value="1737.13000274868">
            <text:p>173713.0%</text:p>
          </table:table-cell>
          <table:table-cell table:style-name="ce20" table:formula="of:=[.B292]/[.C292]" office:value-type="percentage" office:value="4087.16662215655">
            <text:p>408716.7%</text:p>
          </table:table-cell>
          <table:table-cell table:style-name="ce21" table:formula="of:=[.I292]/[.J292]" office:value-type="float" office:value="0.425020598213855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2]*[.F292]/[.F290]" office:value-type="float" office:value="0.0728650482843902">
            <text:p>0.07</text:p>
          </table:table-cell>
          <table:table-cell table:formula="of:=[.C292]*[.F292]/[.F290]" office:value-type="float" office:value="0.0000178277655453018">
            <text:p>0</text:p>
          </table:table-cell>
          <table:table-cell table:formula="of:=[.C292]+[.D292]-[.C293]" office:value-type="float" office:value="0.0325992884211368">
            <text:p>0.03</text:p>
          </table:table-cell>
          <table:table-cell table:formula="of:=[.B293]+[.C293]" office:value-type="float" office:value="0.0728828760499355">
            <text:p>0.07</text:p>
          </table:table-cell>
          <table:table-cell table:formula="of:=[.B293]+[.C293]+[.D293]" office:value-type="float" office:value="0.105482164471072">
            <text:p>0.11</text:p>
          </table:table-cell>
          <table:table-cell table:style-name="ce7" table:formula="of:=[.D293]/[.E293]" office:value-type="percentage" office:value="0.447283232879029">
            <text:p>44.7%</text:p>
          </table:table-cell>
          <table:table-cell table:style-name="ce7" table:formula="of:=([.C293]+[.D293])/[.B293]" office:value-type="percentage" office:value="0.447637337168547">
            <text:p>44.8%</text:p>
          </table:table-cell>
          <table:table-cell table:style-name="ce7" table:formula="of:=[.D293]/[.C293]" office:value-type="percentage" office:value="1828.56838330632">
            <text:p>182856.8%</text:p>
          </table:table-cell>
          <table:table-cell table:style-name="ce7" table:formula="of:=[.B293]/[.C293]" office:value-type="percentage" office:value="4087.16662215655">
            <text:p>408716.7%</text:p>
          </table:table-cell>
          <table:table-cell table:style-name="ce8" table:formula="of:=[.I293]/[.J293]" office:value-type="float" office:value="0.44739266889528">
            <text:p>0.447</text:p>
          </table:table-cell>
          <table:table-cell table:number-columns-repeated="1013"/>
        </table:table-row>
        <table:table-row table:style-name="ro1">
          <table:table-cell table:formula="of:=[.A292]+1" office:value-type="float" office:value="144">
            <text:p>144</text:p>
          </table:table-cell>
          <table:table-cell table:style-name="ce16" table:formula="of:=[.B293]+([.C293]-[.C294])*[.$C$4]" office:value-type="float" office:value="0.0728656425432417">
            <text:p>0.07</text:p>
          </table:table-cell>
          <table:table-cell table:style-name="ce16" table:formula="of:=[.C293]*[.$C$3]" office:value-type="float" office:value="0.0000169363772680367">
            <text:p>0</text:p>
          </table:table-cell>
          <table:table-cell table:style-name="ce19" table:formula="of:=[.C294]/[.C293]*[.D293]" office:value-type="float" office:value="0.0309693240000799">
            <text:p>0.03</text:p>
          </table:table-cell>
          <table:table-cell table:style-name="ce19" table:formula="of:=[.B294]+[.C294]" office:value-type="float" office:value="0.0728825789205098">
            <text:p>0.07</text:p>
          </table:table-cell>
          <table:table-cell table:style-name="ce19" table:formula="of:=[.B294]+[.C294]+[.D294]" office:value-type="float" office:value="0.10385190292059">
            <text:p>0.1</text:p>
          </table:table-cell>
          <table:table-cell table:style-name="ce20" table:formula="of:=[.D294]/[.E294]" office:value-type="percentage" office:value="0.424920803555222">
            <text:p>42.5%</text:p>
          </table:table-cell>
          <table:table-cell table:style-name="ce20" table:formula="of:=([.C294]+[.D294])/[.B294]" office:value-type="percentage" office:value="0.425252002121018">
            <text:p>42.5%</text:p>
          </table:table-cell>
          <table:table-cell table:style-name="ce20" table:formula="of:=[.D294]/[.C294]" office:value-type="percentage" office:value="1828.56838330632">
            <text:p>182856.8%</text:p>
          </table:table-cell>
          <table:table-cell table:style-name="ce20" table:formula="of:=[.B294]/[.C294]" office:value-type="percentage" office:value="4302.31574262093">
            <text:p>430231.6%</text:p>
          </table:table-cell>
          <table:table-cell table:style-name="ce21" table:formula="of:=[.I294]/[.J294]" office:value-type="float" office:value="0.42501956915704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4]*[.F294]/[.F292]" office:value-type="float" office:value="0.0692238753400446">
            <text:p>0.07</text:p>
          </table:table-cell>
          <table:table-cell table:formula="of:=[.C294]*[.F294]/[.F292]" office:value-type="float" office:value="0.0000160899105229023">
            <text:p>0</text:p>
          </table:table-cell>
          <table:table-cell table:formula="of:=[.C294]+[.D294]-[.C295]" office:value-type="float" office:value="0.0309701704668251">
            <text:p>0.03</text:p>
          </table:table-cell>
          <table:table-cell table:formula="of:=[.B295]+[.C295]" office:value-type="float" office:value="0.0692399652505675">
            <text:p>0.07</text:p>
          </table:table-cell>
          <table:table-cell table:formula="of:=[.B295]+[.C295]+[.D295]" office:value-type="float" office:value="0.100210135717393">
            <text:p>0.1</text:p>
          </table:table-cell>
          <table:table-cell table:style-name="ce7" table:formula="of:=[.D295]/[.E295]" office:value-type="percentage" office:value="0.447287492920445">
            <text:p>44.7%</text:p>
          </table:table-cell>
          <table:table-cell table:style-name="ce7" table:formula="of:=([.C295]+[.D295])/[.B295]" office:value-type="percentage" office:value="0.447623890242144">
            <text:p>44.8%</text:p>
          </table:table-cell>
          <table:table-cell table:style-name="ce7" table:formula="of:=[.D295]/[.C295]" office:value-type="percentage" office:value="1924.819309762">
            <text:p>192481.9%</text:p>
          </table:table-cell>
          <table:table-cell table:style-name="ce7" table:formula="of:=[.B295]/[.C295]" office:value-type="percentage" office:value="4302.31574262093">
            <text:p>430231.6%</text:p>
          </table:table-cell>
          <table:table-cell table:style-name="ce8" table:formula="of:=[.I295]/[.J295]" office:value-type="float" office:value="0.447391457278172">
            <text:p>0.447</text:p>
          </table:table-cell>
          <table:table-cell table:number-columns-repeated="1013"/>
        </table:table-row>
        <table:table-row table:style-name="ro1">
          <table:table-cell table:formula="of:=[.A294]+1" office:value-type="float" office:value="145">
            <text:p>145</text:p>
          </table:table-cell>
          <table:table-cell table:style-name="ce16" table:formula="of:=[.B295]+([.C295]-[.C296])*[.$C$4]" office:value-type="float" office:value="0.0692244116703954">
            <text:p>0.07</text:p>
          </table:table-cell>
          <table:table-cell table:style-name="ce16" table:formula="of:=[.C295]*[.$C$3]" office:value-type="float" office:value="0.0000152854149967572">
            <text:p>0</text:p>
          </table:table-cell>
          <table:table-cell table:style-name="ce19" table:formula="of:=[.C296]/[.C295]*[.D295]" office:value-type="float" office:value="0.0294216619434838">
            <text:p>0.03</text:p>
          </table:table-cell>
          <table:table-cell table:style-name="ce19" table:formula="of:=[.B296]+[.C296]" office:value-type="float" office:value="0.0692396970853922">
            <text:p>0.07</text:p>
          </table:table-cell>
          <table:table-cell table:style-name="ce19" table:formula="of:=[.B296]+[.C296]+[.D296]" office:value-type="float" office:value="0.098661359028876">
            <text:p>0.1</text:p>
          </table:table-cell>
          <table:table-cell table:style-name="ce20" table:formula="of:=[.D296]/[.E296]" office:value-type="percentage" office:value="0.424924764000607">
            <text:p>42.5%</text:p>
          </table:table-cell>
          <table:table-cell table:style-name="ce20" table:formula="of:=([.C296]+[.D296])/[.B296]" office:value-type="percentage" office:value="0.42523940107489">
            <text:p>42.5%</text:p>
          </table:table-cell>
          <table:table-cell table:style-name="ce20" table:formula="of:=[.D296]/[.C296]" office:value-type="percentage" office:value="1924.819309762">
            <text:p>192481.9%</text:p>
          </table:table-cell>
          <table:table-cell table:style-name="ce20" table:formula="of:=[.B296]/[.C296]" office:value-type="percentage" office:value="4528.78850100449">
            <text:p>452878.9%</text:p>
          </table:table-cell>
          <table:table-cell table:style-name="ce21" table:formula="of:=[.I296]/[.J296]" office:value-type="float" office:value="0.425018591469898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6]*[.F296]/[.F294]" office:value-type="float" office:value="0.0657645583884772">
            <text:p>0.07</text:p>
          </table:table-cell>
          <table:table-cell table:formula="of:=[.C296]*[.F296]/[.F294]" office:value-type="float" office:value="0.0000145214461602459">
            <text:p>0</text:p>
          </table:table-cell>
          <table:table-cell table:formula="of:=[.C296]+[.D296]-[.C297]" office:value-type="float" office:value="0.0294224259123203">
            <text:p>0.03</text:p>
          </table:table-cell>
          <table:table-cell table:formula="of:=[.B297]+[.C297]" office:value-type="float" office:value="0.0657790798346375">
            <text:p>0.07</text:p>
          </table:table-cell>
          <table:table-cell table:formula="of:=[.B297]+[.C297]+[.D297]" office:value-type="float" office:value="0.0952015057469578">
            <text:p>0.1</text:p>
          </table:table-cell>
          <table:table-cell table:style-name="ce7" table:formula="of:=[.D297]/[.E297]" office:value-type="percentage" office:value="0.44729153989818">
            <text:p>44.7%</text:p>
          </table:table-cell>
          <table:table-cell table:style-name="ce7" table:formula="of:=([.C297]+[.D297])/[.B297]" office:value-type="percentage" office:value="0.447611115771414">
            <text:p>44.8%</text:p>
          </table:table-cell>
          <table:table-cell table:style-name="ce7" table:formula="of:=[.D297]/[.C297]" office:value-type="percentage" office:value="2026.13607402737">
            <text:p>202613.6%</text:p>
          </table:table-cell>
          <table:table-cell table:style-name="ce7" table:formula="of:=[.B297]/[.C297]" office:value-type="percentage" office:value="4528.78850100449">
            <text:p>452878.9%</text:p>
          </table:table-cell>
          <table:table-cell table:style-name="ce8" table:formula="of:=[.I297]/[.J297]" office:value-type="float" office:value="0.447390306166421">
            <text:p>0.447</text:p>
          </table:table-cell>
          <table:table-cell table:number-columns-repeated="1013"/>
        </table:table-row>
        <table:table-row table:style-name="ro1">
          <table:table-cell table:formula="of:=[.A296]+1" office:value-type="float" office:value="146">
            <text:p>146</text:p>
          </table:table-cell>
          <table:table-cell table:style-name="ce16" table:formula="of:=[.B297]+([.C297]-[.C298])*[.$C$4]" office:value-type="float" office:value="0.0657650424366826">
            <text:p>0.07</text:p>
          </table:table-cell>
          <table:table-cell table:style-name="ce16" table:formula="of:=[.C297]*[.$C$3]" office:value-type="float" office:value="0.0000137953738522336">
            <text:p>0</text:p>
          </table:table-cell>
          <table:table-cell table:style-name="ce19" table:formula="of:=[.C298]/[.C297]*[.D297]" office:value-type="float" office:value="0.0279513046167043">
            <text:p>0.03</text:p>
          </table:table-cell>
          <table:table-cell table:style-name="ce19" table:formula="of:=[.B298]+[.C298]" office:value-type="float" office:value="0.0657788378105348">
            <text:p>0.07</text:p>
          </table:table-cell>
          <table:table-cell table:style-name="ce19" table:formula="of:=[.B298]+[.C298]+[.D298]" office:value-type="float" office:value="0.0937301424272391">
            <text:p>0.09</text:p>
          </table:table-cell>
          <table:table-cell table:style-name="ce20" table:formula="of:=[.D298]/[.E298]" office:value-type="percentage" office:value="0.424928526363045">
            <text:p>42.5%</text:p>
          </table:table-cell>
          <table:table-cell table:style-name="ce20" table:formula="of:=([.C298]+[.D298])/[.B298]" office:value-type="percentage" office:value="0.425227430172813">
            <text:p>42.5%</text:p>
          </table:table-cell>
          <table:table-cell table:style-name="ce20" table:formula="of:=[.D298]/[.C298]" office:value-type="percentage" office:value="2026.13607402737">
            <text:p>202613.6%</text:p>
          </table:table-cell>
          <table:table-cell table:style-name="ce20" table:formula="of:=[.B298]/[.C298]" office:value-type="percentage" office:value="4767.18087825034">
            <text:p>476718.1%</text:p>
          </table:table-cell>
          <table:table-cell table:style-name="ce21" table:formula="of:=[.I298]/[.J298]" office:value-type="float" office:value="0.425017662592027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298]*[.F298]/[.F296]" office:value-type="float" office:value="0.0624780243754758">
            <text:p>0.06</text:p>
          </table:table-cell>
          <table:table-cell table:formula="of:=[.C298]*[.F298]/[.F296]" office:value-type="float" office:value="0.0000131058640255342">
            <text:p>0</text:p>
          </table:table-cell>
          <table:table-cell table:formula="of:=[.C298]+[.D298]-[.C299]" office:value-type="float" office:value="0.027951994126531">
            <text:p>0.03</text:p>
          </table:table-cell>
          <table:table-cell table:formula="of:=[.B299]+[.C299]" office:value-type="float" office:value="0.0624911302395013">
            <text:p>0.06</text:p>
          </table:table-cell>
          <table:table-cell table:formula="of:=[.B299]+[.C299]+[.D299]" office:value-type="float" office:value="0.0904431243660323">
            <text:p>0.09</text:p>
          </table:table-cell>
          <table:table-cell table:style-name="ce7" table:formula="of:=[.D299]/[.E299]" office:value-type="percentage" office:value="0.447295384471415">
            <text:p>44.7%</text:p>
          </table:table-cell>
          <table:table-cell table:style-name="ce7" table:formula="of:=([.C299]+[.D299])/[.B299]" office:value-type="percentage" office:value="0.447598980122898">
            <text:p>44.8%</text:p>
          </table:table-cell>
          <table:table-cell table:style-name="ce7" table:formula="of:=[.D299]/[.C299]" office:value-type="percentage" office:value="2132.78529916623">
            <text:p>213278.5%</text:p>
          </table:table-cell>
          <table:table-cell table:style-name="ce7" table:formula="of:=[.B299]/[.C299]" office:value-type="percentage" office:value="4767.18087825034">
            <text:p>476718.1%</text:p>
          </table:table-cell>
          <table:table-cell table:style-name="ce8" table:formula="of:=[.I299]/[.J299]" office:value-type="float" office:value="0.447389212542112">
            <text:p>0.447</text:p>
          </table:table-cell>
          <table:table-cell table:number-columns-repeated="1013"/>
        </table:table-row>
        <table:table-row table:style-name="ro1">
          <table:table-cell table:formula="of:=[.A298]+1" office:value-type="float" office:value="147">
            <text:p>147</text:p>
          </table:table-cell>
          <table:table-cell table:style-name="ce16" table:formula="of:=[.B299]+([.C299]-[.C300])*[.$C$4]" office:value-type="float" office:value="0.06247846123761">
            <text:p>0.06</text:p>
          </table:table-cell>
          <table:table-cell table:style-name="ce16" table:formula="of:=[.C299]*[.$C$3]" office:value-type="float" office:value="0.0000124505708242575">
            <text:p>0</text:p>
          </table:table-cell>
          <table:table-cell table:style-name="ce19" table:formula="of:=[.C300]/[.C299]*[.D299]" office:value-type="float" office:value="0.0265543944202045">
            <text:p>0.03</text:p>
          </table:table-cell>
          <table:table-cell table:style-name="ce19" table:formula="of:=[.B300]+[.C300]" office:value-type="float" office:value="0.0624909118084342">
            <text:p>0.06</text:p>
          </table:table-cell>
          <table:table-cell table:style-name="ce19" table:formula="of:=[.B300]+[.C300]+[.D300]" office:value-type="float" office:value="0.0890453062286387">
            <text:p>0.09</text:p>
          </table:table-cell>
          <table:table-cell table:style-name="ce20" table:formula="of:=[.D300]/[.E300]" office:value-type="percentage" office:value="0.424932100552588">
            <text:p>42.5%</text:p>
          </table:table-cell>
          <table:table-cell table:style-name="ce20" table:formula="of:=([.C300]+[.D300])/[.B300]" office:value-type="percentage" office:value="0.425216057898627">
            <text:p>42.5%</text:p>
          </table:table-cell>
          <table:table-cell table:style-name="ce20" table:formula="of:=[.D300]/[.C300]" office:value-type="percentage" office:value="2132.78529916623">
            <text:p>213278.5%</text:p>
          </table:table-cell>
          <table:table-cell table:style-name="ce20" table:formula="of:=[.B300]/[.C300]" office:value-type="percentage" office:value="5018.12022271965">
            <text:p>501812.0%</text:p>
          </table:table-cell>
          <table:table-cell table:style-name="ce21" table:formula="of:=[.I300]/[.J300]" office:value-type="float" office:value="0.425016780090282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00]*[.F300]/[.F298]" office:value-type="float" office:value="0.0593556519762667">
            <text:p>0.06</text:p>
          </table:table-cell>
          <table:table-cell table:formula="of:=[.C300]*[.F300]/[.F298]" office:value-type="float" office:value="0.0000118282642387746">
            <text:p>0</text:p>
          </table:table-cell>
          <table:table-cell table:formula="of:=[.C300]+[.D300]-[.C301]" office:value-type="float" office:value="0.0265550167267899">
            <text:p>0.03</text:p>
          </table:table-cell>
          <table:table-cell table:formula="of:=[.B301]+[.C301]" office:value-type="float" office:value="0.0593674802405054">
            <text:p>0.06</text:p>
          </table:table-cell>
          <table:table-cell table:formula="of:=[.B301]+[.C301]+[.D301]" office:value-type="float" office:value="0.0859224969672954">
            <text:p>0.09</text:p>
          </table:table-cell>
          <table:table-cell table:style-name="ce7" table:formula="of:=[.D301]/[.E301]" office:value-type="percentage" office:value="0.447299036765786">
            <text:p>44.7%</text:p>
          </table:table-cell>
          <table:table-cell table:style-name="ce7" table:formula="of:=([.C301]+[.D301])/[.B301]" office:value-type="percentage" office:value="0.447587451345854">
            <text:p>44.8%</text:p>
          </table:table-cell>
          <table:table-cell table:style-name="ce7" table:formula="of:=[.D301]/[.C301]" office:value-type="percentage" office:value="2245.04764103418">
            <text:p>224504.8%</text:p>
          </table:table-cell>
          <table:table-cell table:style-name="ce7" table:formula="of:=[.B301]/[.C301]" office:value-type="percentage" office:value="5018.12022271965">
            <text:p>501812.0%</text:p>
          </table:table-cell>
          <table:table-cell table:style-name="ce8" table:formula="of:=[.I301]/[.J301]" office:value-type="float" office:value="0.447388173537508">
            <text:p>0.447</text:p>
          </table:table-cell>
          <table:table-cell table:number-columns-repeated="1013"/>
        </table:table-row>
        <table:table-row table:style-name="ro1">
          <table:table-cell table:formula="of:=[.A300]+1" office:value-type="float" office:value="148">
            <text:p>148</text:p>
          </table:table-cell>
          <table:table-cell table:style-name="ce16" table:formula="of:=[.B301]+([.C301]-[.C302])*[.$C$4]" office:value-type="float" office:value="0.0593560462517413">
            <text:p>0.06</text:p>
          </table:table-cell>
          <table:table-cell table:style-name="ce16" table:formula="of:=[.C301]*[.$C$3]" office:value-type="float" office:value="0.0000112368510268359">
            <text:p>0</text:p>
          </table:table-cell>
          <table:table-cell table:style-name="ce19" table:formula="of:=[.C302]/[.C301]*[.D301]" office:value-type="float" office:value="0.0252272658904504">
            <text:p>0.03</text:p>
          </table:table-cell>
          <table:table-cell table:style-name="ce19" table:formula="of:=[.B302]+[.C302]" office:value-type="float" office:value="0.0593672831027681">
            <text:p>0.06</text:p>
          </table:table-cell>
          <table:table-cell table:style-name="ce19" table:formula="of:=[.B302]+[.C302]+[.D302]" office:value-type="float" office:value="0.0845945489932186">
            <text:p>0.08</text:p>
          </table:table-cell>
          <table:table-cell table:style-name="ce20" table:formula="of:=[.D302]/[.E302]" office:value-type="percentage" office:value="0.42493549598321">
            <text:p>42.5%</text:p>
          </table:table-cell>
          <table:table-cell table:style-name="ce20" table:formula="of:=([.C302]+[.D302])/[.B302]" office:value-type="percentage" office:value="0.425205254312856">
            <text:p>42.5%</text:p>
          </table:table-cell>
          <table:table-cell table:style-name="ce20" table:formula="of:=[.D302]/[.C302]" office:value-type="percentage" office:value="2245.04764103418">
            <text:p>224504.8%</text:p>
          </table:table-cell>
          <table:table-cell table:style-name="ce20" table:formula="of:=[.B302]/[.C302]" office:value-type="percentage" office:value="5282.26690110841">
            <text:p>528226.7%</text:p>
          </table:table-cell>
          <table:table-cell table:style-name="ce21" table:formula="of:=[.I302]/[.J302]" office:value-type="float" office:value="0.425015941652454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02]*[.F302]/[.F300]" office:value-type="float" office:value="0.0563892491962902">
            <text:p>0.06</text:p>
          </table:table-cell>
          <table:table-cell table:formula="of:=[.C302]*[.F302]/[.F300]" office:value-type="float" office:value="0.0000106751987833969">
            <text:p>0</text:p>
          </table:table-cell>
          <table:table-cell table:formula="of:=[.C302]+[.D302]-[.C303]" office:value-type="float" office:value="0.0252278275426939">
            <text:p>0.03</text:p>
          </table:table-cell>
          <table:table-cell table:formula="of:=[.B303]+[.C303]" office:value-type="float" office:value="0.0563999243950735">
            <text:p>0.06</text:p>
          </table:table-cell>
          <table:table-cell table:formula="of:=[.B303]+[.C303]+[.D303]" office:value-type="float" office:value="0.0816277519377674">
            <text:p>0.08</text:p>
          </table:table-cell>
          <table:table-cell table:style-name="ce7" table:formula="of:=[.D303]/[.E303]" office:value-type="percentage" office:value="0.447302506400124">
            <text:p>44.7%</text:p>
          </table:table-cell>
          <table:table-cell table:style-name="ce7" table:formula="of:=([.C303]+[.D303])/[.B303]" office:value-type="percentage" office:value="0.447576499088016">
            <text:p>44.8%</text:p>
          </table:table-cell>
          <table:table-cell table:style-name="ce7" table:formula="of:=[.D303]/[.C303]" office:value-type="percentage" office:value="2363.2185268466">
            <text:p>236321.9%</text:p>
          </table:table-cell>
          <table:table-cell table:style-name="ce7" table:formula="of:=[.B303]/[.C303]" office:value-type="percentage" office:value="5282.26690110841">
            <text:p>528226.7%</text:p>
          </table:table-cell>
          <table:table-cell table:style-name="ce8" table:formula="of:=[.I303]/[.J303]" office:value-type="float" office:value="0.447387186427615">
            <text:p>0.447</text:p>
          </table:table-cell>
          <table:table-cell table:number-columns-repeated="1013"/>
        </table:table-row>
        <table:table-row table:style-name="ro1">
          <table:table-cell table:formula="of:=[.A302]+1" office:value-type="float" office:value="149">
            <text:p>149</text:p>
          </table:table-cell>
          <table:table-cell table:style-name="ce16" table:formula="of:=[.B303]+([.C303]-[.C304])*[.$C$4]" office:value-type="float" office:value="0.0563896050362496">
            <text:p>0.06</text:p>
          </table:table-cell>
          <table:table-cell table:style-name="ce16" table:formula="of:=[.C303]*[.$C$3]" office:value-type="float" office:value="0.0000101414388442271">
            <text:p>0</text:p>
          </table:table-cell>
          <table:table-cell table:style-name="ce19" table:formula="of:=[.C304]/[.C303]*[.D303]" office:value-type="float" office:value="0.0239664361655592">
            <text:p>0.02</text:p>
          </table:table-cell>
          <table:table-cell table:style-name="ce19" table:formula="of:=[.B304]+[.C304]" office:value-type="float" office:value="0.0563997464750938">
            <text:p>0.06</text:p>
          </table:table-cell>
          <table:table-cell table:style-name="ce19" table:formula="of:=[.B304]+[.C304]+[.D304]" office:value-type="float" office:value="0.080366182640653">
            <text:p>0.08</text:p>
          </table:table-cell>
          <table:table-cell table:style-name="ce20" table:formula="of:=[.D304]/[.E304]" office:value-type="percentage" office:value="0.424938721597672">
            <text:p>42.5%</text:p>
          </table:table-cell>
          <table:table-cell table:style-name="ce20" table:formula="of:=([.C304]+[.D304])/[.B304]" office:value-type="percentage" office:value="0.425194990973784">
            <text:p>42.5%</text:p>
          </table:table-cell>
          <table:table-cell table:style-name="ce20" table:formula="of:=[.D304]/[.C304]" office:value-type="percentage" office:value="2363.2185268466">
            <text:p>236321.9%</text:p>
          </table:table-cell>
          <table:table-cell table:style-name="ce20" table:formula="of:=[.B304]/[.C304]" office:value-type="percentage" office:value="5560.31603625446">
            <text:p>556031.6%</text:p>
          </table:table-cell>
          <table:table-cell table:style-name="ce21" table:formula="of:=[.I304]/[.J304]" office:value-type="float" office:value="0.425015145081306">
            <text:p>0.425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Vor PKS</text:p>
          </table:table-cell>
          <table:table-cell table:formula="of:=[.B304]*[.F304]/[.F302]" office:value-type="float" office:value="0.0535710320737192">
            <text:p>0.05</text:p>
          </table:table-cell>
          <table:table-cell table:formula="of:=[.C304]*[.F304]/[.F302]" office:value-type="float" office:value="0.00000963453007426637">
            <text:p>0</text:p>
          </table:table-cell>
          <table:table-cell table:formula="of:=[.C304]+[.D304]-[.C305]" office:value-type="float" office:value="0.0239669430743291">
            <text:p>0.02</text:p>
          </table:table-cell>
          <table:table-cell table:formula="of:=[.B305]+[.C305]" office:value-type="float" office:value="0.0535806666037935">
            <text:p>0.05</text:p>
          </table:table-cell>
          <table:table-cell table:formula="of:=[.B305]+[.C305]+[.D305]" office:value-type="float" office:value="0.0775476096781226">
            <text:p>0.08</text:p>
          </table:table-cell>
          <table:table-cell table:style-name="ce7" table:formula="of:=[.D305]/[.E305]" office:value-type="percentage" office:value="0.447305802511839">
            <text:p>44.7%</text:p>
          </table:table-cell>
          <table:table-cell table:style-name="ce7" table:formula="of:=([.C305]+[.D305])/[.B305]" office:value-type="percentage" office:value="0.447566094515581">
            <text:p>44.8%</text:p>
          </table:table-cell>
          <table:table-cell table:style-name="ce7" table:formula="of:=[.D305]/[.C305]" office:value-type="percentage" office:value="2487.60893261876">
            <text:p>248760.9%</text:p>
          </table:table-cell>
          <table:table-cell table:style-name="ce7" table:formula="of:=[.B305]/[.C305]" office:value-type="percentage" office:value="5560.31603625446">
            <text:p>556031.6%</text:p>
          </table:table-cell>
          <table:table-cell table:style-name="ce8" table:formula="of:=[.I305]/[.J305]" office:value-type="float" office:value="0.447386248623103">
            <text:p>0.447</text:p>
          </table:table-cell>
          <table:table-cell table:number-columns-repeated="1013"/>
        </table:table-row>
        <table:table-row table:style-name="ro1">
          <table:table-cell table:formula="of:=[.A304]+1" office:value-type="float" office:value="150">
            <text:p>150</text:p>
          </table:table-cell>
          <table:table-cell table:style-name="ce16" table:formula="of:=[.B305]+([.C305]-[.C306])*[.$C$4]" office:value-type="float" office:value="0.0535713532247217">
            <text:p>0.05</text:p>
          </table:table-cell>
          <table:table-cell table:style-name="ce16" table:formula="of:=[.C305]*[.$C$3]" office:value-type="float" office:value="0.00000915280357055306">
            <text:p>0</text:p>
          </table:table-cell>
          <table:table-cell table:style-name="ce19" table:formula="of:=[.C306]/[.C305]*[.D305]" office:value-type="float" office:value="0.0227685959206127">
            <text:p>0.02</text:p>
          </table:table-cell>
          <table:table-cell table:style-name="ce19" table:formula="of:=[.B306]+[.C306]" office:value-type="float" office:value="0.0535805060282922">
            <text:p>0.05</text:p>
          </table:table-cell>
          <table:table-cell table:style-name="ce19" table:formula="of:=[.B306]+[.C306]+[.D306]" office:value-type="float" office:value="0.0763491019489049">
            <text:p>0.08</text:p>
          </table:table-cell>
          <table:table-cell table:style-name="ce20" table:formula="of:=[.D306]/[.E306]" office:value-type="percentage" office:value="0.424941785891125">
            <text:p>42.5%</text:p>
          </table:table-cell>
          <table:table-cell table:style-name="ce20" table:formula="of:=([.C306]+[.D306])/[.B306]" office:value-type="percentage" office:value="0.425185240862498">
            <text:p>42.5%</text:p>
          </table:table-cell>
          <table:table-cell table:style-name="ce20" table:formula="of:=[.D306]/[.C306]" office:value-type="percentage" office:value="2487.60893261876">
            <text:p>248760.9%</text:p>
          </table:table-cell>
          <table:table-cell table:style-name="ce20" table:formula="of:=[.B306]/[.C306]" office:value-type="percentage" office:value="5852.99933640821">
            <text:p>585299.9%</text:p>
          </table:table-cell>
          <table:table-cell table:style-name="ce21" table:formula="of:=[.I306]/[.J306]" office:value-type="float" office:value="0.425014388288881">
            <text:p>0.425</text:p>
          </table:table-cell>
          <table:table-cell table:number-columns-repeated="1013"/>
        </table:table-row>
        <table:table-row table:style-name="ro1" table:number-rows-repeated="652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t fixem Kapital" table:style-name="ta1" table:print="false">
        <table:table-column table:style-name="co1" table:default-cell-style-name="ce3"/>
        <table:table-column table:style-name="co1" table:number-columns-repeated="13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>
            <text:p>Profitratenentwicklung unter Einbeziehung des fixen Kapitals</text:p>
          </table:table-cell>
          <table:table-cell table:style-name="ce12" table:number-columns-repeated="1023"/>
        </table:table-row>
        <table:table-row table:style-name="ro1">
          <table:table-cell table:style-name="ce9"/>
          <table:table-cell table:style-name="ce13" table:number-columns-repeated="1023"/>
        </table:table-row>
        <table:table-row table:style-name="ro1">
          <table:table-cell table:style-name="ce10" office:value-type="string" table:number-columns-spanned="3" table:number-rows-spanned="1">
            <text:p>Regelmäßiger Fall von v (&lt; 100%)</text:p>
          </table:table-cell>
          <table:covered-table-cell table:number-columns-repeated="2" table:style-name="ce14"/>
          <table:table-cell table:style-name="ce17" office:value-type="percentage" office:value="0.98">
            <text:p>98.00%</text:p>
          </table:table-cell>
          <table:table-cell table:style-name="ce14"/>
          <table:table-cell/>
          <table:table-cell table:style-name="ce13" table:number-columns-repeated="1018"/>
        </table:table-row>
        <table:table-row table:style-name="ro1">
          <table:table-cell table:style-name="ce10" office:value-type="string" table:number-columns-spanned="3" table:number-rows-spanned="1">
            <text:p>Anteil davon, der zu c wird (&lt; 100%)</text:p>
          </table:table-cell>
          <table:covered-table-cell table:number-columns-repeated="2" table:style-name="ce14"/>
          <table:table-cell table:style-name="ce17" table:formula="of:=2/3" office:value-type="percentage" office:value="0.666666666666667">
            <text:p>66.67%</text:p>
          </table:table-cell>
          <table:table-cell table:style-name="ce14"/>
          <table:table-cell/>
          <table:table-cell table:style-name="ce13" table:number-columns-repeated="1018"/>
        </table:table-row>
        <table:table-row table:style-name="ro1">
          <table:table-cell table:style-name="ce10" office:value-type="string" table:number-columns-spanned="3" table:number-rows-spanned="1">
            <text:p>Anteil des fixen am konstanten Kap.</text:p>
          </table:table-cell>
          <table:covered-table-cell table:number-columns-repeated="2" table:style-name="ce14"/>
          <table:table-cell table:style-name="ce17" office:value-type="percentage" office:value="0.75">
            <text:p>75.00%</text:p>
          </table:table-cell>
          <table:table-cell table:style-name="ce14"/>
          <table:table-cell/>
          <table:table-cell table:style-name="ce13" table:number-columns-repeated="1018"/>
        </table:table-row>
        <table:table-row table:style-name="ro1">
          <table:table-cell table:style-name="ce10" office:value-type="string" table:number-columns-spanned="3" table:number-rows-spanned="1">
            <text:p>Lebensdauer fixes Kap.</text:p>
          </table:table-cell>
          <table:covered-table-cell table:number-columns-repeated="2" table:style-name="ce14"/>
          <table:table-cell table:style-name="ce24" office:value-type="float" office:value="10">
            <text:p>10</text:p>
          </table:table-cell>
          <table:table-cell table:style-name="ce14"/>
          <table:table-cell/>
          <table:table-cell table:style-name="ce13" table:number-columns-repeated="1018"/>
        </table:table-row>
        <table:table-row table:style-name="ro1">
          <table:table-cell table:style-name="ce10" office:value-type="string" table:number-columns-spanned="3" table:number-rows-spanned="1">
            <text:p>Jährlich erneuerter Anteil des fixen Kap.</text:p>
          </table:table-cell>
          <table:covered-table-cell table:number-columns-repeated="2" table:style-name="ce14"/>
          <table:table-cell table:style-name="ce25" table:formula="of:=1/[.D6]" office:value-type="percentage" office:value="0.1">
            <text:p>10.00%</text:p>
          </table:table-cell>
          <table:table-cell table:style-name="ce14"/>
          <table:table-cell/>
          <table:table-cell table:style-name="ce13" table:number-columns-repeated="1018"/>
        </table:table-row>
        <table:table-row table:style-name="ro1">
          <table:table-cell table:style-name="ce9"/>
          <table:table-cell table:style-name="ce13" table:number-columns-repeated="4"/>
          <table:table-cell table:style-name="ce18"/>
          <table:table-cell table:style-name="ce13" table:number-columns-repeated="1018"/>
        </table:table-row>
        <table:table-row table:style-name="ro3">
          <table:table-cell table:style-name="ce2"/>
          <table:table-cell table:style-name="ce4" office:value-type="string">
            <text:p>c (gesamt)</text:p>
          </table:table-cell>
          <table:table-cell table:style-name="ce4" office:value-type="string">
            <text:p>c fix (Ref. Waren)</text:p>
          </table:table-cell>
          <table:table-cell table:style-name="ce4" office:value-type="string">
            <text:p>c zirk. (Ref. Waren)</text:p>
          </table:table-cell>
          <table:table-cell table:style-name="ce4" office:value-type="string">
            <text:p>c' (über-tragener Teil von c)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'+v (Kostpreis)</text:p>
          </table:table-cell>
          <table:table-cell table:style-name="ce4" office:value-type="string">
            <text:p>c'+v+m (Warenwert)</text:p>
          </table:table-cell>
          <table:table-cell table:style-name="ce6" office:value-type="string">
            <text:p>m/(c+v) (Profitrate)</text:p>
          </table:table-cell>
          <table:table-cell table:style-name="ce6" office:value-type="string">
            <text:p>(v+m)/c (Arbeitszus.)</text:p>
          </table:table-cell>
          <table:table-cell table:style-name="ce6" office:value-type="string">
            <text:p>m/v (Mehr-wertrate)</text:p>
          </table:table-cell>
          <table:table-cell table:style-name="ce6" office:value-type="string">
            <text:p>c/v (organ. Zus.setzung)</text:p>
          </table:table-cell>
          <table:table-cell table:style-name="ce4" office:value-type="string">
            <text:p>Verhältnis m/v zu c/v</text:p>
          </table:table-cell>
          <table:table-cell table:number-columns-repeated="1010"/>
        </table:table-row>
        <table:table-row table:style-name="ro1">
          <table:table-cell office:value-type="float" office:value="0">
            <text:p>0</text:p>
          </table:table-cell>
          <table:table-cell table:style-name="ce22" table:formula="of:=[.E10]/(1-[.$D$5]+[.$D$5]/[.$D$6])" office:value-type="float" office:value="153.846153846154">
            <text:p>153.85</text:p>
          </table:table-cell>
          <table:table-cell table:style-name="ce21" table:formula="of:=[.B10]*([.D$5])/[.$I$10]" office:value-type="float" office:value="1.15384615384615">
            <text:p>1.154</text:p>
          </table:table-cell>
          <table:table-cell table:style-name="ce21" table:formula="of:=[.B10]*(1-[.$D$5])/[.$I$10]" office:value-type="float" office:value="0.384615384615385">
            <text:p>0.385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9" table:formula="of:=[.E10]+[.F10]" office:value-type="float" office:value="75">
            <text:p>75</text:p>
          </table:table-cell>
          <table:table-cell table:style-name="ce19" table:formula="of:=[.E10]+[.F10]+[.G10]" office:value-type="float" office:value="100">
            <text:p>100</text:p>
          </table:table-cell>
          <table:table-cell table:style-name="ce20" table:formula="of:=[.G10]/([.B10]+[.F10])" office:value-type="percentage" office:value="0.139784946236559">
            <text:p>14.0%</text:p>
          </table:table-cell>
          <table:table-cell table:style-name="ce20" table:formula="of:=([.F10]+[.G10])/[.B10]" office:value-type="percentage" office:value="0.325">
            <text:p>32.5%</text:p>
          </table:table-cell>
          <table:table-cell table:style-name="ce20" table:formula="of:=[.G10]/[.F10]" office:value-type="percentage" office:value="1">
            <text:p>100.0%</text:p>
          </table:table-cell>
          <table:table-cell table:style-name="ce20" table:formula="of:=[.B10]/[.F10]" office:value-type="percentage" office:value="6.15384615384615">
            <text:p>615.4%</text:p>
          </table:table-cell>
          <table:table-cell table:style-name="ce21" table:formula="of:=[.L10]/[.M10]" office:value-type="float" office:value="0.1625">
            <text:p>0.163</text:p>
          </table:table-cell>
          <table:table-cell table:style-name="ce19"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16" table:formula="of:=[.B10]+([.$F10]-[.$F11])*[.$D$4]" office:value-type="float" office:value="154.179487179487">
            <text:p>154.18</text:p>
          </table:table-cell>
          <table:table-cell table:style-name="ce21" table:formula="of:=[.C10]*[.$B11]/[.$B10]" office:value-type="float" office:value="1.15634615384615">
            <text:p>1.156</text:p>
          </table:table-cell>
          <table:table-cell table:style-name="ce21" table:formula="of:=[.D10]*[.$B11]/[.$B10]" office:value-type="float" office:value="0.385448717948718">
            <text:p>0.385</text:p>
          </table:table-cell>
          <table:table-cell table:style-name="ce22" table:formula="of:=[.B11]*(1-[.$D$5]+[.$D$5]/[.$D$6])" office:value-type="float" office:value="50.1083333333333">
            <text:p>50.11</text:p>
          </table:table-cell>
          <table:table-cell table:style-name="ce16" table:formula="of:=[.F10]*[.$D$3]" office:value-type="float" office:value="24.5">
            <text:p>24.5</text:p>
          </table:table-cell>
          <table:table-cell table:style-name="ce19" table:formula="of:=[.F11]/[.F10]*[.G10]" office:value-type="float" office:value="24.5">
            <text:p>24.5</text:p>
          </table:table-cell>
          <table:table-cell table:style-name="ce19" table:formula="of:=[.E11]+[.F11]" office:value-type="float" office:value="74.6083333333333">
            <text:p>74.61</text:p>
          </table:table-cell>
          <table:table-cell table:style-name="ce19" table:formula="of:=[.E11]+[.F11]+[.G11]" office:value-type="float" office:value="99.1083333333333">
            <text:p>99.11</text:p>
          </table:table-cell>
          <table:table-cell table:style-name="ce20" table:formula="of:=[.G11]/([.B11]+[.F11])" office:value-type="percentage" office:value="0.137117026619789">
            <text:p>13.7%</text:p>
          </table:table-cell>
          <table:table-cell table:style-name="ce20" table:formula="of:=([.F11]+[.G11])/[.B11]" office:value-type="percentage" office:value="0.317811408614668">
            <text:p>31.8%</text:p>
          </table:table-cell>
          <table:table-cell table:style-name="ce20" table:formula="of:=[.G11]/[.F11]" office:value-type="percentage" office:value="1">
            <text:p>100.0%</text:p>
          </table:table-cell>
          <table:table-cell table:style-name="ce20" table:formula="of:=[.B11]/[.F11]" office:value-type="percentage" office:value="6.29304029304029">
            <text:p>629.3%</text:p>
          </table:table-cell>
          <table:table-cell table:style-name="ce21" table:formula="of:=[.L11]/[.M11]" office:value-type="float" office:value="0.158905704307334">
            <text:p>0.159</text:p>
          </table:table-cell>
          <table:table-cell table:style-name="ce19"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1]-[.E11]+([.D11]+[.C11]/[.$D$6])*[.I11]" office:value-type="float" office:value="153.732687873932">
            <text:p>153.73</text:p>
          </table:table-cell>
          <table:table-cell table:style-name="ce23" table:formula="of:=[.C11]" office:value-type="float" office:value="1.15634615384615">
            <text:p>1.156</text:p>
          </table:table-cell>
          <table:table-cell table:style-name="ce23" table:formula="of:=[.D11]" office:value-type="float" office:value="0.385448717948718">
            <text:p>0.385</text:p>
          </table:table-cell>
          <table:table-cell table:style-name="ce26" table:formula="of:=[.B12]*(1-[.$D$5]+[.$D$5]/[.$D$6])" office:value-type="float" office:value="49.9631235590278">
            <text:p>49.96</text:p>
          </table:table-cell>
          <table:table-cell table:formula="of:=[.F11]*[.I11]/[.I10]" office:value-type="float" office:value="24.2815416666667">
            <text:p>24.28</text:p>
          </table:table-cell>
          <table:table-cell table:formula="of:=[.F11]+[.G11]-[.F12]" office:value-type="float" office:value="24.7184583333333">
            <text:p>24.72</text:p>
          </table:table-cell>
          <table:table-cell table:style-name="ce27" table:formula="of:=[.E12]+[.F12]" office:value-type="float" office:value="74.2446652256944">
            <text:p>74.24</text:p>
          </table:table-cell>
          <table:table-cell table:style-name="ce27" table:formula="of:=[.E12]+[.F12]+[.G12]" office:value-type="float" office:value="98.9631235590278">
            <text:p>98.96</text:p>
          </table:table-cell>
          <table:table-cell table:style-name="ce28" table:formula="of:=[.G12]/([.B12]+[.F12])" office:value-type="percentage" office:value="0.138856643073558">
            <text:p>13.9%</text:p>
          </table:table-cell>
          <table:table-cell table:style-name="ce28" table:formula="of:=([.F12]+[.G12])/[.B12]" office:value-type="percentage" office:value="0.318735076304542">
            <text:p>31.9%</text:p>
          </table:table-cell>
          <table:table-cell table:style-name="ce28" table:formula="of:=[.G12]/[.F12]" office:value-type="percentage" office:value="1.01799377785252">
            <text:p>101.8%</text:p>
          </table:table-cell>
          <table:table-cell table:style-name="ce28" table:formula="of:=[.B12]/[.F12]" office:value-type="percentage" office:value="6.33125729759464">
            <text:p>633.1%</text:p>
          </table:table-cell>
          <table:table-cell table:style-name="ce8" table:formula="of:=[.L12]/[.M12]" office:value-type="float" office:value="0.160788565367462">
            <text:p>0.161</text:p>
          </table:table-cell>
          <table:table-cell table:number-columns-repeated="1010"/>
        </table:table-row>
        <table:table-row table:style-name="ro1">
          <table:table-cell table:formula="of:=[.A11]+1" office:value-type="float" office:value="2">
            <text:p>2</text:p>
          </table:table-cell>
          <table:table-cell table:style-name="ce16" table:formula="of:=[.B12]+([.F12]-[.F13])*[.$D$4]" office:value-type="float" office:value="154.056441762821">
            <text:p>154.06</text:p>
          </table:table-cell>
          <table:table-cell table:style-name="ce21" table:formula="of:=[.C12]*[.$B13]/[.$B12]" office:value-type="float" office:value="1.15878136505196">
            <text:p>1.159</text:p>
          </table:table-cell>
          <table:table-cell table:style-name="ce21" table:formula="of:=[.D12]*[.$B13]/[.$B12]" office:value-type="float" office:value="0.38626045501732">
            <text:p>0.386</text:p>
          </table:table-cell>
          <table:table-cell table:style-name="ce22" table:formula="of:=[.B13]*(1-[.$D$5]+[.$D$5]/[.$D$6])" office:value-type="float" office:value="50.0683435729167">
            <text:p>50.07</text:p>
          </table:table-cell>
          <table:table-cell table:style-name="ce16" table:formula="of:=[.F12]*[.$D$3]" office:value-type="float" office:value="23.7959108333333">
            <text:p>23.8</text:p>
          </table:table-cell>
          <table:table-cell table:style-name="ce19" table:formula="of:=[.F13]/[.F12]*[.G12]" office:value-type="float" office:value="24.2240891666667">
            <text:p>24.22</text:p>
          </table:table-cell>
          <table:table-cell table:style-name="ce19" table:formula="of:=[.E13]+[.F13]" office:value-type="float" office:value="73.86425440625">
            <text:p>73.86</text:p>
          </table:table-cell>
          <table:table-cell table:style-name="ce19" table:formula="of:=[.E13]+[.F13]+[.G13]" office:value-type="float" office:value="98.0883435729167">
            <text:p>98.09</text:p>
          </table:table-cell>
          <table:table-cell table:style-name="ce20" table:formula="of:=[.G13]/([.B13]+[.F13])" office:value-type="percentage" office:value="0.136203366517574">
            <text:p>13.6%</text:p>
          </table:table-cell>
          <table:table-cell table:style-name="ce20" table:formula="of:=([.F13]+[.G13])/[.B13]" office:value-type="percentage" office:value="0.311703940779898">
            <text:p>31.2%</text:p>
          </table:table-cell>
          <table:table-cell table:style-name="ce20" table:formula="of:=[.G13]/[.F13]" office:value-type="percentage" office:value="1.01799377785252">
            <text:p>101.8%</text:p>
          </table:table-cell>
          <table:table-cell table:style-name="ce20" table:formula="of:=[.B13]/[.F13]" office:value-type="percentage" office:value="6.47407207237548">
            <text:p>647.4%</text:p>
          </table:table-cell>
          <table:table-cell table:style-name="ce21" table:formula="of:=[.L13]/[.M13]" office:value-type="float" office:value="0.157241650459259">
            <text:p>0.157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3]-[.E13]+([.D13]+[.C13]/[.$D$6])*[.I13]" office:value-type="float" office:value="153.242040876385">
            <text:p>153.24</text:p>
          </table:table-cell>
          <table:table-cell table:style-name="ce23" table:formula="of:=[.C13]" office:value-type="float" office:value="1.15878136505196">
            <text:p>1.159</text:p>
          </table:table-cell>
          <table:table-cell table:style-name="ce23" table:formula="of:=[.D13]" office:value-type="float" office:value="0.38626045501732">
            <text:p>0.386</text:p>
          </table:table-cell>
          <table:table-cell table:style-name="ce26" table:formula="of:=[.B14]*(1-[.$D$5]+[.$D$5]/[.$D$6])" office:value-type="float" office:value="49.8036632848251">
            <text:p>49.8</text:p>
          </table:table-cell>
          <table:table-cell table:formula="of:=[.F13]*[.I13]/[.I11]" office:value-type="float" office:value="23.5510112918573">
            <text:p>23.55</text:p>
          </table:table-cell>
          <table:table-cell table:formula="of:=[.F13]+[.G13]-[.F14]" office:value-type="float" office:value="24.4689887081427">
            <text:p>24.47</text:p>
          </table:table-cell>
          <table:table-cell table:style-name="ce27" table:formula="of:=[.E14]+[.F14]" office:value-type="float" office:value="73.3546745766824">
            <text:p>73.35</text:p>
          </table:table-cell>
          <table:table-cell table:style-name="ce27" table:formula="of:=[.E14]+[.F14]+[.G14]" office:value-type="float" office:value="97.8236632848251">
            <text:p>97.82</text:p>
          </table:table-cell>
          <table:table-cell table:style-name="ce28" table:formula="of:=[.G14]/([.B14]+[.F14])" office:value-type="percentage" office:value="0.13840469638398">
            <text:p>13.8%</text:p>
          </table:table-cell>
          <table:table-cell table:style-name="ce28" table:formula="of:=([.F14]+[.G14])/[.B14]" office:value-type="percentage" office:value="0.313360483359368">
            <text:p>31.3%</text:p>
          </table:table-cell>
          <table:table-cell table:style-name="ce28" table:formula="of:=[.G14]/[.F14]" office:value-type="percentage" office:value="1.03897825893374">
            <text:p>103.9%</text:p>
          </table:table-cell>
          <table:table-cell table:style-name="ce28" table:formula="of:=[.B14]/[.F14]" office:value-type="percentage" office:value="6.50681361311087">
            <text:p>650.7%</text:p>
          </table:table-cell>
          <table:table-cell table:style-name="ce8" table:formula="of:=[.L14]/[.M14]" office:value-type="float" office:value="0.159675429589723">
            <text:p>0.160</text:p>
          </table:table-cell>
          <table:table-cell table:number-columns-repeated="1010"/>
        </table:table-row>
        <table:table-row table:style-name="ro1">
          <table:table-cell table:formula="of:=[.A13]+1" office:value-type="float" office:value="3">
            <text:p>3</text:p>
          </table:table-cell>
          <table:table-cell table:style-name="ce16" table:formula="of:=[.B14]+([.F14]-[.F15])*[.$D$4]" office:value-type="float" office:value="153.556054360276">
            <text:p>153.56</text:p>
          </table:table-cell>
          <table:table-cell table:style-name="ce21" table:formula="of:=[.C14]*[.$B15]/[.$B14]" office:value-type="float" office:value="1.1611558634039">
            <text:p>1.161</text:p>
          </table:table-cell>
          <table:table-cell table:style-name="ce21" table:formula="of:=[.D14]*[.$B15]/[.$B14]" office:value-type="float" office:value="0.387051954467966">
            <text:p>0.387</text:p>
          </table:table-cell>
          <table:table-cell table:style-name="ce22" table:formula="of:=[.B15]*(1-[.$D$5]+[.$D$5]/[.$D$6])" office:value-type="float" office:value="49.9057176670898">
            <text:p>49.91</text:p>
          </table:table-cell>
          <table:table-cell table:style-name="ce16" table:formula="of:=[.F14]*[.$D$3]" office:value-type="float" office:value="23.0799910660201">
            <text:p>23.08</text:p>
          </table:table-cell>
          <table:table-cell table:style-name="ce19" table:formula="of:=[.F15]/[.F14]*[.G14]" office:value-type="float" office:value="23.9796089339799">
            <text:p>23.98</text:p>
          </table:table-cell>
          <table:table-cell table:style-name="ce19" table:formula="of:=[.E15]+[.F15]" office:value-type="float" office:value="72.98570873311">
            <text:p>72.99</text:p>
          </table:table-cell>
          <table:table-cell table:style-name="ce19" table:formula="of:=[.E15]+[.F15]+[.G15]" office:value-type="float" office:value="96.9653176670898">
            <text:p>96.97</text:p>
          </table:table-cell>
          <table:table-cell table:style-name="ce20" table:formula="of:=[.G15]/([.B15]+[.F15])" office:value-type="percentage" office:value="0.135757165962967">
            <text:p>13.6%</text:p>
          </table:table-cell>
          <table:table-cell table:style-name="ce20" table:formula="of:=([.F15]+[.G15])/[.B15]" office:value-type="percentage" office:value="0.30646528524097">
            <text:p>30.6%</text:p>
          </table:table-cell>
          <table:table-cell table:style-name="ce20" table:formula="of:=[.G15]/[.F15]" office:value-type="percentage" office:value="1.03897825893374">
            <text:p>103.9%</text:p>
          </table:table-cell>
          <table:table-cell table:style-name="ce20" table:formula="of:=[.B15]/[.F15]" office:value-type="percentage" office:value="6.65321116984103">
            <text:p>665.3%</text:p>
          </table:table-cell>
          <table:table-cell table:style-name="ce21" table:formula="of:=[.L15]/[.M15]" office:value-type="float" office:value="0.156161924281529">
            <text:p>0.15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5]-[.E15]+([.D15]+[.C15]/[.$D$6])*[.I15]" office:value-type="float" office:value="152.440137127437">
            <text:p>152.44</text:p>
          </table:table-cell>
          <table:table-cell table:style-name="ce23" table:formula="of:=[.C15]" office:value-type="float" office:value="1.1611558634039">
            <text:p>1.161</text:p>
          </table:table-cell>
          <table:table-cell table:style-name="ce23" table:formula="of:=[.D15]" office:value-type="float" office:value="0.387051954467966">
            <text:p>0.387</text:p>
          </table:table-cell>
          <table:table-cell table:style-name="ce26" table:formula="of:=[.B16]*(1-[.$D$5]+[.$D$5]/[.$D$6])" office:value-type="float" office:value="49.5430445664171">
            <text:p>49.54</text:p>
          </table:table-cell>
          <table:table-cell table:formula="of:=[.F15]*[.I15]/[.I13]" office:value-type="float" office:value="22.8157453164309">
            <text:p>22.82</text:p>
          </table:table-cell>
          <table:table-cell table:formula="of:=[.F15]+[.G15]-[.F16]" office:value-type="float" office:value="24.2438546835691">
            <text:p>24.24</text:p>
          </table:table-cell>
          <table:table-cell table:style-name="ce27" table:formula="of:=[.E16]+[.F16]" office:value-type="float" office:value="72.3587898828479">
            <text:p>72.36</text:p>
          </table:table-cell>
          <table:table-cell table:style-name="ce27" table:formula="of:=[.E16]+[.F16]+[.G16]" office:value-type="float" office:value="96.602644566417">
            <text:p>96.6</text:p>
          </table:table-cell>
          <table:table-cell table:style-name="ce28" table:formula="of:=[.G16]/([.B16]+[.F16])" office:value-type="percentage" office:value="0.138334042461223">
            <text:p>13.8%</text:p>
          </table:table-cell>
          <table:table-cell table:style-name="ce28" table:formula="of:=([.F16]+[.G16])/[.B16]" office:value-type="percentage" office:value="0.308708722563396">
            <text:p>30.9%</text:p>
          </table:table-cell>
          <table:table-cell table:style-name="ce28" table:formula="of:=[.G16]/[.F16]" office:value-type="percentage" office:value="1.06259314992045">
            <text:p>106.3%</text:p>
          </table:table-cell>
          <table:table-cell table:style-name="ce28" table:formula="of:=[.B16]/[.F16]" office:value-type="percentage" office:value="6.68135688811605">
            <text:p>668.1%</text:p>
          </table:table-cell>
          <table:table-cell table:style-name="ce8" table:formula="of:=[.L16]/[.M16]" office:value-type="float" office:value="0.15903852581359">
            <text:p>0.159</text:p>
          </table:table-cell>
          <table:table-cell table:number-columns-repeated="1010"/>
        </table:table-row>
        <table:table-row table:style-name="ro1">
          <table:table-cell table:formula="of:=[.A15]+1" office:value-type="float" office:value="4">
            <text:p>4</text:p>
          </table:table-cell>
          <table:table-cell table:style-name="ce16" table:formula="of:=[.B16]+([.F16]-[.F17])*[.$D$4]" office:value-type="float" office:value="152.744347064989">
            <text:p>152.74</text:p>
          </table:table-cell>
          <table:table-cell table:style-name="ce21" table:formula="of:=[.C16]*[.$B17]/[.$B16]" office:value-type="float" office:value="1.163473069091">
            <text:p>1.163</text:p>
          </table:table-cell>
          <table:table-cell table:style-name="ce21" table:formula="of:=[.D16]*[.$B17]/[.$B16]" office:value-type="float" office:value="0.387824356363667">
            <text:p>0.388</text:p>
          </table:table-cell>
          <table:table-cell table:style-name="ce22" table:formula="of:=[.B17]*(1-[.$D$5]+[.$D$5]/[.$D$6])" office:value-type="float" office:value="49.6419127961216">
            <text:p>49.64</text:p>
          </table:table-cell>
          <table:table-cell table:style-name="ce16" table:formula="of:=[.F16]*[.$D$3]" office:value-type="float" office:value="22.3594304101023">
            <text:p>22.36</text:p>
          </table:table-cell>
          <table:table-cell table:style-name="ce19" table:formula="of:=[.F17]/[.F16]*[.G16]" office:value-type="float" office:value="23.7589775898977">
            <text:p>23.76</text:p>
          </table:table-cell>
          <table:table-cell table:style-name="ce19" table:formula="of:=[.E17]+[.F17]" office:value-type="float" office:value="72.0013432062239">
            <text:p>72</text:p>
          </table:table-cell>
          <table:table-cell table:style-name="ce19" table:formula="of:=[.E17]+[.F17]+[.G17]" office:value-type="float" office:value="95.7603207961216">
            <text:p>95.76</text:p>
          </table:table-cell>
          <table:table-cell table:style-name="ce20" table:formula="of:=[.G17]/([.B17]+[.F17])" office:value-type="percentage" office:value="0.135685123030983">
            <text:p>13.6%</text:p>
          </table:table-cell>
          <table:table-cell table:style-name="ce20" table:formula="of:=([.F17]+[.G17])/[.B17]" office:value-type="percentage" office:value="0.301932011797318">
            <text:p>30.2%</text:p>
          </table:table-cell>
          <table:table-cell table:style-name="ce20" table:formula="of:=[.G17]/[.F17]" office:value-type="percentage" office:value="1.06259314992045">
            <text:p>106.3%</text:p>
          </table:table-cell>
          <table:table-cell table:style-name="ce20" table:formula="of:=[.B17]/[.F17]" office:value-type="percentage" office:value="6.83131655249937">
            <text:p>683.1%</text:p>
          </table:table-cell>
          <table:table-cell table:style-name="ce21" table:formula="of:=[.L17]/[.M17]" office:value-type="float" office:value="0.155547344608366">
            <text:p>0.15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7]-[.E17]+([.D17]+[.C17]/[.$D$6])*[.I17]" office:value-type="float" office:value="151.382074480182">
            <text:p>151.38</text:p>
          </table:table-cell>
          <table:table-cell table:style-name="ce23" table:formula="of:=[.C17]" office:value-type="float" office:value="1.163473069091">
            <text:p>1.163</text:p>
          </table:table-cell>
          <table:table-cell table:style-name="ce23" table:formula="of:=[.D17]" office:value-type="float" office:value="0.387824356363667">
            <text:p>0.388</text:p>
          </table:table-cell>
          <table:table-cell table:style-name="ce26" table:formula="of:=[.B18]*(1-[.$D$5]+[.$D$5]/[.$D$6])" office:value-type="float" office:value="49.1991742060593">
            <text:p>49.2</text:p>
          </table:table-cell>
          <table:table-cell table:formula="of:=[.F17]*[.I17]/[.I15]" office:value-type="float" office:value="22.0815677234321">
            <text:p>22.08</text:p>
          </table:table-cell>
          <table:table-cell table:formula="of:=[.F17]+[.G17]-[.F18]" office:value-type="float" office:value="24.0368402765679">
            <text:p>24.04</text:p>
          </table:table-cell>
          <table:table-cell table:style-name="ce27" table:formula="of:=[.E18]+[.F18]" office:value-type="float" office:value="71.2807419294913">
            <text:p>71.28</text:p>
          </table:table-cell>
          <table:table-cell table:style-name="ce27" table:formula="of:=[.E18]+[.F18]+[.G18]" office:value-type="float" office:value="95.3175822060592">
            <text:p>95.32</text:p>
          </table:table-cell>
          <table:table-cell table:style-name="ce28" table:formula="of:=[.G18]/([.B18]+[.F18])" office:value-type="percentage" office:value="0.138569904166736">
            <text:p>13.9%</text:p>
          </table:table-cell>
          <table:table-cell table:style-name="ce28" table:formula="of:=([.F18]+[.G18])/[.B18]" office:value-type="percentage" office:value="0.304649068645426">
            <text:p>30.5%</text:p>
          </table:table-cell>
          <table:table-cell table:style-name="ce28" table:formula="of:=[.G18]/[.F18]" office:value-type="percentage" office:value="1.08854772349614">
            <text:p>108.9%</text:p>
          </table:table-cell>
          <table:table-cell table:style-name="ce28" table:formula="of:=[.B18]/[.F18]" office:value-type="percentage" office:value="6.855585453724">
            <text:p>685.6%</text:p>
          </table:table-cell>
          <table:table-cell table:style-name="ce8" table:formula="of:=[.L18]/[.M18]" office:value-type="float" office:value="0.158782605926797">
            <text:p>0.159</text:p>
          </table:table-cell>
          <table:table-cell table:number-columns-repeated="1010"/>
        </table:table-row>
        <table:table-row table:style-name="ro1">
          <table:table-cell table:formula="of:=[.A17]+1" office:value-type="float" office:value="5">
            <text:p>5</text:p>
          </table:table-cell>
          <table:table-cell table:style-name="ce16" table:formula="of:=[.B18]+([.F18]-[.F19])*[.$D$4]" office:value-type="float" office:value="151.676495383161">
            <text:p>151.68</text:p>
          </table:table-cell>
          <table:table-cell table:style-name="ce21" table:formula="of:=[.C18]*[.$B19]/[.$B18]" office:value-type="float" office:value="1.16573589177176">
            <text:p>1.166</text:p>
          </table:table-cell>
          <table:table-cell table:style-name="ce21" table:formula="of:=[.D18]*[.$B19]/[.$B18]" office:value-type="float" office:value="0.388578630590586">
            <text:p>0.389</text:p>
          </table:table-cell>
          <table:table-cell table:style-name="ce22" table:formula="of:=[.B19]*(1-[.$D$5]+[.$D$5]/[.$D$6])" office:value-type="float" office:value="49.2948609995275">
            <text:p>49.29</text:p>
          </table:table-cell>
          <table:table-cell table:style-name="ce16" table:formula="of:=[.F18]*[.$D$3]" office:value-type="float" office:value="21.6399363689634">
            <text:p>21.64</text:p>
          </table:table-cell>
          <table:table-cell table:style-name="ce19" table:formula="of:=[.F19]/[.F18]*[.G18]" office:value-type="float" office:value="23.5561034710365">
            <text:p>23.56</text:p>
          </table:table-cell>
          <table:table-cell table:style-name="ce19" table:formula="of:=[.E19]+[.F19]" office:value-type="float" office:value="70.9347973684909">
            <text:p>70.93</text:p>
          </table:table-cell>
          <table:table-cell table:style-name="ce19" table:formula="of:=[.E19]+[.F19]+[.G19]" office:value-type="float" office:value="94.4909008395274">
            <text:p>94.49</text:p>
          </table:table-cell>
          <table:table-cell table:style-name="ce20" table:formula="of:=[.G19]/([.B19]+[.F19])" office:value-type="percentage" office:value="0.135913849788497">
            <text:p>13.6%</text:p>
          </table:table-cell>
          <table:table-cell table:style-name="ce20" table:formula="of:=([.F19]+[.G19])/[.B19]" office:value-type="percentage" office:value="0.29797655678836">
            <text:p>29.8%</text:p>
          </table:table-cell>
          <table:table-cell table:style-name="ce20" table:formula="of:=[.G19]/[.F19]" office:value-type="percentage" office:value="1.08854772349614">
            <text:p>108.9%</text:p>
          </table:table-cell>
          <table:table-cell table:style-name="ce20" table:formula="of:=[.B19]/[.F19]" office:value-type="percentage" office:value="7.00910080311972">
            <text:p>700.9%</text:p>
          </table:table-cell>
          <table:table-cell table:style-name="ce21" table:formula="of:=[.L19]/[.M19]" office:value-type="float" office:value="0.155304903449474">
            <text:p>0.155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9]-[.E19]+([.D19]+[.C19]/[.$D$6])*[.I19]" office:value-type="float" office:value="150.113922690577">
            <text:p>150.11</text:p>
          </table:table-cell>
          <table:table-cell table:style-name="ce23" table:formula="of:=[.C19]" office:value-type="float" office:value="1.16573589177176">
            <text:p>1.166</text:p>
          </table:table-cell>
          <table:table-cell table:style-name="ce23" table:formula="of:=[.D19]" office:value-type="float" office:value="0.388578630590586">
            <text:p>0.389</text:p>
          </table:table-cell>
          <table:table-cell table:style-name="ce26" table:formula="of:=[.B20]*(1-[.$D$5]+[.$D$5]/[.$D$6])" office:value-type="float" office:value="48.7870248744374">
            <text:p>48.79</text:p>
          </table:table-cell>
          <table:table-cell table:formula="of:=[.F19]*[.I19]/[.I17]" office:value-type="float" office:value="21.3530725943039">
            <text:p>21.35</text:p>
          </table:table-cell>
          <table:table-cell table:formula="of:=[.F19]+[.G19]-[.F20]" office:value-type="float" office:value="23.8429672456961">
            <text:p>23.84</text:p>
          </table:table-cell>
          <table:table-cell table:style-name="ce27" table:formula="of:=[.E20]+[.F20]" office:value-type="float" office:value="70.1400974687413">
            <text:p>70.14</text:p>
          </table:table-cell>
          <table:table-cell table:style-name="ce27" table:formula="of:=[.E20]+[.F20]+[.G20]" office:value-type="float" office:value="93.9830647144374">
            <text:p>93.98</text:p>
          </table:table-cell>
          <table:table-cell table:style-name="ce28" table:formula="of:=[.G20]/([.B20]+[.F20])" office:value-type="percentage" office:value="0.139052808419968">
            <text:p>13.9%</text:p>
          </table:table-cell>
          <table:table-cell table:style-name="ce28" table:formula="of:=([.F20]+[.G20])/[.B20]" office:value-type="percentage" office:value="0.3010782679576">
            <text:p>30.1%</text:p>
          </table:table-cell>
          <table:table-cell table:style-name="ce28" table:formula="of:=[.G20]/[.F20]" office:value-type="percentage" office:value="1.11660591890914">
            <text:p>111.7%</text:p>
          </table:table-cell>
          <table:table-cell table:style-name="ce28" table:formula="of:=[.B20]/[.F20]" office:value-type="percentage" office:value="7.03008534381235">
            <text:p>703.0%</text:p>
          </table:table-cell>
          <table:table-cell table:style-name="ce8" table:formula="of:=[.L20]/[.M20]" office:value-type="float" office:value="0.158832484145009">
            <text:p>0.159</text:p>
          </table:table-cell>
          <table:table-cell table:number-columns-repeated="1010"/>
        </table:table-row>
        <table:table-row table:style-name="ro1">
          <table:table-cell table:formula="of:=[.A19]+1" office:value-type="float" office:value="6">
            <text:p>6</text:p>
          </table:table-cell>
          <table:table-cell table:style-name="ce16" table:formula="of:=[.B20]+([.F20]-[.F21])*[.$D$4]" office:value-type="float" office:value="150.398630325167">
            <text:p>150.4</text:p>
          </table:table-cell>
          <table:table-cell table:style-name="ce21" table:formula="of:=[.C20]*[.$B21]/[.$B20]" office:value-type="float" office:value="1.16794683864701">
            <text:p>1.168</text:p>
          </table:table-cell>
          <table:table-cell table:style-name="ce21" table:formula="of:=[.D20]*[.$B21]/[.$B20]" office:value-type="float" office:value="0.389315612882335">
            <text:p>0.389</text:p>
          </table:table-cell>
          <table:table-cell table:style-name="ce22" table:formula="of:=[.B21]*(1-[.$D$5]+[.$D$5]/[.$D$6])" office:value-type="float" office:value="48.8795548556794">
            <text:p>48.88</text:p>
          </table:table-cell>
          <table:table-cell table:style-name="ce16" table:formula="of:=[.F20]*[.$D$3]" office:value-type="float" office:value="20.9260111424178">
            <text:p>20.93</text:p>
          </table:table-cell>
          <table:table-cell table:style-name="ce19" table:formula="of:=[.F21]/[.F20]*[.G20]" office:value-type="float" office:value="23.3661079007822">
            <text:p>23.37</text:p>
          </table:table-cell>
          <table:table-cell table:style-name="ce19" table:formula="of:=[.E21]+[.F21]" office:value-type="float" office:value="69.8055659980972">
            <text:p>69.81</text:p>
          </table:table-cell>
          <table:table-cell table:style-name="ce19" table:formula="of:=[.E21]+[.F21]+[.G21]" office:value-type="float" office:value="93.1716738988794">
            <text:p>93.17</text:p>
          </table:table-cell>
          <table:table-cell table:style-name="ce20" table:formula="of:=[.G21]/([.B21]+[.F21])" office:value-type="percentage" office:value="0.136384980587881">
            <text:p>13.6%</text:p>
          </table:table-cell>
          <table:table-cell table:style-name="ce20" table:formula="of:=([.F21]+[.G21])/[.B21]" office:value-type="percentage" office:value="0.294498154321211">
            <text:p>29.4%</text:p>
          </table:table-cell>
          <table:table-cell table:style-name="ce20" table:formula="of:=[.G21]/[.F21]" office:value-type="percentage" office:value="1.11660591890914">
            <text:p>111.7%</text:p>
          </table:table-cell>
          <table:table-cell table:style-name="ce20" table:formula="of:=[.B21]/[.F21]" office:value-type="percentage" office:value="7.18716191545478">
            <text:p>718.7%</text:p>
          </table:table-cell>
          <table:table-cell table:style-name="ce21" table:formula="of:=[.L21]/[.M21]" office:value-type="float" office:value="0.155361174834264">
            <text:p>0.155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21]-[.E21]+([.D21]+[.C21]/[.$D$6])*[.I21]" office:value-type="float" office:value="148.674218994868">
            <text:p>148.67</text:p>
          </table:table-cell>
          <table:table-cell table:style-name="ce23" table:formula="of:=[.C21]" office:value-type="float" office:value="1.16794683864701">
            <text:p>1.168</text:p>
          </table:table-cell>
          <table:table-cell table:style-name="ce23" table:formula="of:=[.D21]" office:value-type="float" office:value="0.389315612882335">
            <text:p>0.389</text:p>
          </table:table-cell>
          <table:table-cell table:style-name="ce26" table:formula="of:=[.B22]*(1-[.$D$5]+[.$D$5]/[.$D$6])" office:value-type="float" office:value="48.3191211733321">
            <text:p>48.32</text:p>
          </table:table-cell>
          <table:table-cell table:formula="of:=[.F21]*[.I21]/[.I19]" office:value-type="float" office:value="20.6338543589169">
            <text:p>20.63</text:p>
          </table:table-cell>
          <table:table-cell table:formula="of:=[.F21]+[.G21]-[.F22]" office:value-type="float" office:value="23.6582646842831">
            <text:p>23.66</text:p>
          </table:table-cell>
          <table:table-cell table:style-name="ce27" table:formula="of:=[.E22]+[.F22]" office:value-type="float" office:value="68.9529755322489">
            <text:p>68.95</text:p>
          </table:table-cell>
          <table:table-cell table:style-name="ce27" table:formula="of:=[.E22]+[.F22]+[.G22]" office:value-type="float" office:value="92.611240216532">
            <text:p>92.61</text:p>
          </table:table-cell>
          <table:table-cell table:style-name="ce28" table:formula="of:=[.G22]/([.B22]+[.F22])" office:value-type="percentage" office:value="0.139735006226472">
            <text:p>14.0%</text:p>
          </table:table-cell>
          <table:table-cell table:style-name="ce28" table:formula="of:=([.F22]+[.G22])/[.B22]" office:value-type="percentage" office:value="0.29791391770976">
            <text:p>29.8%</text:p>
          </table:table-cell>
          <table:table-cell table:style-name="ce28" table:formula="of:=[.G22]/[.F22]" office:value-type="percentage" office:value="1.14657515133905">
            <text:p>114.7%</text:p>
          </table:table-cell>
          <table:table-cell table:style-name="ce28" table:formula="of:=[.B22]/[.F22]" office:value-type="percentage" office:value="7.20535370700718">
            <text:p>720.5%</text:p>
          </table:table-cell>
          <table:table-cell table:style-name="ce8" table:formula="of:=[.L22]/[.M22]" office:value-type="float" office:value="0.159128225755803">
            <text:p>0.159</text:p>
          </table:table-cell>
          <table:table-cell table:number-columns-repeated="1010"/>
        </table:table-row>
        <table:table-row table:style-name="ro1">
          <table:table-cell table:formula="of:=[.A21]+1" office:value-type="float" office:value="7">
            <text:p>7</text:p>
          </table:table-cell>
          <table:table-cell table:style-name="ce16" table:formula="of:=[.B22]+([.F22]-[.F23])*[.$D$4]" office:value-type="float" office:value="148.949337052987">
            <text:p>148.95</text:p>
          </table:table-cell>
          <table:table-cell table:style-name="ce21" table:formula="of:=[.C22]*[.$B23]/[.$B22]" office:value-type="float" office:value="1.1701080961159">
            <text:p>1.170</text:p>
          </table:table-cell>
          <table:table-cell table:style-name="ce21" table:formula="of:=[.D22]*[.$B23]/[.$B22]" office:value-type="float" office:value="0.390036032038633">
            <text:p>0.390</text:p>
          </table:table-cell>
          <table:table-cell table:style-name="ce22" table:formula="of:=[.B23]*(1-[.$D$5]+[.$D$5]/[.$D$6])" office:value-type="float" office:value="48.4085345422207">
            <text:p>48.41</text:p>
          </table:table-cell>
          <table:table-cell table:style-name="ce16" table:formula="of:=[.F22]*[.$D$3]" office:value-type="float" office:value="20.2211772717385">
            <text:p>20.22</text:p>
          </table:table-cell>
          <table:table-cell table:style-name="ce19" table:formula="of:=[.F23]/[.F22]*[.G22]" office:value-type="float" office:value="23.1850993905974">
            <text:p>23.19</text:p>
          </table:table-cell>
          <table:table-cell table:style-name="ce19" table:formula="of:=[.E23]+[.F23]" office:value-type="float" office:value="68.6297118139592">
            <text:p>68.63</text:p>
          </table:table-cell>
          <table:table-cell table:style-name="ce19" table:formula="of:=[.E23]+[.F23]+[.G23]" office:value-type="float" office:value="91.8148112045567">
            <text:p>91.81</text:p>
          </table:table-cell>
          <table:table-cell table:style-name="ce20" table:formula="of:=[.G23]/([.B23]+[.F23])" office:value-type="percentage" office:value="0.137051657513397">
            <text:p>13.7%</text:p>
          </table:table-cell>
          <table:table-cell table:style-name="ce20" table:formula="of:=([.F23]+[.G23])/[.B23]" office:value-type="percentage" office:value="0.291416380368949">
            <text:p>29.1%</text:p>
          </table:table-cell>
          <table:table-cell table:style-name="ce20" table:formula="of:=[.G23]/[.F23]" office:value-type="percentage" office:value="1.14657515133905">
            <text:p>114.7%</text:p>
          </table:table-cell>
          <table:table-cell table:style-name="ce20" table:formula="of:=[.B23]/[.F23]" office:value-type="percentage" office:value="7.36600718402093">
            <text:p>736.6%</text:p>
          </table:table-cell>
          <table:table-cell table:style-name="ce21" table:formula="of:=[.L23]/[.M23]" office:value-type="float" office:value="0.155657620566311">
            <text:p>0.15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23]-[.E23]+([.D23]+[.C23]/[.$D$6])*[.I23]" office:value-type="float" office:value="147.095212548748">
            <text:p>147.1</text:p>
          </table:table-cell>
          <table:table-cell table:style-name="ce23" table:formula="of:=[.C23]" office:value-type="float" office:value="1.1701080961159">
            <text:p>1.170</text:p>
          </table:table-cell>
          <table:table-cell table:style-name="ce23" table:formula="of:=[.D23]" office:value-type="float" office:value="0.390036032038633">
            <text:p>0.390</text:p>
          </table:table-cell>
          <table:table-cell table:style-name="ce26" table:formula="of:=[.B24]*(1-[.$D$5]+[.$D$5]/[.$D$6])" office:value-type="float" office:value="47.8059440783431">
            <text:p>47.81</text:p>
          </table:table-cell>
          <table:table-cell table:formula="of:=[.F23]*[.I23]/[.I21]" office:value-type="float" office:value="19.9266954842257">
            <text:p>19.93</text:p>
          </table:table-cell>
          <table:table-cell table:formula="of:=[.F23]+[.G23]-[.F24]" office:value-type="float" office:value="23.4795811781103">
            <text:p>23.48</text:p>
          </table:table-cell>
          <table:table-cell table:style-name="ce27" table:formula="of:=[.E24]+[.F24]" office:value-type="float" office:value="67.7326395625688">
            <text:p>67.73</text:p>
          </table:table-cell>
          <table:table-cell table:style-name="ce27" table:formula="of:=[.E24]+[.F24]+[.G24]" office:value-type="float" office:value="91.2122207406791">
            <text:p>91.21</text:p>
          </table:table-cell>
          <table:table-cell table:style-name="ce28" table:formula="of:=[.G24]/([.B24]+[.F24])" office:value-type="percentage" office:value="0.140577852657957">
            <text:p>14.1%</text:p>
          </table:table-cell>
          <table:table-cell table:style-name="ce28" table:formula="of:=([.F24]+[.G24])/[.B24]" office:value-type="percentage" office:value="0.295089662744468">
            <text:p>29.5%</text:p>
          </table:table-cell>
          <table:table-cell table:style-name="ce28" table:formula="of:=[.G24]/[.F24]" office:value-type="percentage" office:value="1.17829778633879">
            <text:p>117.8%</text:p>
          </table:table-cell>
          <table:table-cell table:style-name="ce28" table:formula="of:=[.B24]/[.F24]" office:value-type="percentage" office:value="7.38181665219862">
            <text:p>738.2%</text:p>
          </table:table-cell>
          <table:table-cell table:style-name="ce8" table:formula="of:=[.L24]/[.M24]" office:value-type="float" office:value="0.15962165437797">
            <text:p>0.160</text:p>
          </table:table-cell>
          <table:table-cell table:number-columns-repeated="1010"/>
        </table:table-row>
        <table:table-row table:style-name="ro1">
          <table:table-cell table:formula="of:=[.A23]+1" office:value-type="float" office:value="8">
            <text:p>8</text:p>
          </table:table-cell>
          <table:table-cell table:style-name="ce16" table:formula="of:=[.B24]+([.F24]-[.F25])*[.$D$4]" office:value-type="float" office:value="147.360901821871">
            <text:p>147.36</text:p>
          </table:table-cell>
          <table:table-cell table:style-name="ce21" table:formula="of:=[.C24]*[.$B25]/[.$B24]" office:value-type="float" office:value="1.17222159229396">
            <text:p>1.172</text:p>
          </table:table-cell>
          <table:table-cell table:style-name="ce21" table:formula="of:=[.D24]*[.$B25]/[.$B24]" office:value-type="float" office:value="0.390740530764652">
            <text:p>0.391</text:p>
          </table:table-cell>
          <table:table-cell table:style-name="ce22" table:formula="of:=[.B25]*(1-[.$D$5]+[.$D$5]/[.$D$6])" office:value-type="float" office:value="47.8922930921081">
            <text:p>47.89</text:p>
          </table:table-cell>
          <table:table-cell table:style-name="ce16" table:formula="of:=[.F24]*[.$D$3]" office:value-type="float" office:value="19.5281615745412">
            <text:p>19.53</text:p>
          </table:table-cell>
          <table:table-cell table:style-name="ce19" table:formula="of:=[.F25]/[.F24]*[.G24]" office:value-type="float" office:value="23.0099895545481">
            <text:p>23.01</text:p>
          </table:table-cell>
          <table:table-cell table:style-name="ce19" table:formula="of:=[.E25]+[.F25]" office:value-type="float" office:value="67.4204546666493">
            <text:p>67.42</text:p>
          </table:table-cell>
          <table:table-cell table:style-name="ce19" table:formula="of:=[.E25]+[.F25]+[.G25]" office:value-type="float" office:value="90.4304442211974">
            <text:p>90.43</text:p>
          </table:table-cell>
          <table:table-cell table:style-name="ce20" table:formula="of:=[.G25]/([.B25]+[.F25])" office:value-type="percentage" office:value="0.137875958353798">
            <text:p>13.8%</text:p>
          </table:table-cell>
          <table:table-cell table:style-name="ce20" table:formula="of:=([.F25]+[.G25])/[.B25]" office:value-type="percentage" office:value="0.28866646853525">
            <text:p>28.9%</text:p>
          </table:table-cell>
          <table:table-cell table:style-name="ce20" table:formula="of:=[.G25]/[.F25]" office:value-type="percentage" office:value="1.17829778633879">
            <text:p>117.8%</text:p>
          </table:table-cell>
          <table:table-cell table:style-name="ce20" table:formula="of:=[.B25]/[.F25]" office:value-type="percentage" office:value="7.54607141380812">
            <text:p>754.6%</text:p>
          </table:table-cell>
          <table:table-cell table:style-name="ce21" table:formula="of:=[.L25]/[.M25]" office:value-type="float" office:value="0.156147181987">
            <text:p>0.15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25]-[.E25]+([.D25]+[.C25]/[.$D$6])*[.I25]" office:value-type="float" office:value="145.403900433719">
            <text:p>145.4</text:p>
          </table:table-cell>
          <table:table-cell table:style-name="ce23" table:formula="of:=[.C25]" office:value-type="float" office:value="1.17222159229396">
            <text:p>1.172</text:p>
          </table:table-cell>
          <table:table-cell table:style-name="ce23" table:formula="of:=[.D25]" office:value-type="float" office:value="0.390740530764652">
            <text:p>0.391</text:p>
          </table:table-cell>
          <table:table-cell table:style-name="ce26" table:formula="of:=[.B26]*(1-[.$D$5]+[.$D$5]/[.$D$6])" office:value-type="float" office:value="47.2562676409587">
            <text:p>47.26</text:p>
          </table:table-cell>
          <table:table-cell table:formula="of:=[.F25]*[.I25]/[.I23]" office:value-type="float" office:value="19.2337195147599">
            <text:p>19.23</text:p>
          </table:table-cell>
          <table:table-cell table:formula="of:=[.F25]+[.G25]-[.F26]" office:value-type="float" office:value="23.3044316143294">
            <text:p>23.3</text:p>
          </table:table-cell>
          <table:table-cell table:style-name="ce27" table:formula="of:=[.E26]+[.F26]" office:value-type="float" office:value="66.4899871557186">
            <text:p>66.49</text:p>
          </table:table-cell>
          <table:table-cell table:style-name="ce27" table:formula="of:=[.E26]+[.F26]+[.G26]" office:value-type="float" office:value="89.794418770048">
            <text:p>89.79</text:p>
          </table:table-cell>
          <table:table-cell table:style-name="ce28" table:formula="of:=[.G26]/([.B26]+[.F26])" office:value-type="percentage" office:value="0.14154985732679">
            <text:p>14.2%</text:p>
          </table:table-cell>
          <table:table-cell table:style-name="ce28" table:formula="of:=([.F26]+[.G26])/[.B26]" office:value-type="percentage" office:value="0.292551650968124">
            <text:p>29.3%</text:p>
          </table:table-cell>
          <table:table-cell table:style-name="ce28" table:formula="of:=[.G26]/[.F26]" office:value-type="percentage" office:value="1.21164455977668">
            <text:p>121.2%</text:p>
          </table:table-cell>
          <table:table-cell table:style-name="ce28" table:formula="of:=[.B26]/[.F26]" office:value-type="percentage" office:value="7.55984303099236">
            <text:p>756.0%</text:p>
          </table:table-cell>
          <table:table-cell table:style-name="ce8" table:formula="of:=[.L26]/[.M26]" office:value-type="float" office:value="0.160273772194663">
            <text:p>0.160</text:p>
          </table:table-cell>
          <table:table-cell table:number-columns-repeated="1010"/>
        </table:table-row>
        <table:table-row table:style-name="ro1">
          <table:table-cell table:formula="of:=[.A25]+1" office:value-type="float" office:value="9">
            <text:p>9</text:p>
          </table:table-cell>
          <table:table-cell table:style-name="ce16" table:formula="of:=[.B26]+([.F26]-[.F27])*[.$D$4]" office:value-type="float" office:value="145.660350027249">
            <text:p>145.66</text:p>
          </table:table-cell>
          <table:table-cell table:style-name="ce21" table:formula="of:=[.C26]*[.$B27]/[.$B26]" office:value-type="float" office:value="1.17428904543637">
            <text:p>1.174</text:p>
          </table:table-cell>
          <table:table-cell table:style-name="ce21" table:formula="of:=[.D26]*[.$B27]/[.$B26]" office:value-type="float" office:value="0.391429681812124">
            <text:p>0.391</text:p>
          </table:table-cell>
          <table:table-cell table:style-name="ce22" table:formula="of:=[.B27]*(1-[.$D$5]+[.$D$5]/[.$D$6])" office:value-type="float" office:value="47.339613758856">
            <text:p>47.34</text:p>
          </table:table-cell>
          <table:table-cell table:style-name="ce16" table:formula="of:=[.F26]*[.$D$3]" office:value-type="float" office:value="18.8490451244647">
            <text:p>18.85</text:p>
          </table:table-cell>
          <table:table-cell table:style-name="ce19" table:formula="of:=[.F27]/[.F26]*[.G26]" office:value-type="float" office:value="22.8383429820428">
            <text:p>22.84</text:p>
          </table:table-cell>
          <table:table-cell table:style-name="ce19" table:formula="of:=[.E27]+[.F27]" office:value-type="float" office:value="66.1886588833207">
            <text:p>66.19</text:p>
          </table:table-cell>
          <table:table-cell table:style-name="ce19" table:formula="of:=[.E27]+[.F27]+[.G27]" office:value-type="float" office:value="89.0270018653635">
            <text:p>89.03</text:p>
          </table:table-cell>
          <table:table-cell table:style-name="ce20" table:formula="of:=[.G27]/([.B27]+[.F27])" office:value-type="percentage" office:value="0.13882698286612">
            <text:p>13.9%</text:p>
          </table:table-cell>
          <table:table-cell table:style-name="ce20" table:formula="of:=([.F27]+[.G27])/[.B27]" office:value-type="percentage" office:value="0.286195852877663">
            <text:p>28.6%</text:p>
          </table:table-cell>
          <table:table-cell table:style-name="ce20" table:formula="of:=[.G27]/[.F27]" office:value-type="percentage" office:value="1.21164455977668">
            <text:p>121.2%</text:p>
          </table:table-cell>
          <table:table-cell table:style-name="ce20" table:formula="of:=[.B27]/[.F27]" office:value-type="percentage" office:value="7.72773098400581">
            <text:p>772.8%</text:p>
          </table:table-cell>
          <table:table-cell table:style-name="ce21" table:formula="of:=[.L27]/[.M27]" office:value-type="float" office:value="0.156791762327705">
            <text:p>0.157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27]-[.E27]+([.D27]+[.C27]/[.$D$6])*[.I27]" office:value-type="float" office:value="143.622890585094">
            <text:p>143.62</text:p>
          </table:table-cell>
          <table:table-cell table:style-name="ce23" table:formula="of:=[.C27]" office:value-type="float" office:value="1.17428904543637">
            <text:p>1.174</text:p>
          </table:table-cell>
          <table:table-cell table:style-name="ce23" table:formula="of:=[.D27]" office:value-type="float" office:value="0.391429681812124">
            <text:p>0.391</text:p>
          </table:table-cell>
          <table:table-cell table:style-name="ce26" table:formula="of:=[.B28]*(1-[.$D$5]+[.$D$5]/[.$D$6])" office:value-type="float" office:value="46.6774394401555">
            <text:p>46.68</text:p>
          </table:table-cell>
          <table:table-cell table:formula="of:=[.F27]*[.I27]/[.I25]" office:value-type="float" office:value="18.5565158936009">
            <text:p>18.56</text:p>
          </table:table-cell>
          <table:table-cell table:formula="of:=[.F27]+[.G27]-[.F28]" office:value-type="float" office:value="23.1308722129066">
            <text:p>23.13</text:p>
          </table:table-cell>
          <table:table-cell table:style-name="ce27" table:formula="of:=[.E28]+[.F28]" office:value-type="float" office:value="65.2339553337564">
            <text:p>65.23</text:p>
          </table:table-cell>
          <table:table-cell table:style-name="ce27" table:formula="of:=[.E28]+[.F28]+[.G28]" office:value-type="float" office:value="88.364827546663">
            <text:p>88.36</text:p>
          </table:table-cell>
          <table:table-cell table:style-name="ce28" table:formula="of:=[.G28]/([.B28]+[.F28])" office:value-type="percentage" office:value="0.142625211888078">
            <text:p>14.3%</text:p>
          </table:table-cell>
          <table:table-cell table:style-name="ce28" table:formula="of:=([.F28]+[.G28])/[.B28]" office:value-type="percentage" office:value="0.290255877295608">
            <text:p>29.0%</text:p>
          </table:table-cell>
          <table:table-cell table:style-name="ce28" table:formula="of:=[.G28]/[.F28]" office:value-type="percentage" office:value="1.24650943881568">
            <text:p>124.7%</text:p>
          </table:table-cell>
          <table:table-cell table:style-name="ce28" table:formula="of:=[.B28]/[.F28]" office:value-type="percentage" office:value="7.73975521097802">
            <text:p>774.0%</text:p>
          </table:table-cell>
          <table:table-cell table:style-name="ce8" table:formula="of:=[.L28]/[.M28]" office:value-type="float" office:value="0.161052824648464">
            <text:p>0.161</text:p>
          </table:table-cell>
          <table:table-cell table:number-columns-repeated="1010"/>
        </table:table-row>
        <table:table-row table:style-name="ro1">
          <table:table-cell table:formula="of:=[.A27]+1" office:value-type="float" office:value="10">
            <text:p>10</text:p>
          </table:table-cell>
          <table:table-cell table:style-name="ce16" table:formula="of:=[.B28]+([.F28]-[.F29])*[.$D$4]" office:value-type="float" office:value="143.870310797009">
            <text:p>143.87</text:p>
          </table:table-cell>
          <table:table-cell table:style-name="ce21" table:formula="of:=[.C28]*[.$B29]/[.$B28]" office:value-type="float" office:value="1.17631200182784">
            <text:p>1.176</text:p>
          </table:table-cell>
          <table:table-cell table:style-name="ce21" table:formula="of:=[.D28]*[.$B29]/[.$B28]" office:value-type="float" office:value="0.392104000609282">
            <text:p>0.392</text:p>
          </table:table-cell>
          <table:table-cell table:style-name="ce22" table:formula="of:=[.B29]*(1-[.$D$5]+[.$D$5]/[.$D$6])" office:value-type="float" office:value="46.7578510090278">
            <text:p>46.76</text:p>
          </table:table-cell>
          <table:table-cell table:style-name="ce16" table:formula="of:=[.F28]*[.$D$3]" office:value-type="float" office:value="18.1853855757288">
            <text:p>18.19</text:p>
          </table:table-cell>
          <table:table-cell table:style-name="ce19" table:formula="of:=[.F29]/[.F28]*[.G28]" office:value-type="float" office:value="22.6682547686485">
            <text:p>22.67</text:p>
          </table:table-cell>
          <table:table-cell table:style-name="ce19" table:formula="of:=[.E29]+[.F29]" office:value-type="float" office:value="64.9432365847566">
            <text:p>64.94</text:p>
          </table:table-cell>
          <table:table-cell table:style-name="ce19" table:formula="of:=[.E29]+[.F29]+[.G29]" office:value-type="float" office:value="87.6114913534051">
            <text:p>87.61</text:p>
          </table:table-cell>
          <table:table-cell table:style-name="ce20" table:formula="of:=[.G29]/([.B29]+[.F29])" office:value-type="percentage" office:value="0.13987940736443">
            <text:p>14.0%</text:p>
          </table:table-cell>
          <table:table-cell table:style-name="ce20" table:formula="of:=([.F29]+[.G29])/[.B29]" office:value-type="percentage" office:value="0.283961577048507">
            <text:p>28.4%</text:p>
          </table:table-cell>
          <table:table-cell table:style-name="ce20" table:formula="of:=[.G29]/[.F29]" office:value-type="percentage" office:value="1.24650943881568">
            <text:p>124.7%</text:p>
          </table:table-cell>
          <table:table-cell table:style-name="ce20" table:formula="of:=[.B29]/[.F29]" office:value-type="percentage" office:value="7.91131484113404">
            <text:p>791.1%</text:p>
          </table:table-cell>
          <table:table-cell table:style-name="ce21" table:formula="of:=[.L29]/[.M29]" office:value-type="float" office:value="0.157560337800562">
            <text:p>0.158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29]-[.E29]+([.D29]+[.C29]/[.$D$6])*[.I29]" office:value-type="float" office:value="141.771120924701">
            <text:p>141.77</text:p>
          </table:table-cell>
          <table:table-cell table:style-name="ce23" table:formula="of:=[.C29]" office:value-type="float" office:value="1.17631200182784">
            <text:p>1.176</text:p>
          </table:table-cell>
          <table:table-cell table:style-name="ce23" table:formula="of:=[.D29]" office:value-type="float" office:value="0.392104000609282">
            <text:p>0.392</text:p>
          </table:table-cell>
          <table:table-cell table:style-name="ce26" table:formula="of:=[.B30]*(1-[.$D$5]+[.$D$5]/[.$D$6])" office:value-type="float" office:value="46.0756143005278">
            <text:p>46.08</text:p>
          </table:table-cell>
          <table:table-cell table:formula="of:=[.F29]*[.I29]/[.I27]" office:value-type="float" office:value="17.8962417889327">
            <text:p>17.9</text:p>
          </table:table-cell>
          <table:table-cell table:formula="of:=[.F29]+[.G29]-[.F30]" office:value-type="float" office:value="22.9573985554446">
            <text:p>22.96</text:p>
          </table:table-cell>
          <table:table-cell table:style-name="ce27" table:formula="of:=[.E30]+[.F30]" office:value-type="float" office:value="63.9718560894605">
            <text:p>63.97</text:p>
          </table:table-cell>
          <table:table-cell table:style-name="ce27" table:formula="of:=[.E30]+[.F30]+[.G30]" office:value-type="float" office:value="86.9292546449051">
            <text:p>86.93</text:p>
          </table:table-cell>
          <table:table-cell table:style-name="ce28" table:formula="of:=[.G30]/([.B30]+[.F30])" office:value-type="percentage" office:value="0.143782662688674">
            <text:p>14.4%</text:p>
          </table:table-cell>
          <table:table-cell table:style-name="ce28" table:formula="of:=([.F30]+[.G30])/[.B30]" office:value-type="percentage" office:value="0.288166165844706">
            <text:p>28.8%</text:p>
          </table:table-cell>
          <table:table-cell table:style-name="ce28" table:formula="of:=[.G30]/[.F30]" office:value-type="percentage" office:value="1.2828055647774">
            <text:p>128.3%</text:p>
          </table:table-cell>
          <table:table-cell table:style-name="ce28" table:formula="of:=[.B30]/[.F30]" office:value-type="percentage" office:value="7.92183759007852">
            <text:p>792.2%</text:p>
          </table:table-cell>
          <table:table-cell table:style-name="ce8" table:formula="of:=[.L30]/[.M30]" office:value-type="float" office:value="0.161932828108469">
            <text:p>0.162</text:p>
          </table:table-cell>
          <table:table-cell table:number-columns-repeated="1010"/>
        </table:table-row>
        <table:table-row table:style-name="ro1">
          <table:table-cell table:formula="of:=[.A29]+1" office:value-type="float" office:value="11">
            <text:p>11</text:p>
          </table:table-cell>
          <table:table-cell table:style-name="ce16" table:formula="of:=[.B30]+([.F30]-[.F31])*[.$D$4]" office:value-type="float" office:value="142.009737481887">
            <text:p>142.01</text:p>
          </table:table-cell>
          <table:table-cell table:style-name="ce21" table:formula="of:=[.C30]*[.$B31]/[.$B30]" office:value-type="float" office:value="1.17829186569731">
            <text:p>1.178</text:p>
          </table:table-cell>
          <table:table-cell table:style-name="ce21" table:formula="of:=[.D30]*[.$B31]/[.$B30]" office:value-type="float" office:value="0.392763955232437">
            <text:p>0.393</text:p>
          </table:table-cell>
          <table:table-cell table:style-name="ce22" table:formula="of:=[.B31]*(1-[.$D$5]+[.$D$5]/[.$D$6])" office:value-type="float" office:value="46.1531646816132">
            <text:p>46.15</text:p>
          </table:table-cell>
          <table:table-cell table:style-name="ce16" table:formula="of:=[.F30]*[.$D$3]" office:value-type="float" office:value="17.538316953154">
            <text:p>17.54</text:p>
          </table:table-cell>
          <table:table-cell table:style-name="ce19" table:formula="of:=[.F31]/[.F30]*[.G30]" office:value-type="float" office:value="22.4982505843357">
            <text:p>22.5</text:p>
          </table:table-cell>
          <table:table-cell table:style-name="ce19" table:formula="of:=[.E31]+[.F31]" office:value-type="float" office:value="63.6914816347672">
            <text:p>63.69</text:p>
          </table:table-cell>
          <table:table-cell table:style-name="ce19" table:formula="of:=[.E31]+[.F31]+[.G31]" office:value-type="float" office:value="86.189732219103">
            <text:p>86.19</text:p>
          </table:table-cell>
          <table:table-cell table:style-name="ce20" table:formula="of:=[.G31]/([.B31]+[.F31])" office:value-type="percentage" office:value="0.141012378145268">
            <text:p>14.1%</text:p>
          </table:table-cell>
          <table:table-cell table:style-name="ce20" table:formula="of:=([.F31]+[.G31])/[.B31]" office:value-type="percentage" office:value="0.281928325813548">
            <text:p>28.2%</text:p>
          </table:table-cell>
          <table:table-cell table:style-name="ce20" table:formula="of:=[.G31]/[.F31]" office:value-type="percentage" office:value="1.2828055647774">
            <text:p>128.3%</text:p>
          </table:table-cell>
          <table:table-cell table:style-name="ce20" table:formula="of:=[.B31]/[.F31]" office:value-type="percentage" office:value="8.09711318715496">
            <text:p>809.7%</text:p>
          </table:table-cell>
          <table:table-cell table:style-name="ce21" table:formula="of:=[.L31]/[.M31]" office:value-type="float" office:value="0.15842752041708">
            <text:p>0.158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31]-[.E31]+([.D31]+[.C31]/[.$D$6])*[.I31]" office:value-type="float" office:value="139.864458965113">
            <text:p>139.86</text:p>
          </table:table-cell>
          <table:table-cell table:style-name="ce23" table:formula="of:=[.C31]" office:value-type="float" office:value="1.17829186569731">
            <text:p>1.178</text:p>
          </table:table-cell>
          <table:table-cell table:style-name="ce23" table:formula="of:=[.D31]" office:value-type="float" office:value="0.392763955232437">
            <text:p>0.393</text:p>
          </table:table-cell>
          <table:table-cell table:style-name="ce26" table:formula="of:=[.B32]*(1-[.$D$5]+[.$D$5]/[.$D$6])" office:value-type="float" office:value="45.4559491636617">
            <text:p>45.46</text:p>
          </table:table-cell>
          <table:table-cell table:formula="of:=[.F31]*[.I31]/[.I29]" office:value-type="float" office:value="17.2537051751414">
            <text:p>17.25</text:p>
          </table:table-cell>
          <table:table-cell table:formula="of:=[.F31]+[.G31]-[.F32]" office:value-type="float" office:value="22.7828623623484">
            <text:p>22.78</text:p>
          </table:table-cell>
          <table:table-cell table:style-name="ce27" table:formula="of:=[.E32]+[.F32]" office:value-type="float" office:value="62.7096543388031">
            <text:p>62.71</text:p>
          </table:table-cell>
          <table:table-cell table:style-name="ce27" table:formula="of:=[.E32]+[.F32]+[.G32]" office:value-type="float" office:value="85.4925167011514">
            <text:p>85.49</text:p>
          </table:table-cell>
          <table:table-cell table:style-name="ce28" table:formula="of:=[.G32]/([.B32]+[.F32])" office:value-type="percentage" office:value="0.14500463703236">
            <text:p>14.5%</text:p>
          </table:table-cell>
          <table:table-cell table:style-name="ce28" table:formula="of:=([.F32]+[.G32])/[.B32]" office:value-type="percentage" office:value="0.286252617954046">
            <text:p>28.6%</text:p>
          </table:table-cell>
          <table:table-cell table:style-name="ce28" table:formula="of:=[.G32]/[.F32]" office:value-type="percentage" office:value="1.32046201851028">
            <text:p>132.0%</text:p>
          </table:table-cell>
          <table:table-cell table:style-name="ce28" table:formula="of:=[.B32]/[.F32]" office:value-type="percentage" office:value="8.1063433938019">
            <text:p>810.6%</text:p>
          </table:table-cell>
          <table:table-cell table:style-name="ce8" table:formula="of:=[.L32]/[.M32]" office:value-type="float" office:value="0.162892435511664">
            <text:p>0.163</text:p>
          </table:table-cell>
          <table:table-cell table:number-columns-repeated="1010"/>
        </table:table-row>
        <table:table-row table:style-name="ro1">
          <table:table-cell table:formula="of:=[.A31]+1" office:value-type="float" office:value="12">
            <text:p>12</text:p>
          </table:table-cell>
          <table:table-cell table:style-name="ce16" table:formula="of:=[.B32]+([.F32]-[.F33])*[.$D$4]" office:value-type="float" office:value="140.094508367448">
            <text:p>140.09</text:p>
          </table:table-cell>
          <table:table-cell table:style-name="ce21" table:formula="of:=[.C32]*[.$B33]/[.$B32]" office:value-type="float" office:value="1.18022992302428">
            <text:p>1.180</text:p>
          </table:table-cell>
          <table:table-cell table:style-name="ce21" table:formula="of:=[.D32]*[.$B33]/[.$B32]" office:value-type="float" office:value="0.393409974341427">
            <text:p>0.393</text:p>
          </table:table-cell>
          <table:table-cell table:style-name="ce22" table:formula="of:=[.B33]*(1-[.$D$5]+[.$D$5]/[.$D$6])" office:value-type="float" office:value="45.5307152194206">
            <text:p>45.53</text:p>
          </table:table-cell>
          <table:table-cell table:style-name="ce16" table:formula="of:=[.F32]*[.$D$3]" office:value-type="float" office:value="16.9086310716385">
            <text:p>16.91</text:p>
          </table:table-cell>
          <table:table-cell table:style-name="ce19" table:formula="of:=[.F33]/[.F32]*[.G32]" office:value-type="float" office:value="22.3272051151014">
            <text:p>22.33</text:p>
          </table:table-cell>
          <table:table-cell table:style-name="ce19" table:formula="of:=[.E33]+[.F33]" office:value-type="float" office:value="62.4393462910592">
            <text:p>62.44</text:p>
          </table:table-cell>
          <table:table-cell table:style-name="ce19" table:formula="of:=[.E33]+[.F33]+[.G33]" office:value-type="float" office:value="84.7665514061606">
            <text:p>84.77</text:p>
          </table:table-cell>
          <table:table-cell table:style-name="ce20" table:formula="of:=[.G33]/([.B33]+[.F33])" office:value-type="percentage" office:value="0.142208653883407">
            <text:p>14.2%</text:p>
          </table:table-cell>
          <table:table-cell table:style-name="ce20" table:formula="of:=([.F33]+[.G33])/[.B33]" office:value-type="percentage" office:value="0.280066910858703">
            <text:p>28.0%</text:p>
          </table:table-cell>
          <table:table-cell table:style-name="ce20" table:formula="of:=[.G33]/[.F33]" office:value-type="percentage" office:value="1.32046201851028">
            <text:p>132.0%</text:p>
          </table:table-cell>
          <table:table-cell table:style-name="ce20" table:formula="of:=[.B33]/[.F33]" office:value-type="percentage" office:value="8.28538441544412">
            <text:p>828.5%</text:p>
          </table:table-cell>
          <table:table-cell table:style-name="ce21" table:formula="of:=[.L33]/[.M33]" office:value-type="float" office:value="0.159372450606988">
            <text:p>0.159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33]-[.E33]+([.D33]+[.C33]/[.$D$6])*[.I33]" office:value-type="float" office:value="137.916202005849">
            <text:p>137.92</text:p>
          </table:table-cell>
          <table:table-cell table:style-name="ce23" table:formula="of:=[.C33]" office:value-type="float" office:value="1.18022992302428">
            <text:p>1.180</text:p>
          </table:table-cell>
          <table:table-cell table:style-name="ce23" table:formula="of:=[.D33]" office:value-type="float" office:value="0.393409974341427">
            <text:p>0.393</text:p>
          </table:table-cell>
          <table:table-cell table:style-name="ce26" table:formula="of:=[.B34]*(1-[.$D$5]+[.$D$5]/[.$D$6])" office:value-type="float" office:value="44.822765651901">
            <text:p>44.82</text:p>
          </table:table-cell>
          <table:table-cell table:formula="of:=[.F33]*[.I33]/[.I31]" office:value-type="float" office:value="16.629432625435">
            <text:p>16.63</text:p>
          </table:table-cell>
          <table:table-cell table:formula="of:=[.F33]+[.G33]-[.F34]" office:value-type="float" office:value="22.606403561305">
            <text:p>22.61</text:p>
          </table:table-cell>
          <table:table-cell table:style-name="ce27" table:formula="of:=[.E34]+[.F34]" office:value-type="float" office:value="61.4521982773359">
            <text:p>61.45</text:p>
          </table:table-cell>
          <table:table-cell table:style-name="ce27" table:formula="of:=[.E34]+[.F34]+[.G34]" office:value-type="float" office:value="84.0586018386409">
            <text:p>84.06</text:p>
          </table:table-cell>
          <table:table-cell table:style-name="ce28" table:formula="of:=[.G34]/([.B34]+[.F34])" office:value-type="percentage" office:value="0.146276558475686">
            <text:p>14.6%</text:p>
          </table:table-cell>
          <table:table-cell table:style-name="ce28" table:formula="of:=([.F34]+[.G34])/[.B34]" office:value-type="percentage" office:value="0.284490405159765">
            <text:p>28.4%</text:p>
          </table:table-cell>
          <table:table-cell table:style-name="ce28" table:formula="of:=[.G34]/[.F34]" office:value-type="percentage" office:value="1.35942121842018">
            <text:p>135.9%</text:p>
          </table:table-cell>
          <table:table-cell table:style-name="ce28" table:formula="of:=[.B34]/[.F34]" office:value-type="percentage" office:value="8.29350015194771">
            <text:p>829.4%</text:p>
          </table:table-cell>
          <table:table-cell table:style-name="ce8" table:formula="of:=[.L34]/[.M34]" office:value-type="float" office:value="0.163914052392091">
            <text:p>0.164</text:p>
          </table:table-cell>
          <table:table-cell table:number-columns-repeated="1010"/>
        </table:table-row>
        <table:table-row table:style-name="ro1">
          <table:table-cell table:formula="of:=[.A33]+1" office:value-type="float" office:value="13">
            <text:p>13</text:p>
          </table:table-cell>
          <table:table-cell table:style-name="ce16" table:formula="of:=[.B34]+([.F34]-[.F35])*[.$D$4]" office:value-type="float" office:value="138.137927774188">
            <text:p>138.14</text:p>
          </table:table-cell>
          <table:table-cell table:style-name="ce21" table:formula="of:=[.C34]*[.$B35]/[.$B34]" office:value-type="float" office:value="1.18212736061822">
            <text:p>1.182</text:p>
          </table:table-cell>
          <table:table-cell table:style-name="ce21" table:formula="of:=[.D34]*[.$B35]/[.$B34]" office:value-type="float" office:value="0.394042453539407">
            <text:p>0.394</text:p>
          </table:table-cell>
          <table:table-cell table:style-name="ce22" table:formula="of:=[.B35]*(1-[.$D$5]+[.$D$5]/[.$D$6])" office:value-type="float" office:value="44.8948265266112">
            <text:p>44.89</text:p>
          </table:table-cell>
          <table:table-cell table:style-name="ce16" table:formula="of:=[.F34]*[.$D$3]" office:value-type="float" office:value="16.2968439729263">
            <text:p>16.3</text:p>
          </table:table-cell>
          <table:table-cell table:style-name="ce19" table:formula="of:=[.F35]/[.F34]*[.G34]" office:value-type="float" office:value="22.1542754900789">
            <text:p>22.15</text:p>
          </table:table-cell>
          <table:table-cell table:style-name="ce19" table:formula="of:=[.E35]+[.F35]" office:value-type="float" office:value="61.1916704995374">
            <text:p>61.19</text:p>
          </table:table-cell>
          <table:table-cell table:style-name="ce19" table:formula="of:=[.E35]+[.F35]+[.G35]" office:value-type="float" office:value="83.3459459896163">
            <text:p>83.35</text:p>
          </table:table-cell>
          <table:table-cell table:style-name="ce20" table:formula="of:=[.G35]/([.B35]+[.F35])" office:value-type="percentage" office:value="0.143453933589233">
            <text:p>14.3%</text:p>
          </table:table-cell>
          <table:table-cell table:style-name="ce20" table:formula="of:=([.F35]+[.G35])/[.B35]" office:value-type="percentage" office:value="0.278353093046687">
            <text:p>27.8%</text:p>
          </table:table-cell>
          <table:table-cell table:style-name="ce20" table:formula="of:=[.G35]/[.F35]" office:value-type="percentage" office:value="1.35942121842018">
            <text:p>135.9%</text:p>
          </table:table-cell>
          <table:table-cell table:style-name="ce20" table:formula="of:=[.B35]/[.F35]" office:value-type="percentage" office:value="8.47636069926638">
            <text:p>847.6%</text:p>
          </table:table-cell>
          <table:table-cell table:style-name="ce21" table:formula="of:=[.L35]/[.M35]" office:value-type="float" office:value="0.160377934192658">
            <text:p>0.160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35]-[.E35]+([.D35]+[.C35]/[.$D$6])*[.I35]" office:value-type="float" office:value="135.937494612982">
            <text:p>135.94</text:p>
          </table:table-cell>
          <table:table-cell table:style-name="ce23" table:formula="of:=[.C35]" office:value-type="float" office:value="1.18212736061822">
            <text:p>1.182</text:p>
          </table:table-cell>
          <table:table-cell table:style-name="ce23" table:formula="of:=[.D35]" office:value-type="float" office:value="0.394042453539407">
            <text:p>0.394</text:p>
          </table:table-cell>
          <table:table-cell table:style-name="ce26" table:formula="of:=[.B36]*(1-[.$D$5]+[.$D$5]/[.$D$6])" office:value-type="float" office:value="44.1796857492191">
            <text:p>44.18</text:p>
          </table:table-cell>
          <table:table-cell table:formula="of:=[.F35]*[.I35]/[.I33]" office:value-type="float" office:value="16.0237246300196">
            <text:p>16.02</text:p>
          </table:table-cell>
          <table:table-cell table:formula="of:=[.F35]+[.G35]-[.F36]" office:value-type="float" office:value="22.4273948329856">
            <text:p>22.43</text:p>
          </table:table-cell>
          <table:table-cell table:style-name="ce27" table:formula="of:=[.E36]+[.F36]" office:value-type="float" office:value="60.2034103792386">
            <text:p>60.2</text:p>
          </table:table-cell>
          <table:table-cell table:style-name="ce27" table:formula="of:=[.E36]+[.F36]+[.G36]" office:value-type="float" office:value="82.6308052122242">
            <text:p>82.63</text:p>
          </table:table-cell>
          <table:table-cell table:style-name="ce28" table:formula="of:=[.G36]/([.B36]+[.F36])" office:value-type="percentage" office:value="0.147586304879023">
            <text:p>14.8%</text:p>
          </table:table-cell>
          <table:table-cell table:style-name="ce28" table:formula="of:=([.F36]+[.G36])/[.B36]" office:value-type="percentage" office:value="0.282858821052107">
            <text:p>28.3%</text:p>
          </table:table-cell>
          <table:table-cell table:style-name="ce28" table:formula="of:=[.G36]/[.F36]" office:value-type="percentage" office:value="1.39963681046847">
            <text:p>140.0%</text:p>
          </table:table-cell>
          <table:table-cell table:style-name="ce28" table:formula="of:=[.B36]/[.F36]" office:value-type="percentage" office:value="8.48351414865869">
            <text:p>848.4%</text:p>
          </table:table-cell>
          <table:table-cell table:style-name="ce8" table:formula="of:=[.L36]/[.M36]" office:value-type="float" office:value="0.16498314094163">
            <text:p>0.165</text:p>
          </table:table-cell>
          <table:table-cell table:number-columns-repeated="1010"/>
        </table:table-row>
        <table:table-row table:style-name="ro1">
          <table:table-cell table:formula="of:=[.A35]+1" office:value-type="float" office:value="14">
            <text:p>14</text:p>
          </table:table-cell>
          <table:table-cell table:style-name="ce16" table:formula="of:=[.B36]+([.F36]-[.F37])*[.$D$4]" office:value-type="float" office:value="136.151144274715">
            <text:p>136.15</text:p>
          </table:table-cell>
          <table:table-cell table:style-name="ce21" table:formula="of:=[.C36]*[.$B37]/[.$B36]" office:value-type="float" office:value="1.18398528150636">
            <text:p>1.184</text:p>
          </table:table-cell>
          <table:table-cell table:style-name="ce21" table:formula="of:=[.D36]*[.$B37]/[.$B36]" office:value-type="float" office:value="0.394661760502119">
            <text:p>0.395</text:p>
          </table:table-cell>
          <table:table-cell table:style-name="ce22" table:formula="of:=[.B37]*(1-[.$D$5]+[.$D$5]/[.$D$6])" office:value-type="float" office:value="44.2491218892825">
            <text:p>44.25</text:p>
          </table:table-cell>
          <table:table-cell table:style-name="ce16" table:formula="of:=[.F36]*[.$D$3]" office:value-type="float" office:value="15.7032501374192">
            <text:p>15.7</text:p>
          </table:table-cell>
          <table:table-cell table:style-name="ce19" table:formula="of:=[.F37]/[.F36]*[.G36]" office:value-type="float" office:value="21.9788469363259">
            <text:p>21.98</text:p>
          </table:table-cell>
          <table:table-cell table:style-name="ce19" table:formula="of:=[.E37]+[.F37]" office:value-type="float" office:value="59.9523720267017">
            <text:p>59.95</text:p>
          </table:table-cell>
          <table:table-cell table:style-name="ce19" table:formula="of:=[.E37]+[.F37]+[.G37]" office:value-type="float" office:value="81.9312189630275">
            <text:p>81.93</text:p>
          </table:table-cell>
          <table:table-cell table:style-name="ce20" table:formula="of:=[.G37]/([.B37]+[.F37])" office:value-type="percentage" office:value="0.144736324697164">
            <text:p>14.5%</text:p>
          </table:table-cell>
          <table:table-cell table:style-name="ce20" table:formula="of:=([.F37]+[.G37])/[.B37]" office:value-type="percentage" office:value="0.276766657191753">
            <text:p>27.7%</text:p>
          </table:table-cell>
          <table:table-cell table:style-name="ce20" table:formula="of:=[.G37]/[.F37]" office:value-type="percentage" office:value="1.39963681046847">
            <text:p>140.0%</text:p>
          </table:table-cell>
          <table:table-cell table:style-name="ce20" table:formula="of:=[.B37]/[.F37]" office:value-type="percentage" office:value="8.67025253264492">
            <text:p>867.0%</text:p>
          </table:table-cell>
          <table:table-cell table:style-name="ce21" table:formula="of:=[.L37]/[.M37]" office:value-type="float" office:value="0.1614297628816">
            <text:p>0.161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37]-[.E37]+([.D37]+[.C37]/[.$D$6])*[.I37]" office:value-type="float" office:value="133.937677236276">
            <text:p>133.94</text:p>
          </table:table-cell>
          <table:table-cell table:style-name="ce23" table:formula="of:=[.C37]" office:value-type="float" office:value="1.18398528150636">
            <text:p>1.184</text:p>
          </table:table-cell>
          <table:table-cell table:style-name="ce23" table:formula="of:=[.D37]" office:value-type="float" office:value="0.394661760502119">
            <text:p>0.395</text:p>
          </table:table-cell>
          <table:table-cell table:style-name="ce26" table:formula="of:=[.B38]*(1-[.$D$5]+[.$D$5]/[.$D$6])" office:value-type="float" office:value="43.5297451017896">
            <text:p>43.53</text:p>
          </table:table-cell>
          <table:table-cell table:formula="of:=[.F37]*[.I37]/[.I35]" office:value-type="float" office:value="15.4367007316753">
            <text:p>15.44</text:p>
          </table:table-cell>
          <table:table-cell table:formula="of:=[.F37]+[.G37]-[.F38]" office:value-type="float" office:value="22.2453963420697">
            <text:p>22.25</text:p>
          </table:table-cell>
          <table:table-cell table:style-name="ce27" table:formula="of:=[.E38]+[.F38]" office:value-type="float" office:value="58.966445833465">
            <text:p>58.97</text:p>
          </table:table-cell>
          <table:table-cell table:style-name="ce27" table:formula="of:=[.E38]+[.F38]+[.G38]" office:value-type="float" office:value="81.2118421755347">
            <text:p>81.21</text:p>
          </table:table-cell>
          <table:table-cell table:style-name="ce28" table:formula="of:=[.G38]/([.B38]+[.F38])" office:value-type="percentage" office:value="0.148923775581128">
            <text:p>14.9%</text:p>
          </table:table-cell>
          <table:table-cell table:style-name="ce28" table:formula="of:=([.F38]+[.G38])/[.B38]" office:value-type="percentage" office:value="0.281340529799327">
            <text:p>28.1%</text:p>
          </table:table-cell>
          <table:table-cell table:style-name="ce28" table:formula="of:=[.G38]/[.F38]" office:value-type="percentage" office:value="1.44107194463019">
            <text:p>144.1%</text:p>
          </table:table-cell>
          <table:table-cell table:style-name="ce28" table:formula="of:=[.B38]/[.F38]" office:value-type="percentage" office:value="8.67657406620849">
            <text:p>867.7%</text:p>
          </table:table-cell>
          <table:table-cell table:style-name="ce8" table:formula="of:=[.L38]/[.M38]" office:value-type="float" office:value="0.166087667048513">
            <text:p>0.166</text:p>
          </table:table-cell>
          <table:table-cell table:number-columns-repeated="1010"/>
        </table:table-row>
        <table:table-row table:style-name="ro1">
          <table:table-cell table:formula="of:=[.A37]+1" office:value-type="float" office:value="15">
            <text:p>15</text:p>
          </table:table-cell>
          <table:table-cell table:style-name="ce16" table:formula="of:=[.B38]+([.F38]-[.F39])*[.$D$4]" office:value-type="float" office:value="134.143499912698">
            <text:p>134.14</text:p>
          </table:table-cell>
          <table:table-cell table:style-name="ce21" table:formula="of:=[.C38]*[.$B39]/[.$B38]" office:value-type="float" office:value="1.185804717415">
            <text:p>1.186</text:p>
          </table:table-cell>
          <table:table-cell table:style-name="ce21" table:formula="of:=[.D38]*[.$B39]/[.$B38]" office:value-type="float" office:value="0.395268239138334">
            <text:p>0.395</text:p>
          </table:table-cell>
          <table:table-cell table:style-name="ce22" table:formula="of:=[.B39]*(1-[.$D$5]+[.$D$5]/[.$D$6])" office:value-type="float" office:value="43.5966374716269">
            <text:p>43.6</text:p>
          </table:table-cell>
          <table:table-cell table:style-name="ce16" table:formula="of:=[.F38]*[.$D$3]" office:value-type="float" office:value="15.1279667170418">
            <text:p>15.13</text:p>
          </table:table-cell>
          <table:table-cell table:style-name="ce19" table:formula="of:=[.F39]/[.F38]*[.G38]" office:value-type="float" office:value="21.8004884152283">
            <text:p>21.8</text:p>
          </table:table-cell>
          <table:table-cell table:style-name="ce19" table:formula="of:=[.E39]+[.F39]" office:value-type="float" office:value="58.7246041886687">
            <text:p>58.72</text:p>
          </table:table-cell>
          <table:table-cell table:style-name="ce19" table:formula="of:=[.E39]+[.F39]+[.G39]" office:value-type="float" office:value="80.5250926038971">
            <text:p>80.53</text:p>
          </table:table-cell>
          <table:table-cell table:style-name="ce20" table:formula="of:=[.G39]/([.B39]+[.F39])" office:value-type="percentage" office:value="0.146045918268515">
            <text:p>14.6%</text:p>
          </table:table-cell>
          <table:table-cell table:style-name="ce20" table:formula="of:=([.F39]+[.G39])/[.B39]" office:value-type="percentage" office:value="0.275290678685911">
            <text:p>27.5%</text:p>
          </table:table-cell>
          <table:table-cell table:style-name="ce20" table:formula="of:=[.G39]/[.F39]" office:value-type="percentage" office:value="1.44107194463019">
            <text:p>144.1%</text:p>
          </table:table-cell>
          <table:table-cell table:style-name="ce20" table:formula="of:=[.B39]/[.F39]" office:value-type="percentage" office:value="8.86725244851206">
            <text:p>886.7%</text:p>
          </table:table-cell>
          <table:table-cell table:style-name="ce21" table:formula="of:=[.L39]/[.M39]" office:value-type="float" office:value="0.162516174316432">
            <text:p>0.163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39]-[.E39]+([.D39]+[.C39]/[.$D$6])*[.I39]" office:value-type="float" office:value="131.924577469063">
            <text:p>131.92</text:p>
          </table:table-cell>
          <table:table-cell table:style-name="ce23" table:formula="of:=[.C39]" office:value-type="float" office:value="1.185804717415">
            <text:p>1.186</text:p>
          </table:table-cell>
          <table:table-cell table:style-name="ce23" table:formula="of:=[.D39]" office:value-type="float" office:value="0.395268239138334">
            <text:p>0.395</text:p>
          </table:table-cell>
          <table:table-cell table:style-name="ce26" table:formula="of:=[.B40]*(1-[.$D$5]+[.$D$5]/[.$D$6])" office:value-type="float" office:value="42.8754876774455">
            <text:p>42.88</text:p>
          </table:table-cell>
          <table:table-cell table:formula="of:=[.F39]*[.I39]/[.I37]" office:value-type="float" office:value="14.8683363462246">
            <text:p>14.87</text:p>
          </table:table-cell>
          <table:table-cell table:formula="of:=[.F39]+[.G39]-[.F40]" office:value-type="float" office:value="22.0601187860456">
            <text:p>22.06</text:p>
          </table:table-cell>
          <table:table-cell table:style-name="ce27" table:formula="of:=[.E40]+[.F40]" office:value-type="float" office:value="57.7438240236701">
            <text:p>57.74</text:p>
          </table:table-cell>
          <table:table-cell table:style-name="ce27" table:formula="of:=[.E40]+[.F40]+[.G40]" office:value-type="float" office:value="79.8039428097156">
            <text:p>79.8</text:p>
          </table:table-cell>
          <table:table-cell table:style-name="ce28" table:formula="of:=[.G40]/([.B40]+[.F40])" office:value-type="percentage" office:value="0.150280542927326">
            <text:p>15.0%</text:p>
          </table:table-cell>
          <table:table-cell table:style-name="ce28" table:formula="of:=([.F40]+[.G40])/[.B40]" office:value-type="percentage" office:value="0.279920965757348">
            <text:p>28.0%</text:p>
          </table:table-cell>
          <table:table-cell table:style-name="ce28" table:formula="of:=[.G40]/[.F40]" office:value-type="percentage" office:value="1.48369785780688">
            <text:p>148.4%</text:p>
          </table:table-cell>
          <table:table-cell table:style-name="ce28" table:formula="of:=[.B40]/[.F40]" office:value-type="percentage" office:value="8.87285398965042">
            <text:p>887.3%</text:p>
          </table:table-cell>
          <table:table-cell table:style-name="ce8" table:formula="of:=[.L40]/[.M40]" office:value-type="float" office:value="0.167217657310434">
            <text:p>0.167</text:p>
          </table:table-cell>
          <table:table-cell table:number-columns-repeated="1010"/>
        </table:table-row>
        <table:table-row table:style-name="ro1">
          <table:table-cell table:formula="of:=[.A39]+1" office:value-type="float" office:value="16">
            <text:p>16</text:p>
          </table:table-cell>
          <table:table-cell table:style-name="ce16" table:formula="of:=[.B40]+([.F40]-[.F41])*[.$D$4]" office:value-type="float" office:value="132.122821953679">
            <text:p>132.12</text:p>
          </table:table-cell>
          <table:table-cell table:style-name="ce21" table:formula="of:=[.C40]*[.$B41]/[.$B40]" office:value-type="float" office:value="1.187586638946">
            <text:p>1.188</text:p>
          </table:table-cell>
          <table:table-cell table:style-name="ce21" table:formula="of:=[.D40]*[.$B41]/[.$B40]" office:value-type="float" office:value="0.395862212981999">
            <text:p>0.396</text:p>
          </table:table-cell>
          <table:table-cell table:style-name="ce22" table:formula="of:=[.B41]*(1-[.$D$5]+[.$D$5]/[.$D$6])" office:value-type="float" office:value="42.9399171349458">
            <text:p>42.94</text:p>
          </table:table-cell>
          <table:table-cell table:style-name="ce16" table:formula="of:=[.F40]*[.$D$3]" office:value-type="float" office:value="14.5709696193001">
            <text:p>14.57</text:p>
          </table:table-cell>
          <table:table-cell table:style-name="ce19" table:formula="of:=[.F41]/[.F40]*[.G40]" office:value-type="float" office:value="21.6189164103247">
            <text:p>21.62</text:p>
          </table:table-cell>
          <table:table-cell table:style-name="ce19" table:formula="of:=[.E41]+[.F41]" office:value-type="float" office:value="57.5108867542459">
            <text:p>57.51</text:p>
          </table:table-cell>
          <table:table-cell table:style-name="ce19" table:formula="of:=[.E41]+[.F41]+[.G41]" office:value-type="float" office:value="79.1298031645705">
            <text:p>79.13</text:p>
          </table:table-cell>
          <table:table-cell table:style-name="ce20" table:formula="of:=[.G41]/([.B41]+[.F41])" office:value-type="percentage" office:value="0.147374446992662">
            <text:p>14.7%</text:p>
          </table:table-cell>
          <table:table-cell table:style-name="ce20" table:formula="of:=([.F41]+[.G41])/[.B41]" office:value-type="percentage" office:value="0.273910937523818">
            <text:p>27.4%</text:p>
          </table:table-cell>
          <table:table-cell table:style-name="ce20" table:formula="of:=[.G41]/[.F41]" office:value-type="percentage" office:value="1.48369785780688">
            <text:p>148.4%</text:p>
          </table:table-cell>
          <table:table-cell table:style-name="ce20" table:formula="of:=[.B41]/[.F41]" office:value-type="percentage" office:value="9.0675380846773">
            <text:p>906.8%</text:p>
          </table:table-cell>
          <table:table-cell table:style-name="ce21" table:formula="of:=[.L41]/[.M41]" office:value-type="float" office:value="0.163627419477189">
            <text:p>0.164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41]-[.E41]+([.D41]+[.C41]/[.$D$6])*[.I41]" office:value-type="float" office:value="129.904753510358">
            <text:p>129.9</text:p>
          </table:table-cell>
          <table:table-cell table:style-name="ce23" table:formula="of:=[.C41]" office:value-type="float" office:value="1.187586638946">
            <text:p>1.188</text:p>
          </table:table-cell>
          <table:table-cell table:style-name="ce23" table:formula="of:=[.D41]" office:value-type="float" office:value="0.395862212981999">
            <text:p>0.396</text:p>
          </table:table-cell>
          <table:table-cell table:style-name="ce26" table:formula="of:=[.B42]*(1-[.$D$5]+[.$D$5]/[.$D$6])" office:value-type="float" office:value="42.2190448908662">
            <text:p>42.22</text:p>
          </table:table-cell>
          <table:table-cell table:formula="of:=[.F41]*[.I41]/[.I39]" office:value-type="float" office:value="14.3184927903622">
            <text:p>14.32</text:p>
          </table:table-cell>
          <table:table-cell table:formula="of:=[.F41]+[.G41]-[.F42]" office:value-type="float" office:value="21.8713932392625">
            <text:p>21.87</text:p>
          </table:table-cell>
          <table:table-cell table:style-name="ce27" table:formula="of:=[.E42]+[.F42]" office:value-type="float" office:value="56.5375376812284">
            <text:p>56.54</text:p>
          </table:table-cell>
          <table:table-cell table:style-name="ce27" table:formula="of:=[.E42]+[.F42]+[.G42]" office:value-type="float" office:value="78.4089309204909">
            <text:p>78.41</text:p>
          </table:table-cell>
          <table:table-cell table:style-name="ce28" table:formula="of:=[.G42]/([.B42]+[.F42])" office:value-type="percentage" office:value="0.151649569679346">
            <text:p>15.2%</text:p>
          </table:table-cell>
          <table:table-cell table:style-name="ce28" table:formula="of:=([.F42]+[.G42])/[.B42]" office:value-type="percentage" office:value="0.278587850341745">
            <text:p>27.9%</text:p>
          </table:table-cell>
          <table:table-cell table:style-name="ce28" table:formula="of:=[.G42]/[.F42]" office:value-type="percentage" office:value="1.52749270188438">
            <text:p>152.7%</text:p>
          </table:table-cell>
          <table:table-cell table:style-name="ce28" table:formula="of:=[.B42]/[.F42]" office:value-type="percentage" office:value="9.07251590040232">
            <text:p>907.3%</text:p>
          </table:table-cell>
          <table:table-cell table:style-name="ce8" table:formula="of:=[.L42]/[.M42]" office:value-type="float" office:value="0.168364841533829">
            <text:p>0.168</text:p>
          </table:table-cell>
          <table:table-cell table:number-columns-repeated="1010"/>
        </table:table-row>
        <table:table-row table:style-name="ro1">
          <table:table-cell table:formula="of:=[.A41]+1" office:value-type="float" office:value="17">
            <text:p>17</text:p>
          </table:table-cell>
          <table:table-cell table:style-name="ce16" table:formula="of:=[.B42]+([.F42]-[.F43])*[.$D$4]" office:value-type="float" office:value="130.095666747562">
            <text:p>130.1</text:p>
          </table:table-cell>
          <table:table-cell table:style-name="ce21" table:formula="of:=[.C42]*[.$B43]/[.$B42]" office:value-type="float" office:value="1.18933196391353">
            <text:p>1.189</text:p>
          </table:table-cell>
          <table:table-cell table:style-name="ce21" table:formula="of:=[.D42]*[.$B43]/[.$B42]" office:value-type="float" office:value="0.396443987971176">
            <text:p>0.396</text:p>
          </table:table-cell>
          <table:table-cell table:style-name="ce22" table:formula="of:=[.B43]*(1-[.$D$5]+[.$D$5]/[.$D$6])" office:value-type="float" office:value="42.2810916929578">
            <text:p>42.28</text:p>
          </table:table-cell>
          <table:table-cell table:style-name="ce16" table:formula="of:=[.F42]*[.$D$3]" office:value-type="float" office:value="14.032122934555">
            <text:p>14.03</text:p>
          </table:table-cell>
          <table:table-cell table:style-name="ce19" table:formula="of:=[.F43]/[.F42]*[.G42]" office:value-type="float" office:value="21.4339653744772">
            <text:p>21.43</text:p>
          </table:table-cell>
          <table:table-cell table:style-name="ce19" table:formula="of:=[.E43]+[.F43]" office:value-type="float" office:value="56.3132146275128">
            <text:p>56.31</text:p>
          </table:table-cell>
          <table:table-cell table:style-name="ce19" table:formula="of:=[.E43]+[.F43]+[.G43]" office:value-type="float" office:value="77.74718000199">
            <text:p>77.75</text:p>
          </table:table-cell>
          <table:table-cell table:style-name="ce20" table:formula="of:=[.G43]/([.B43]+[.F43])" office:value-type="percentage" office:value="0.148715007853455">
            <text:p>14.9%</text:p>
          </table:table-cell>
          <table:table-cell table:style-name="ce20" table:formula="of:=([.F43]+[.G43])/[.B43]" office:value-type="percentage" office:value="0.272615446737751">
            <text:p>27.3%</text:p>
          </table:table-cell>
          <table:table-cell table:style-name="ce20" table:formula="of:=[.G43]/[.F43]" office:value-type="percentage" office:value="1.52749270188438">
            <text:p>152.7%</text:p>
          </table:table-cell>
          <table:table-cell table:style-name="ce20" table:formula="of:=[.B43]/[.F43]" office:value-type="percentage" office:value="9.27127472830169">
            <text:p>927.1%</text:p>
          </table:table-cell>
          <table:table-cell table:style-name="ce21" table:formula="of:=[.L43]/[.M43]" office:value-type="float" office:value="0.164755413537852">
            <text:p>0.165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43]-[.E43]+([.D43]+[.C43]/[.$D$6])*[.I43]" office:value-type="float" office:value="127.883697776157">
            <text:p>127.88</text:p>
          </table:table-cell>
          <table:table-cell table:style-name="ce23" table:formula="of:=[.C43]" office:value-type="float" office:value="1.18933196391353">
            <text:p>1.189</text:p>
          </table:table-cell>
          <table:table-cell table:style-name="ce23" table:formula="of:=[.D43]" office:value-type="float" office:value="0.396443987971176">
            <text:p>0.396</text:p>
          </table:table-cell>
          <table:table-cell table:style-name="ce26" table:formula="of:=[.B44]*(1-[.$D$5]+[.$D$5]/[.$D$6])" office:value-type="float" office:value="41.562201777251">
            <text:p>41.56</text:p>
          </table:table-cell>
          <table:table-cell table:formula="of:=[.F43]*[.I43]/[.I41]" office:value-type="float" office:value="13.786941758644">
            <text:p>13.79</text:p>
          </table:table-cell>
          <table:table-cell table:formula="of:=[.F43]+[.G43]-[.F44]" office:value-type="float" office:value="21.6791465503882">
            <text:p>21.68</text:p>
          </table:table-cell>
          <table:table-cell table:style-name="ce27" table:formula="of:=[.E44]+[.F44]" office:value-type="float" office:value="55.349143535895">
            <text:p>55.35</text:p>
          </table:table-cell>
          <table:table-cell table:style-name="ce27" table:formula="of:=[.E44]+[.F44]+[.G44]" office:value-type="float" office:value="77.0282900862832">
            <text:p>77.03</text:p>
          </table:table-cell>
          <table:table-cell table:style-name="ce28" table:formula="of:=[.G44]/([.B44]+[.F44])" office:value-type="percentage" office:value="0.153024978369374">
            <text:p>15.3%</text:p>
          </table:table-cell>
          <table:table-cell table:style-name="ce28" table:formula="of:=([.F44]+[.G44])/[.B44]" office:value-type="percentage" office:value="0.277330800764855">
            <text:p>27.7%</text:p>
          </table:table-cell>
          <table:table-cell table:style-name="ce28" table:formula="of:=[.G44]/[.F44]" office:value-type="percentage" office:value="1.57244056948279">
            <text:p>157.2%</text:p>
          </table:table-cell>
          <table:table-cell table:style-name="ce28" table:formula="of:=[.B44]/[.F44]" office:value-type="percentage" office:value="9.27571175790145">
            <text:p>927.6%</text:p>
          </table:table-cell>
          <table:table-cell table:style-name="ce8" table:formula="of:=[.L44]/[.M44]" office:value-type="float" office:value="0.169522362329049">
            <text:p>0.170</text:p>
          </table:table-cell>
          <table:table-cell table:number-columns-repeated="1010"/>
        </table:table-row>
        <table:table-row table:style-name="ro1">
          <table:table-cell table:formula="of:=[.A43]+1" office:value-type="float" office:value="18">
            <text:p>18</text:p>
          </table:table-cell>
          <table:table-cell table:style-name="ce16" table:formula="of:=[.B44]+([.F44]-[.F45])*[.$D$4]" office:value-type="float" office:value="128.067523666272">
            <text:p>128.07</text:p>
          </table:table-cell>
          <table:table-cell table:style-name="ce21" table:formula="of:=[.C44]*[.$B45]/[.$B44]" office:value-type="float" office:value="1.19104156420434">
            <text:p>1.191</text:p>
          </table:table-cell>
          <table:table-cell table:style-name="ce21" table:formula="of:=[.D44]*[.$B45]/[.$B44]" office:value-type="float" office:value="0.397013854734781">
            <text:p>0.397</text:p>
          </table:table-cell>
          <table:table-cell table:style-name="ce22" table:formula="of:=[.B45]*(1-[.$D$5]+[.$D$5]/[.$D$6])" office:value-type="float" office:value="41.6219451915384">
            <text:p>41.62</text:p>
          </table:table-cell>
          <table:table-cell table:style-name="ce16" table:formula="of:=[.F44]*[.$D$3]" office:value-type="float" office:value="13.5112029234711">
            <text:p>13.51</text:p>
          </table:table-cell>
          <table:table-cell table:style-name="ce19" table:formula="of:=[.F45]/[.F44]*[.G44]" office:value-type="float" office:value="21.2455636193805">
            <text:p>21.25</text:p>
          </table:table-cell>
          <table:table-cell table:style-name="ce19" table:formula="of:=[.E45]+[.F45]" office:value-type="float" office:value="55.1331481150096">
            <text:p>55.13</text:p>
          </table:table-cell>
          <table:table-cell table:style-name="ce19" table:formula="of:=[.E45]+[.F45]+[.G45]" office:value-type="float" office:value="76.37871173439">
            <text:p>76.38</text:p>
          </table:table-cell>
          <table:table-cell table:style-name="ce20" table:formula="of:=[.G45]/([.B45]+[.F45])" office:value-type="percentage" office:value="0.150061835779498">
            <text:p>15.0%</text:p>
          </table:table-cell>
          <table:table-cell table:style-name="ce20" table:formula="of:=([.F45]+[.G45])/[.B45]" office:value-type="percentage" office:value="0.271394070470382">
            <text:p>27.1%</text:p>
          </table:table-cell>
          <table:table-cell table:style-name="ce20" table:formula="of:=[.G45]/[.F45]" office:value-type="percentage" office:value="1.57244056948279">
            <text:p>157.2%</text:p>
          </table:table-cell>
          <table:table-cell table:style-name="ce20" table:formula="of:=[.B45]/[.F45]" office:value-type="percentage" office:value="9.47861744003549">
            <text:p>947.9%</text:p>
          </table:table-cell>
          <table:table-cell table:style-name="ce21" table:formula="of:=[.L45]/[.M45]" office:value-type="float" office:value="0.165893452228714">
            <text:p>0.16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45]-[.E45]+([.D45]+[.C45]/[.$D$6])*[.I45]" office:value-type="float" office:value="125.866007269685">
            <text:p>125.87</text:p>
          </table:table-cell>
          <table:table-cell table:style-name="ce23" table:formula="of:=[.C45]" office:value-type="float" office:value="1.19104156420434">
            <text:p>1.191</text:p>
          </table:table-cell>
          <table:table-cell table:style-name="ce23" table:formula="of:=[.D45]" office:value-type="float" office:value="0.397013854734781">
            <text:p>0.397</text:p>
          </table:table-cell>
          <table:table-cell table:style-name="ce26" table:formula="of:=[.B46]*(1-[.$D$5]+[.$D$5]/[.$D$6])" office:value-type="float" office:value="40.9064523626475">
            <text:p>40.91</text:p>
          </table:table-cell>
          <table:table-cell table:formula="of:=[.F45]*[.I45]/[.I43]" office:value-type="float" office:value="13.2733852629798">
            <text:p>13.27</text:p>
          </table:table-cell>
          <table:table-cell table:formula="of:=[.F45]+[.G45]-[.F46]" office:value-type="float" office:value="21.4833812798718">
            <text:p>21.48</text:p>
          </table:table-cell>
          <table:table-cell table:style-name="ce27" table:formula="of:=[.E46]+[.F46]" office:value-type="float" office:value="54.1798376256273">
            <text:p>54.18</text:p>
          </table:table-cell>
          <table:table-cell table:style-name="ce27" table:formula="of:=[.E46]+[.F46]+[.G46]" office:value-type="float" office:value="75.6632189054991">
            <text:p>75.66</text:p>
          </table:table-cell>
          <table:table-cell table:style-name="ce28" table:formula="of:=[.G46]/([.B46]+[.F46])" office:value-type="percentage" office:value="0.154401861966074">
            <text:p>15.4%</text:p>
          </table:table-cell>
          <table:table-cell table:style-name="ce28" table:formula="of:=([.F46]+[.G46])/[.B46]" office:value-type="percentage" office:value="0.276141011356471">
            <text:p>27.6%</text:p>
          </table:table-cell>
          <table:table-cell table:style-name="ce28" table:formula="of:=[.G46]/[.F46]" office:value-type="percentage" office:value="1.61853068032239">
            <text:p>161.9%</text:p>
          </table:table-cell>
          <table:table-cell table:style-name="ce28" table:formula="of:=[.B46]/[.F46]" office:value-type="percentage" office:value="9.48258524678945">
            <text:p>948.3%</text:p>
          </table:table-cell>
          <table:table-cell table:style-name="ce8" table:formula="of:=[.L46]/[.M46]" office:value-type="float" office:value="0.170684537834277">
            <text:p>0.171</text:p>
          </table:table-cell>
          <table:table-cell table:number-columns-repeated="1010"/>
        </table:table-row>
        <table:table-row table:style-name="ro1">
          <table:table-cell table:formula="of:=[.A45]+1" office:value-type="float" office:value="19">
            <text:p>19</text:p>
          </table:table-cell>
          <table:table-cell table:style-name="ce16" table:formula="of:=[.B46]+([.F46]-[.F47])*[.$D$4]" office:value-type="float" office:value="126.042985739858">
            <text:p>126.04</text:p>
          </table:table-cell>
          <table:table-cell table:style-name="ce21" table:formula="of:=[.C46]*[.$B47]/[.$B46]" office:value-type="float" office:value="1.19271627144673">
            <text:p>1.193</text:p>
          </table:table-cell>
          <table:table-cell table:style-name="ce21" table:formula="of:=[.D46]*[.$B47]/[.$B46]" office:value-type="float" office:value="0.397572090482245">
            <text:p>0.398</text:p>
          </table:table-cell>
          <table:table-cell table:style-name="ce22" table:formula="of:=[.B47]*(1-[.$D$5]+[.$D$5]/[.$D$6])" office:value-type="float" office:value="40.9639703654537">
            <text:p>40.96</text:p>
          </table:table-cell>
          <table:table-cell table:style-name="ce16" table:formula="of:=[.F46]*[.$D$3]" office:value-type="float" office:value="13.0079175577202">
            <text:p>13.01</text:p>
          </table:table-cell>
          <table:table-cell table:style-name="ce19" table:formula="of:=[.F47]/[.F46]*[.G46]" office:value-type="float" office:value="21.0537136542744">
            <text:p>21.05</text:p>
          </table:table-cell>
          <table:table-cell table:style-name="ce19" table:formula="of:=[.E47]+[.F47]" office:value-type="float" office:value="53.9718879231739">
            <text:p>53.97</text:p>
          </table:table-cell>
          <table:table-cell table:style-name="ce19" table:formula="of:=[.E47]+[.F47]+[.G47]" office:value-type="float" office:value="75.0256015774483">
            <text:p>75.03</text:p>
          </table:table-cell>
          <table:table-cell table:style-name="ce20" table:formula="of:=[.G47]/([.B47]+[.F47])" office:value-type="percentage" office:value="0.151410117841652">
            <text:p>15.1%</text:p>
          </table:table-cell>
          <table:table-cell table:style-name="ce20" table:formula="of:=([.F47]+[.G47])/[.B47]" office:value-type="percentage" office:value="0.270238212876796">
            <text:p>27.0%</text:p>
          </table:table-cell>
          <table:table-cell table:style-name="ce20" table:formula="of:=[.G47]/[.F47]" office:value-type="percentage" office:value="1.61853068032239">
            <text:p>161.9%</text:p>
          </table:table-cell>
          <table:table-cell table:style-name="ce20" table:formula="of:=[.B47]/[.F47]" office:value-type="percentage" office:value="9.68971283685999">
            <text:p>969.0%</text:p>
          </table:table-cell>
          <table:table-cell table:style-name="ce21" table:formula="of:=[.L47]/[.M47]" office:value-type="float" office:value="0.167035980072128">
            <text:p>0.167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47]-[.E47]+([.D47]+[.C47]/[.$D$6])*[.I47]" office:value-type="float" office:value="123.855526210888">
            <text:p>123.86</text:p>
          </table:table-cell>
          <table:table-cell table:style-name="ce23" table:formula="of:=[.C47]" office:value-type="float" office:value="1.19271627144673">
            <text:p>1.193</text:p>
          </table:table-cell>
          <table:table-cell table:style-name="ce23" table:formula="of:=[.D47]" office:value-type="float" office:value="0.397572090482245">
            <text:p>0.398</text:p>
          </table:table-cell>
          <table:table-cell table:style-name="ce26" table:formula="of:=[.B48]*(1-[.$D$5]+[.$D$5]/[.$D$6])" office:value-type="float" office:value="40.2530460185387">
            <text:p>40.25</text:p>
          </table:table-cell>
          <table:table-cell table:formula="of:=[.F47]*[.I47]/[.I45]" office:value-type="float" office:value="12.7774718619454">
            <text:p>12.78</text:p>
          </table:table-cell>
          <table:table-cell table:formula="of:=[.F47]+[.G47]-[.F48]" office:value-type="float" office:value="21.2841593500491">
            <text:p>21.28</text:p>
          </table:table-cell>
          <table:table-cell table:style-name="ce27" table:formula="of:=[.E48]+[.F48]" office:value-type="float" office:value="53.0305178804841">
            <text:p>53.03</text:p>
          </table:table-cell>
          <table:table-cell table:style-name="ce27" table:formula="of:=[.E48]+[.F48]+[.G48]" office:value-type="float" office:value="74.3146772305333">
            <text:p>74.31</text:p>
          </table:table-cell>
          <table:table-cell table:style-name="ce28" table:formula="of:=[.G48]/([.B48]+[.F48])" office:value-type="percentage" office:value="0.155776127657708">
            <text:p>15.6%</text:p>
          </table:table-cell>
          <table:table-cell table:style-name="ce28" table:formula="of:=([.F48]+[.G48])/[.B48]" office:value-type="percentage" office:value="0.275010992678663">
            <text:p>27.5%</text:p>
          </table:table-cell>
          <table:table-cell table:style-name="ce28" table:formula="of:=[.G48]/[.F48]" office:value-type="percentage" office:value="1.66575669897883">
            <text:p>166.6%</text:p>
          </table:table-cell>
          <table:table-cell table:style-name="ce28" table:formula="of:=[.B48]/[.F48]" office:value-type="percentage" office:value="9.69327325069381">
            <text:p>969.3%</text:p>
          </table:table-cell>
          <table:table-cell table:style-name="ce8" table:formula="of:=[.L48]/[.M48]" office:value-type="float" office:value="0.171846666848023">
            <text:p>0.172</text:p>
          </table:table-cell>
          <table:table-cell table:number-columns-repeated="1010"/>
        </table:table-row>
        <table:table-row table:style-name="ro1">
          <table:table-cell table:formula="of:=[.A47]+1" office:value-type="float" office:value="20">
            <text:p>20</text:p>
          </table:table-cell>
          <table:table-cell table:style-name="ce16" table:formula="of:=[.B48]+([.F48]-[.F49])*[.$D$4]" office:value-type="float" office:value="124.025892502381">
            <text:p>124.03</text:p>
          </table:table-cell>
          <table:table-cell table:style-name="ce21" table:formula="of:=[.C48]*[.$B49]/[.$B48]" office:value-type="float" office:value="1.19435688171408">
            <text:p>1.194</text:p>
          </table:table-cell>
          <table:table-cell table:style-name="ce21" table:formula="of:=[.D48]*[.$B49]/[.$B48]" office:value-type="float" office:value="0.398118960571361">
            <text:p>0.398</text:p>
          </table:table-cell>
          <table:table-cell table:style-name="ce22" table:formula="of:=[.B49]*(1-[.$D$5]+[.$D$5]/[.$D$6])" office:value-type="float" office:value="40.3084150632738">
            <text:p>40.31</text:p>
          </table:table-cell>
          <table:table-cell table:style-name="ce16" table:formula="of:=[.F48]*[.$D$3]" office:value-type="float" office:value="12.5219224247065">
            <text:p>12.52</text:p>
          </table:table-cell>
          <table:table-cell table:style-name="ce19" table:formula="of:=[.F49]/[.F48]*[.G48]" office:value-type="float" office:value="20.8584761630482">
            <text:p>20.86</text:p>
          </table:table-cell>
          <table:table-cell table:style-name="ce19" table:formula="of:=[.E49]+[.F49]" office:value-type="float" office:value="52.8303374879803">
            <text:p>52.83</text:p>
          </table:table-cell>
          <table:table-cell table:style-name="ce19" table:formula="of:=[.E49]+[.F49]+[.G49]" office:value-type="float" office:value="73.6888136510285">
            <text:p>73.69</text:p>
          </table:table-cell>
          <table:table-cell table:style-name="ce20" table:formula="of:=[.G49]/([.B49]+[.F49])" office:value-type="percentage" office:value="0.152755839953836">
            <text:p>15.3%</text:p>
          </table:table-cell>
          <table:table-cell table:style-name="ce20" table:formula="of:=([.F49]+[.G49])/[.B49]" office:value-type="percentage" office:value="0.269140563428027">
            <text:p>26.9%</text:p>
          </table:table-cell>
          <table:table-cell table:style-name="ce20" table:formula="of:=[.G49]/[.F49]" office:value-type="percentage" office:value="1.66575669897883">
            <text:p>166.6%</text:p>
          </table:table-cell>
          <table:table-cell table:style-name="ce20" table:formula="of:=[.B49]/[.F49]" office:value-type="percentage" office:value="9.90470059594606">
            <text:p>990.5%</text:p>
          </table:table-cell>
          <table:table-cell table:style-name="ce21" table:formula="of:=[.L49]/[.M49]" office:value-type="float" office:value="0.168178400027621">
            <text:p>0.168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49]-[.E49]+([.D49]+[.C49]/[.$D$6])*[.I49]" office:value-type="float" office:value="121.855465504537">
            <text:p>121.86</text:p>
          </table:table-cell>
          <table:table-cell table:style-name="ce23" table:formula="of:=[.C49]" office:value-type="float" office:value="1.19435688171408">
            <text:p>1.194</text:p>
          </table:table-cell>
          <table:table-cell table:style-name="ce23" table:formula="of:=[.D49]" office:value-type="float" office:value="0.398118960571361">
            <text:p>0.398</text:p>
          </table:table-cell>
          <table:table-cell table:style-name="ce26" table:formula="of:=[.B50]*(1-[.$D$5]+[.$D$5]/[.$D$6])" office:value-type="float" office:value="39.6030262889744">
            <text:p>39.6</text:p>
          </table:table-cell>
          <table:table-cell table:formula="of:=[.F49]*[.I49]/[.I47]" office:value-type="float" office:value="12.2988098556505">
            <text:p>12.3</text:p>
          </table:table-cell>
          <table:table-cell table:formula="of:=[.F49]+[.G49]-[.F50]" office:value-type="float" office:value="21.0815887321041">
            <text:p>21.08</text:p>
          </table:table-cell>
          <table:table-cell table:style-name="ce27" table:formula="of:=[.E50]+[.F50]" office:value-type="float" office:value="51.9018361446249">
            <text:p>51.9</text:p>
          </table:table-cell>
          <table:table-cell table:style-name="ce27" table:formula="of:=[.E50]+[.F50]+[.G50]" office:value-type="float" office:value="72.983424876729">
            <text:p>72.98</text:p>
          </table:table-cell>
          <table:table-cell table:style-name="ce28" table:formula="of:=[.G50]/([.B50]+[.F50])" office:value-type="percentage" office:value="0.157144367374821">
            <text:p>15.7%</text:p>
          </table:table-cell>
          <table:table-cell table:style-name="ce28" table:formula="of:=([.F50]+[.G50])/[.B50]" office:value-type="percentage" office:value="0.273934356982223">
            <text:p>27.4%</text:p>
          </table:table-cell>
          <table:table-cell table:style-name="ce28" table:formula="of:=[.G50]/[.F50]" office:value-type="percentage" office:value="1.71411616079408">
            <text:p>171.4%</text:p>
          </table:table-cell>
          <table:table-cell table:style-name="ce28" table:formula="of:=[.B50]/[.F50]" office:value-type="percentage" office:value="9.90790710115349">
            <text:p>990.8%</text:p>
          </table:table-cell>
          <table:table-cell table:style-name="ce8" table:formula="of:=[.L50]/[.M50]" office:value-type="float" office:value="0.173004868060836">
            <text:p>0.173</text:p>
          </table:table-cell>
          <table:table-cell table:number-columns-repeated="1010"/>
        </table:table-row>
        <table:table-row table:style-name="ro1">
          <table:table-cell table:formula="of:=[.A49]+1" office:value-type="float" office:value="21">
            <text:p>21</text:p>
          </table:table-cell>
          <table:table-cell table:style-name="ce16" table:formula="of:=[.B50]+([.F50]-[.F51])*[.$D$4]" office:value-type="float" office:value="122.019449635945">
            <text:p>122.02</text:p>
          </table:table-cell>
          <table:table-cell table:style-name="ce21" table:formula="of:=[.C50]*[.$B51]/[.$B50]" office:value-type="float" office:value="1.1959641594429">
            <text:p>1.196</text:p>
          </table:table-cell>
          <table:table-cell table:style-name="ce21" table:formula="of:=[.D50]*[.$B51]/[.$B50]" office:value-type="float" office:value="0.398654719814299">
            <text:p>0.399</text:p>
          </table:table-cell>
          <table:table-cell table:style-name="ce22" table:formula="of:=[.B51]*(1-[.$D$5]+[.$D$5]/[.$D$6])" office:value-type="float" office:value="39.6563211316822">
            <text:p>39.66</text:p>
          </table:table-cell>
          <table:table-cell table:style-name="ce16" table:formula="of:=[.F50]*[.$D$3]" office:value-type="float" office:value="12.0528336585375">
            <text:p>12.05</text:p>
          </table:table-cell>
          <table:table-cell table:style-name="ce19" table:formula="of:=[.F51]/[.F50]*[.G50]" office:value-type="float" office:value="20.659956957462">
            <text:p>20.66</text:p>
          </table:table-cell>
          <table:table-cell table:style-name="ce19" table:formula="of:=[.E51]+[.F51]" office:value-type="float" office:value="51.7091547902197">
            <text:p>51.71</text:p>
          </table:table-cell>
          <table:table-cell table:style-name="ce19" table:formula="of:=[.E51]+[.F51]+[.G51]" office:value-type="float" office:value="72.3691117476818">
            <text:p>72.37</text:p>
          </table:table-cell>
          <table:table-cell table:style-name="ce20" table:formula="of:=[.G51]/([.B51]+[.F51])" office:value-type="percentage" office:value="0.154095659817201">
            <text:p>15.4%</text:p>
          </table:table-cell>
          <table:table-cell table:style-name="ce20" table:formula="of:=([.F51]+[.G51])/[.B51]" office:value-type="percentage" office:value="0.268094887442951">
            <text:p>26.8%</text:p>
          </table:table-cell>
          <table:table-cell table:style-name="ce20" table:formula="of:=[.G51]/[.F51]" office:value-type="percentage" office:value="1.71411616079408">
            <text:p>171.4%</text:p>
          </table:table-cell>
          <table:table-cell table:style-name="ce20" table:formula="of:=[.B51]/[.F51]" office:value-type="percentage" office:value="10.1237147290682">
            <text:p>1012.4%</text:p>
          </table:table-cell>
          <table:table-cell table:style-name="ce21" table:formula="of:=[.L51]/[.M51]" office:value-type="float" office:value="0.169316916435066">
            <text:p>0.169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51]-[.E51]+([.D51]+[.C51]/[.$D$6])*[.I51]" office:value-type="float" office:value="119.868502861339">
            <text:p>119.87</text:p>
          </table:table-cell>
          <table:table-cell table:style-name="ce23" table:formula="of:=[.C51]" office:value-type="float" office:value="1.1959641594429">
            <text:p>1.196</text:p>
          </table:table-cell>
          <table:table-cell table:style-name="ce23" table:formula="of:=[.D51]" office:value-type="float" office:value="0.398654719814299">
            <text:p>0.399</text:p>
          </table:table-cell>
          <table:table-cell table:style-name="ce26" table:formula="of:=[.B52]*(1-[.$D$5]+[.$D$5]/[.$D$6])" office:value-type="float" office:value="38.9572634299353">
            <text:p>38.96</text:p>
          </table:table-cell>
          <table:table-cell table:formula="of:=[.F51]*[.I51]/[.I49]" office:value-type="float" office:value="11.836977998339">
            <text:p>11.84</text:p>
          </table:table-cell>
          <table:table-cell table:formula="of:=[.F51]+[.G51]-[.F52]" office:value-type="float" office:value="20.8758126176606">
            <text:p>20.88</text:p>
          </table:table-cell>
          <table:table-cell table:style-name="ce27" table:formula="of:=[.E52]+[.F52]" office:value-type="float" office:value="50.7942414282742">
            <text:p>50.79</text:p>
          </table:table-cell>
          <table:table-cell table:style-name="ce27" table:formula="of:=[.E52]+[.F52]+[.G52]" office:value-type="float" office:value="71.6700540459348">
            <text:p>71.67</text:p>
          </table:table-cell>
          <table:table-cell table:style-name="ce28" table:formula="of:=[.G52]/([.B52]+[.F52])" office:value-type="percentage" office:value="0.158503750044405">
            <text:p>15.9%</text:p>
          </table:table-cell>
          <table:table-cell table:style-name="ce28" table:formula="of:=([.F52]+[.G52])/[.B52]" office:value-type="percentage" office:value="0.272905641057692">
            <text:p>27.3%</text:p>
          </table:table-cell>
          <table:table-cell table:style-name="ce28" table:formula="of:=[.G52]/[.F52]" office:value-type="percentage" office:value="1.7636099873287">
            <text:p>176.4%</text:p>
          </table:table-cell>
          <table:table-cell table:style-name="ce28" table:formula="of:=[.B52]/[.F52]" office:value-type="percentage" office:value="10.1266136405897">
            <text:p>1012.7%</text:p>
          </table:table-cell>
          <table:table-cell table:style-name="ce8" table:formula="of:=[.L52]/[.M52]" office:value-type="float" office:value="0.174155946886308">
            <text:p>0.174</text:p>
          </table:table-cell>
          <table:table-cell table:number-columns-repeated="1010"/>
        </table:table-row>
        <table:table-row table:style-name="ro1">
          <table:table-cell table:formula="of:=[.A51]+1" office:value-type="float" office:value="22">
            <text:p>22</text:p>
          </table:table-cell>
          <table:table-cell table:style-name="ce16" table:formula="of:=[.B52]+([.F52]-[.F53])*[.$D$4]" office:value-type="float" office:value="120.02632923465">
            <text:p>120.03</text:p>
          </table:table-cell>
          <table:table-cell table:style-name="ce21" table:formula="of:=[.C52]*[.$B53]/[.$B52]" office:value-type="float" office:value="1.19753884070936">
            <text:p>1.198</text:p>
          </table:table-cell>
          <table:table-cell table:style-name="ce21" table:formula="of:=[.D52]*[.$B53]/[.$B52]" office:value-type="float" office:value="0.399179613569788">
            <text:p>0.399</text:p>
          </table:table-cell>
          <table:table-cell table:style-name="ce22" table:formula="of:=[.B53]*(1-[.$D$5]+[.$D$5]/[.$D$6])" office:value-type="float" office:value="39.0085570012614">
            <text:p>39.01</text:p>
          </table:table-cell>
          <table:table-cell table:style-name="ce16" table:formula="of:=[.F52]*[.$D$3]" office:value-type="float" office:value="11.6002384383722">
            <text:p>11.6</text:p>
          </table:table-cell>
          <table:table-cell table:style-name="ce19" table:formula="of:=[.F53]/[.F52]*[.G52]" office:value-type="float" office:value="20.4582963653074">
            <text:p>20.46</text:p>
          </table:table-cell>
          <table:table-cell table:style-name="ce19" table:formula="of:=[.E53]+[.F53]" office:value-type="float" office:value="50.6087954396336">
            <text:p>50.61</text:p>
          </table:table-cell>
          <table:table-cell table:style-name="ce19" table:formula="of:=[.E53]+[.F53]+[.G53]" office:value-type="float" office:value="71.067091804941">
            <text:p>71.07</text:p>
          </table:table-cell>
          <table:table-cell table:style-name="ce20" table:formula="of:=[.G53]/([.B53]+[.F53])" office:value-type="percentage" office:value="0.155426801192055">
            <text:p>15.5%</text:p>
          </table:table-cell>
          <table:table-cell table:style-name="ce20" table:formula="of:=([.F53]+[.G53])/[.B53]" office:value-type="percentage" office:value="0.267095853119072">
            <text:p>26.7%</text:p>
          </table:table-cell>
          <table:table-cell table:style-name="ce20" table:formula="of:=[.G53]/[.F53]" office:value-type="percentage" office:value="1.7636099873287">
            <text:p>176.4%</text:p>
          </table:table-cell>
          <table:table-cell table:style-name="ce20" table:formula="of:=[.B53]/[.F53]" office:value-type="percentage" office:value="10.3468846672684">
            <text:p>1034.7%</text:p>
          </table:table-cell>
          <table:table-cell table:style-name="ce21" table:formula="of:=[.L53]/[.M53]" office:value-type="float" office:value="0.170448404910489">
            <text:p>0.170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53]-[.E53]+([.D53]+[.C53]/[.$D$6])*[.I53]" office:value-type="float" office:value="117.896866750882">
            <text:p>117.9</text:p>
          </table:table-cell>
          <table:table-cell table:style-name="ce23" table:formula="of:=[.C53]" office:value-type="float" office:value="1.19753884070936">
            <text:p>1.198</text:p>
          </table:table-cell>
          <table:table-cell table:style-name="ce23" table:formula="of:=[.D53]" office:value-type="float" office:value="0.399179613569788">
            <text:p>0.399</text:p>
          </table:table-cell>
          <table:table-cell table:style-name="ce26" table:formula="of:=[.B54]*(1-[.$D$5]+[.$D$5]/[.$D$6])" office:value-type="float" office:value="38.3164816940365">
            <text:p>38.32</text:p>
          </table:table-cell>
          <table:table-cell table:formula="of:=[.F53]*[.I53]/[.I51]" office:value-type="float" office:value="11.391534180125">
            <text:p>11.39</text:p>
          </table:table-cell>
          <table:table-cell table:formula="of:=[.F53]+[.G53]-[.F54]" office:value-type="float" office:value="20.6670006235546">
            <text:p>20.67</text:p>
          </table:table-cell>
          <table:table-cell table:style-name="ce27" table:formula="of:=[.E54]+[.F54]" office:value-type="float" office:value="49.7080158741615">
            <text:p>49.71</text:p>
          </table:table-cell>
          <table:table-cell table:style-name="ce27" table:formula="of:=[.E54]+[.F54]+[.G54]" office:value-type="float" office:value="70.3750164977161">
            <text:p>70.38</text:p>
          </table:table-cell>
          <table:table-cell table:style-name="ce28" table:formula="of:=[.G54]/([.B54]+[.F54])" office:value-type="percentage" office:value="0.15985193160973">
            <text:p>16.0%</text:p>
          </table:table-cell>
          <table:table-cell table:style-name="ce28" table:formula="of:=([.F54]+[.G54])/[.B54]" office:value-type="percentage" office:value="0.271920159434092">
            <text:p>27.2%</text:p>
          </table:table-cell>
          <table:table-cell table:style-name="ce28" table:formula="of:=[.G54]/[.F54]" office:value-type="percentage" office:value="1.8142420763318">
            <text:p>181.4%</text:p>
          </table:table-cell>
          <table:table-cell table:style-name="ce28" table:formula="of:=[.B54]/[.F54]" office:value-type="percentage" office:value="10.3495161307226">
            <text:p>1035.0%</text:p>
          </table:table-cell>
          <table:table-cell table:style-name="ce8" table:formula="of:=[.L54]/[.M54]" office:value-type="float" office:value="0.175297284763508">
            <text:p>0.175</text:p>
          </table:table-cell>
          <table:table-cell table:number-columns-repeated="1010"/>
        </table:table-row>
        <table:table-row table:style-name="ro1">
          <table:table-cell table:formula="of:=[.A53]+1" office:value-type="float" office:value="23">
            <text:p>23</text:p>
          </table:table-cell>
          <table:table-cell table:style-name="ce16" table:formula="of:=[.B54]+([.F54]-[.F55])*[.$D$4]" office:value-type="float" office:value="118.048753873283">
            <text:p>118.05</text:p>
          </table:table-cell>
          <table:table-cell table:style-name="ce21" table:formula="of:=[.C54]*[.$B55]/[.$B54]" office:value-type="float" office:value="1.19908163598028">
            <text:p>1.199</text:p>
          </table:table-cell>
          <table:table-cell table:style-name="ce21" table:formula="of:=[.D54]*[.$B55]/[.$B54]" office:value-type="float" office:value="0.399693878660094">
            <text:p>0.400</text:p>
          </table:table-cell>
          <table:table-cell table:style-name="ce22" table:formula="of:=[.B55]*(1-[.$D$5]+[.$D$5]/[.$D$6])" office:value-type="float" office:value="38.365845008817">
            <text:p>38.37</text:p>
          </table:table-cell>
          <table:table-cell table:style-name="ce16" table:formula="of:=[.F54]*[.$D$3]" office:value-type="float" office:value="11.1637034965225">
            <text:p>11.16</text:p>
          </table:table-cell>
          <table:table-cell table:style-name="ce19" table:formula="of:=[.F55]/[.F54]*[.G54]" office:value-type="float" office:value="20.2536606110835">
            <text:p>20.25</text:p>
          </table:table-cell>
          <table:table-cell table:style-name="ce19" table:formula="of:=[.E55]+[.F55]" office:value-type="float" office:value="49.5295485053395">
            <text:p>49.53</text:p>
          </table:table-cell>
          <table:table-cell table:style-name="ce19" table:formula="of:=[.E55]+[.F55]+[.G55]" office:value-type="float" office:value="69.783209116423">
            <text:p>69.78</text:p>
          </table:table-cell>
          <table:table-cell table:style-name="ce20" table:formula="of:=[.G55]/([.B55]+[.F55])" office:value-type="percentage" office:value="0.156746965605008">
            <text:p>15.7%</text:p>
          </table:table-cell>
          <table:table-cell table:style-name="ce20" table:formula="of:=([.F55]+[.G55])/[.B55]" office:value-type="percentage" office:value="0.266138888186234">
            <text:p>26.6%</text:p>
          </table:table-cell>
          <table:table-cell table:style-name="ce20" table:formula="of:=[.G55]/[.F55]" office:value-type="percentage" office:value="1.8142420763318">
            <text:p>181.4%</text:p>
          </table:table-cell>
          <table:table-cell table:style-name="ce20" table:formula="of:=[.B55]/[.F55]" office:value-type="percentage" office:value="10.5743361878122">
            <text:p>1057.4%</text:p>
          </table:table-cell>
          <table:table-cell table:style-name="ce21" table:formula="of:=[.L55]/[.M55]" office:value-type="float" office:value="0.171570304188254">
            <text:p>0.172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55]-[.E55]+([.D55]+[.C55]/[.$D$6])*[.I55]" office:value-type="float" office:value="115.942406836685">
            <text:p>115.94</text:p>
          </table:table-cell>
          <table:table-cell table:style-name="ce23" table:formula="of:=[.C55]" office:value-type="float" office:value="1.19908163598028">
            <text:p>1.199</text:p>
          </table:table-cell>
          <table:table-cell table:style-name="ce23" table:formula="of:=[.D55]" office:value-type="float" office:value="0.399693878660094">
            <text:p>0.400</text:p>
          </table:table-cell>
          <table:table-cell table:style-name="ce26" table:formula="of:=[.B56]*(1-[.$D$5]+[.$D$5]/[.$D$6])" office:value-type="float" office:value="37.6812822219227">
            <text:p>37.68</text:p>
          </table:table-cell>
          <table:table-cell table:formula="of:=[.F55]*[.I55]/[.I53]" office:value-type="float" office:value="10.9620224470394">
            <text:p>10.96</text:p>
          </table:table-cell>
          <table:table-cell table:formula="of:=[.F55]+[.G55]-[.F56]" office:value-type="float" office:value="20.4553416605666">
            <text:p>20.46</text:p>
          </table:table-cell>
          <table:table-cell table:style-name="ce27" table:formula="of:=[.E56]+[.F56]" office:value-type="float" office:value="48.6433046689621">
            <text:p>48.64</text:p>
          </table:table-cell>
          <table:table-cell table:style-name="ce27" table:formula="of:=[.E56]+[.F56]+[.G56]" office:value-type="float" office:value="69.0986463295287">
            <text:p>69.1</text:p>
          </table:table-cell>
          <table:table-cell table:style-name="ce28" table:formula="of:=[.G56]/([.B56]+[.F56])" office:value-type="percentage" office:value="0.161186979650914">
            <text:p>16.1%</text:p>
          </table:table-cell>
          <table:table-cell table:style-name="ce28" table:formula="of:=([.F56]+[.G56])/[.B56]" office:value-type="percentage" office:value="0.270973882333321">
            <text:p>27.1%</text:p>
          </table:table-cell>
          <table:table-cell table:style-name="ce28" table:formula="of:=[.G56]/[.F56]" office:value-type="percentage" office:value="1.86601895401986">
            <text:p>186.6%</text:p>
          </table:table-cell>
          <table:table-cell table:style-name="ce28" table:formula="of:=[.B56]/[.F56]" office:value-type="percentage" office:value="10.5767350319556">
            <text:p>1057.7%</text:p>
          </table:table-cell>
          <table:table-cell table:style-name="ce8" table:formula="of:=[.L56]/[.M56]" office:value-type="float" office:value="0.176426746853545">
            <text:p>0.176</text:p>
          </table:table-cell>
          <table:table-cell table:number-columns-repeated="1010"/>
        </table:table-row>
        <table:table-row table:style-name="ro1">
          <table:table-cell table:formula="of:=[.A55]+1" office:value-type="float" office:value="24">
            <text:p>24</text:p>
          </table:table-cell>
          <table:table-cell table:style-name="ce16" table:formula="of:=[.B56]+([.F56]-[.F57])*[.$D$4]" office:value-type="float" office:value="116.088567135979">
            <text:p>116.09</text:p>
          </table:table-cell>
          <table:table-cell table:style-name="ce21" table:formula="of:=[.C56]*[.$B57]/[.$B56]" office:value-type="float" office:value="1.20059323243213">
            <text:p>1.201</text:p>
          </table:table-cell>
          <table:table-cell table:style-name="ce21" table:formula="of:=[.D56]*[.$B57]/[.$B56]" office:value-type="float" office:value="0.400197744144043">
            <text:p>0.400</text:p>
          </table:table-cell>
          <table:table-cell table:style-name="ce22" table:formula="of:=[.B57]*(1-[.$D$5]+[.$D$5]/[.$D$6])" office:value-type="float" office:value="37.7287843191932">
            <text:p>37.73</text:p>
          </table:table-cell>
          <table:table-cell table:style-name="ce16" table:formula="of:=[.F56]*[.$D$3]" office:value-type="float" office:value="10.7427819980986">
            <text:p>10.74</text:p>
          </table:table-cell>
          <table:table-cell table:style-name="ce19" table:formula="of:=[.F57]/[.F56]*[.G56]" office:value-type="float" office:value="20.0462348273553">
            <text:p>20.05</text:p>
          </table:table-cell>
          <table:table-cell table:style-name="ce19" table:formula="of:=[.E57]+[.F57]" office:value-type="float" office:value="48.4715663172918">
            <text:p>48.47</text:p>
          </table:table-cell>
          <table:table-cell table:style-name="ce19" table:formula="of:=[.E57]+[.F57]+[.G57]" office:value-type="float" office:value="68.5178011446471">
            <text:p>68.52</text:p>
          </table:table-cell>
          <table:table-cell table:style-name="ce20" table:formula="of:=[.G57]/([.B57]+[.F57])" office:value-type="percentage" office:value="0.158054258384997">
            <text:p>15.8%</text:p>
          </table:table-cell>
          <table:table-cell table:style-name="ce20" table:formula="of:=([.F57]+[.G57])/[.B57]" office:value-type="percentage" office:value="0.265220060726475">
            <text:p>26.5%</text:p>
          </table:table-cell>
          <table:table-cell table:style-name="ce20" table:formula="of:=[.G57]/[.F57]" office:value-type="percentage" office:value="1.86601895401986">
            <text:p>186.6%</text:p>
          </table:table-cell>
          <table:table-cell table:style-name="ce20" table:formula="of:=[.B57]/[.F57]" office:value-type="percentage" office:value="10.8061922094785">
            <text:p>1080.6%</text:p>
          </table:table-cell>
          <table:table-cell table:style-name="ce21" table:formula="of:=[.L57]/[.M57]" office:value-type="float" office:value="0.172680525928745">
            <text:p>0.173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57]-[.E57]+([.D57]+[.C57]/[.$D$6])*[.I57]" office:value-type="float" office:value="114.006653104123">
            <text:p>114.01</text:p>
          </table:table-cell>
          <table:table-cell table:style-name="ce23" table:formula="of:=[.C57]" office:value-type="float" office:value="1.20059323243213">
            <text:p>1.201</text:p>
          </table:table-cell>
          <table:table-cell table:style-name="ce23" table:formula="of:=[.D57]" office:value-type="float" office:value="0.400197744144043">
            <text:p>0.400</text:p>
          </table:table-cell>
          <table:table-cell table:style-name="ce26" table:formula="of:=[.B58]*(1-[.$D$5]+[.$D$5]/[.$D$6])" office:value-type="float" office:value="37.05216225884">
            <text:p>37.05</text:p>
          </table:table-cell>
          <table:table-cell table:formula="of:=[.F57]*[.I57]/[.I55]" office:value-type="float" office:value="10.5479786614282">
            <text:p>10.55</text:p>
          </table:table-cell>
          <table:table-cell table:formula="of:=[.F57]+[.G57]-[.F58]" office:value-type="float" office:value="20.2410381640256">
            <text:p>20.24</text:p>
          </table:table-cell>
          <table:table-cell table:style-name="ce27" table:formula="of:=[.E58]+[.F58]" office:value-type="float" office:value="47.6001409202682">
            <text:p>47.6</text:p>
          </table:table-cell>
          <table:table-cell table:style-name="ce27" table:formula="of:=[.E58]+[.F58]+[.G58]" office:value-type="float" office:value="67.8411790842939">
            <text:p>67.84</text:p>
          </table:table-cell>
          <table:table-cell table:style-name="ce28" table:formula="of:=[.G58]/([.B58]+[.F58])" office:value-type="percentage" office:value="0.162507310062345">
            <text:p>16.3%</text:p>
          </table:table-cell>
          <table:table-cell table:style-name="ce28" table:formula="of:=([.F58]+[.G58])/[.B58]" office:value-type="percentage" office:value="0.270063333912048">
            <text:p>27.0%</text:p>
          </table:table-cell>
          <table:table-cell table:style-name="ce28" table:formula="of:=[.G58]/[.F58]" office:value-type="percentage" office:value="1.91894947968021">
            <text:p>191.9%</text:p>
          </table:table-cell>
          <table:table-cell table:style-name="ce28" table:formula="of:=[.B58]/[.F58]" office:value-type="percentage" office:value="10.8083886746019">
            <text:p>1080.8%</text:p>
          </table:table-cell>
          <table:table-cell table:style-name="ce8" table:formula="of:=[.L58]/[.M58]" office:value-type="float" office:value="0.177542604864818">
            <text:p>0.178</text:p>
          </table:table-cell>
          <table:table-cell table:number-columns-repeated="1010"/>
        </table:table-row>
        <table:table-row table:style-name="ro1">
          <table:table-cell table:formula="of:=[.A57]+1" office:value-type="float" office:value="25">
            <text:p>25</text:p>
          </table:table-cell>
          <table:table-cell table:style-name="ce16" table:formula="of:=[.B58]+([.F58]-[.F59])*[.$D$4]" office:value-type="float" office:value="114.147292819609">
            <text:p>114.15</text:p>
          </table:table-cell>
          <table:table-cell table:style-name="ce21" table:formula="of:=[.C58]*[.$B59]/[.$B58]" office:value-type="float" office:value="1.20207429591418">
            <text:p>1.202</text:p>
          </table:table-cell>
          <table:table-cell table:style-name="ce21" table:formula="of:=[.D58]*[.$B59]/[.$B58]" office:value-type="float" office:value="0.400691431971393">
            <text:p>0.401</text:p>
          </table:table-cell>
          <table:table-cell table:style-name="ce22" table:formula="of:=[.B59]*(1-[.$D$5]+[.$D$5]/[.$D$6])" office:value-type="float" office:value="37.0978701663729">
            <text:p>37.1</text:p>
          </table:table-cell>
          <table:table-cell table:style-name="ce16" table:formula="of:=[.F58]*[.$D$3]" office:value-type="float" office:value="10.3370190881996">
            <text:p>10.34</text:p>
          </table:table-cell>
          <table:table-cell table:style-name="ce19" table:formula="of:=[.F59]/[.F58]*[.G58]" office:value-type="float" office:value="19.8362174007451">
            <text:p>19.84</text:p>
          </table:table-cell>
          <table:table-cell table:style-name="ce19" table:formula="of:=[.E59]+[.F59]" office:value-type="float" office:value="47.4348892545725">
            <text:p>47.43</text:p>
          </table:table-cell>
          <table:table-cell table:style-name="ce19" table:formula="of:=[.E59]+[.F59]+[.G59]" office:value-type="float" office:value="67.2711066553177">
            <text:p>67.27</text:p>
          </table:table-cell>
          <table:table-cell table:style-name="ce20" table:formula="of:=[.G59]/([.B59]+[.F59])" office:value-type="percentage" office:value="0.159347126531378">
            <text:p>15.9%</text:p>
          </table:table-cell>
          <table:table-cell table:style-name="ce20" table:formula="of:=([.F59]+[.G59])/[.B59]" office:value-type="percentage" office:value="0.264335979799614">
            <text:p>26.4%</text:p>
          </table:table-cell>
          <table:table-cell table:style-name="ce20" table:formula="of:=[.G59]/[.F59]" office:value-type="percentage" office:value="1.91894947968021">
            <text:p>191.9%</text:p>
          </table:table-cell>
          <table:table-cell table:style-name="ce20" table:formula="of:=[.B59]/[.F59]" office:value-type="percentage" office:value="11.0425734774849">
            <text:p>1104.3%</text:p>
          </table:table-cell>
          <table:table-cell table:style-name="ce21" table:formula="of:=[.L59]/[.M59]" office:value-type="float" office:value="0.173777379303187">
            <text:p>0.174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59]-[.E59]+([.D59]+[.C59]/[.$D$6])*[.I59]" office:value-type="float" office:value="112.090865526061">
            <text:p>112.09</text:p>
          </table:table-cell>
          <table:table-cell table:style-name="ce23" table:formula="of:=[.C59]" office:value-type="float" office:value="1.20207429591418">
            <text:p>1.202</text:p>
          </table:table-cell>
          <table:table-cell table:style-name="ce23" table:formula="of:=[.D59]" office:value-type="float" office:value="0.400691431971393">
            <text:p>0.401</text:p>
          </table:table-cell>
          <table:table-cell table:style-name="ce26" table:formula="of:=[.B60]*(1-[.$D$5]+[.$D$5]/[.$D$6])" office:value-type="float" office:value="36.4295312959699">
            <text:p>36.43</text:p>
          </table:table-cell>
          <table:table-cell table:formula="of:=[.F59]*[.I59]/[.I57]" office:value-type="float" office:value="10.1489350499196">
            <text:p>10.15</text:p>
          </table:table-cell>
          <table:table-cell table:formula="of:=[.F59]+[.G59]-[.F60]" office:value-type="float" office:value="20.0243014390251">
            <text:p>20.02</text:p>
          </table:table-cell>
          <table:table-cell table:style-name="ce27" table:formula="of:=[.E60]+[.F60]" office:value-type="float" office:value="46.5784663458896">
            <text:p>46.58</text:p>
          </table:table-cell>
          <table:table-cell table:style-name="ce27" table:formula="of:=[.E60]+[.F60]+[.G60]" office:value-type="float" office:value="66.6027677849147">
            <text:p>66.6</text:p>
          </table:table-cell>
          <table:table-cell table:style-name="ce28" table:formula="of:=[.G60]/([.B60]+[.F60])" office:value-type="percentage" office:value="0.163811633728726">
            <text:p>16.4%</text:p>
          </table:table-cell>
          <table:table-cell table:style-name="ce28" table:formula="of:=([.F60]+[.G60])/[.B60]" office:value-type="percentage" office:value="0.269185507198439">
            <text:p>26.9%</text:p>
          </table:table-cell>
          <table:table-cell table:style-name="ce28" table:formula="of:=[.G60]/[.F60]" office:value-type="percentage" office:value="1.97304459438665">
            <text:p>197.3%</text:p>
          </table:table-cell>
          <table:table-cell table:style-name="ce28" table:formula="of:=[.B60]/[.F60]" office:value-type="percentage" office:value="11.0445938391288">
            <text:p>1104.5%</text:p>
          </table:table-cell>
          <table:table-cell table:style-name="ce8" table:formula="of:=[.L60]/[.M60]" office:value-type="float" office:value="0.178643472374379">
            <text:p>0.179</text:p>
          </table:table-cell>
          <table:table-cell table:number-columns-repeated="1010"/>
        </table:table-row>
        <table:table-row table:style-name="ro1">
          <table:table-cell table:formula="of:=[.A59]+1" office:value-type="float" office:value="26">
            <text:p>26</text:p>
          </table:table-cell>
          <table:table-cell table:style-name="ce16" table:formula="of:=[.B60]+([.F60]-[.F61])*[.$D$4]" office:value-type="float" office:value="112.22618466006">
            <text:p>112.23</text:p>
          </table:table-cell>
          <table:table-cell table:style-name="ce21" table:formula="of:=[.C60]*[.$B61]/[.$B60]" office:value-type="float" office:value="1.20352547261767">
            <text:p>1.204</text:p>
          </table:table-cell>
          <table:table-cell table:style-name="ce21" table:formula="of:=[.D60]*[.$B61]/[.$B60]" office:value-type="float" office:value="0.401175157539223">
            <text:p>0.401</text:p>
          </table:table-cell>
          <table:table-cell table:style-name="ce22" table:formula="of:=[.B61]*(1-[.$D$5]+[.$D$5]/[.$D$6])" office:value-type="float" office:value="36.4735100145196">
            <text:p>36.47</text:p>
          </table:table-cell>
          <table:table-cell table:style-name="ce16" table:formula="of:=[.F60]*[.$D$3]" office:value-type="float" office:value="9.94595634892125">
            <text:p>9.95</text:p>
          </table:table-cell>
          <table:table-cell table:style-name="ce19" table:formula="of:=[.F61]/[.F60]*[.G60]" office:value-type="float" office:value="19.6238154102446">
            <text:p>19.62</text:p>
          </table:table-cell>
          <table:table-cell table:style-name="ce19" table:formula="of:=[.E61]+[.F61]" office:value-type="float" office:value="46.4194663634408">
            <text:p>46.42</text:p>
          </table:table-cell>
          <table:table-cell table:style-name="ce19" table:formula="of:=[.E61]+[.F61]+[.G61]" office:value-type="float" office:value="66.0432817736855">
            <text:p>66.04</text:p>
          </table:table-cell>
          <table:table-cell table:style-name="ce20" table:formula="of:=[.G61]/([.B61]+[.F61])" office:value-type="percentage" office:value="0.160624306394057">
            <text:p>16.1%</text:p>
          </table:table-cell>
          <table:table-cell table:style-name="ce20" table:formula="of:=([.F61]+[.G61])/[.B61]" office:value-type="percentage" office:value="0.263483712368326">
            <text:p>26.3%</text:p>
          </table:table-cell>
          <table:table-cell table:style-name="ce20" table:formula="of:=[.G61]/[.F61]" office:value-type="percentage" office:value="1.97304459438665">
            <text:p>197.3%</text:p>
          </table:table-cell>
          <table:table-cell table:style-name="ce20" table:formula="of:=[.B61]/[.F61]" office:value-type="percentage" office:value="11.2835991555736">
            <text:p>1128.4%</text:p>
          </table:table-cell>
          <table:table-cell table:style-name="ce21" table:formula="of:=[.L61]/[.M61]" office:value-type="float" office:value="0.174859507784982">
            <text:p>0.175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61]-[.E61]+([.D61]+[.C61]/[.$D$6])*[.I61]" office:value-type="float" office:value="110.196075806496">
            <text:p>110.2</text:p>
          </table:table-cell>
          <table:table-cell table:style-name="ce23" table:formula="of:=[.C61]" office:value-type="float" office:value="1.20352547261767">
            <text:p>1.204</text:p>
          </table:table-cell>
          <table:table-cell table:style-name="ce23" table:formula="of:=[.D61]" office:value-type="float" office:value="0.401175157539223">
            <text:p>0.401</text:p>
          </table:table-cell>
          <table:table-cell table:style-name="ce26" table:formula="of:=[.B62]*(1-[.$D$5]+[.$D$5]/[.$D$6])" office:value-type="float" office:value="35.8137246371112">
            <text:p>35.81</text:p>
          </table:table-cell>
          <table:table-cell table:formula="of:=[.F61]*[.I61]/[.I59]" office:value-type="float" office:value="9.76442384137081">
            <text:p>9.76</text:p>
          </table:table-cell>
          <table:table-cell table:formula="of:=[.F61]+[.G61]-[.F62]" office:value-type="float" office:value="19.8053479177951">
            <text:p>19.81</text:p>
          </table:table-cell>
          <table:table-cell table:style-name="ce27" table:formula="of:=[.E62]+[.F62]" office:value-type="float" office:value="45.578148478482">
            <text:p>45.58</text:p>
          </table:table-cell>
          <table:table-cell table:style-name="ce27" table:formula="of:=[.E62]+[.F62]+[.G62]" office:value-type="float" office:value="65.3834963962771">
            <text:p>65.38</text:p>
          </table:table-cell>
          <table:table-cell table:style-name="ce28" table:formula="of:=[.G62]/([.B62]+[.F62])" office:value-type="percentage" office:value="0.165098911524476">
            <text:p>16.5%</text:p>
          </table:table-cell>
          <table:table-cell table:style-name="ce28" table:formula="of:=([.F62]+[.G62])/[.B62]" office:value-type="percentage" office:value="0.268337792818415">
            <text:p>26.8%</text:p>
          </table:table-cell>
          <table:table-cell table:style-name="ce28" table:formula="of:=[.G62]/[.F62]" office:value-type="percentage" office:value="2.02831710703523">
            <text:p>202.8%</text:p>
          </table:table-cell>
          <table:table-cell table:style-name="ce28" table:formula="of:=[.B62]/[.F62]" office:value-type="percentage" office:value="11.2854662596278">
            <text:p>1128.5%</text:p>
          </table:table-cell>
          <table:table-cell table:style-name="ce8" table:formula="of:=[.L62]/[.M62]" office:value-type="float" office:value="0.179728250510238">
            <text:p>0.180</text:p>
          </table:table-cell>
          <table:table-cell table:number-columns-repeated="1010"/>
        </table:table-row>
        <table:table-row table:style-name="ro1">
          <table:table-cell table:formula="of:=[.A61]+1" office:value-type="float" office:value="27">
            <text:p>27</text:p>
          </table:table-cell>
          <table:table-cell table:style-name="ce16" table:formula="of:=[.B62]+([.F62]-[.F63])*[.$D$4]" office:value-type="float" office:value="110.326268124381">
            <text:p>110.33</text:p>
          </table:table-cell>
          <table:table-cell table:style-name="ce21" table:formula="of:=[.C62]*[.$B63]/[.$B62]" office:value-type="float" office:value="1.20494739050147">
            <text:p>1.205</text:p>
          </table:table-cell>
          <table:table-cell table:style-name="ce21" table:formula="of:=[.D62]*[.$B63]/[.$B62]" office:value-type="float" office:value="0.401649130167156">
            <text:p>0.402</text:p>
          </table:table-cell>
          <table:table-cell table:style-name="ce22" table:formula="of:=[.B63]*(1-[.$D$5]+[.$D$5]/[.$D$6])" office:value-type="float" office:value="35.8560371404238">
            <text:p>35.86</text:p>
          </table:table-cell>
          <table:table-cell table:style-name="ce16" table:formula="of:=[.F62]*[.$D$3]" office:value-type="float" office:value="9.56913536454339">
            <text:p>9.57</text:p>
          </table:table-cell>
          <table:table-cell table:style-name="ce19" table:formula="of:=[.F63]/[.F62]*[.G62]" office:value-type="float" office:value="19.4092409594392">
            <text:p>19.41</text:p>
          </table:table-cell>
          <table:table-cell table:style-name="ce19" table:formula="of:=[.E63]+[.F63]" office:value-type="float" office:value="45.4251725049672">
            <text:p>45.43</text:p>
          </table:table-cell>
          <table:table-cell table:style-name="ce19" table:formula="of:=[.E63]+[.F63]+[.G63]" office:value-type="float" office:value="64.8344134644063">
            <text:p>64.83</text:p>
          </table:table-cell>
          <table:table-cell table:style-name="ce20" table:formula="of:=[.G63]/([.B63]+[.F63])" office:value-type="percentage" office:value="0.161884779521445">
            <text:p>16.2%</text:p>
          </table:table-cell>
          <table:table-cell table:style-name="ce20" table:formula="of:=([.F63]+[.G63])/[.B63]" office:value-type="percentage" office:value="0.262660713687085">
            <text:p>26.3%</text:p>
          </table:table-cell>
          <table:table-cell table:style-name="ce20" table:formula="of:=[.G63]/[.F63]" office:value-type="percentage" office:value="2.02831710703523">
            <text:p>202.8%</text:p>
          </table:table-cell>
          <table:table-cell table:style-name="ce20" table:formula="of:=[.B63]/[.F63]" office:value-type="percentage" office:value="11.5293873397563">
            <text:p>1152.9%</text:p>
          </table:table-cell>
          <table:table-cell table:style-name="ce21" table:formula="of:=[.L63]/[.M63]" office:value-type="float" office:value="0.175925836062518">
            <text:p>0.17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63]-[.E63]+([.D63]+[.C63]/[.$D$6])*[.I63]" office:value-type="float" office:value="108.323122488697">
            <text:p>108.32</text:p>
          </table:table-cell>
          <table:table-cell table:style-name="ce23" table:formula="of:=[.C63]" office:value-type="float" office:value="1.20494739050147">
            <text:p>1.205</text:p>
          </table:table-cell>
          <table:table-cell table:style-name="ce23" table:formula="of:=[.D63]" office:value-type="float" office:value="0.401649130167156">
            <text:p>0.402</text:p>
          </table:table-cell>
          <table:table-cell table:style-name="ce26" table:formula="of:=[.B64]*(1-[.$D$5]+[.$D$5]/[.$D$6])" office:value-type="float" office:value="35.2050148088264">
            <text:p>35.21</text:p>
          </table:table-cell>
          <table:table-cell table:formula="of:=[.F63]*[.I63]/[.I61]" office:value-type="float" office:value="9.39398016058126">
            <text:p>9.39</text:p>
          </table:table-cell>
          <table:table-cell table:formula="of:=[.F63]+[.G63]-[.F64]" office:value-type="float" office:value="19.5843961634013">
            <text:p>19.58</text:p>
          </table:table-cell>
          <table:table-cell table:style-name="ce27" table:formula="of:=[.E64]+[.F64]" office:value-type="float" office:value="44.5989949694076">
            <text:p>44.6</text:p>
          </table:table-cell>
          <table:table-cell table:style-name="ce27" table:formula="of:=[.E64]+[.F64]+[.G64]" office:value-type="float" office:value="64.1833911328089">
            <text:p>64.18</text:p>
          </table:table-cell>
          <table:table-cell table:style-name="ce28" table:formula="of:=[.G64]/([.B64]+[.F64])" office:value-type="percentage" office:value="0.166368316265398">
            <text:p>16.6%</text:p>
          </table:table-cell>
          <table:table-cell table:style-name="ce28" table:formula="of:=([.F64]+[.G64])/[.B64]" office:value-type="percentage" office:value="0.267517919149778">
            <text:p>26.8%</text:p>
          </table:table-cell>
          <table:table-cell table:style-name="ce28" table:formula="of:=[.G64]/[.F64]" office:value-type="percentage" office:value="2.08478151205607">
            <text:p>208.5%</text:p>
          </table:table-cell>
          <table:table-cell table:style-name="ce28" table:formula="of:=[.B64]/[.F64]" office:value-type="percentage" office:value="11.5311210623202">
            <text:p>1153.1%</text:p>
          </table:table-cell>
          <table:table-cell table:style-name="ce8" table:formula="of:=[.L64]/[.M64]" office:value-type="float" office:value="0.180796082253306">
            <text:p>0.181</text:p>
          </table:table-cell>
          <table:table-cell table:number-columns-repeated="1010"/>
        </table:table-row>
        <table:table-row table:style-name="ro1">
          <table:table-cell table:formula="of:=[.A63]+1" office:value-type="float" office:value="28">
            <text:p>28</text:p>
          </table:table-cell>
          <table:table-cell table:style-name="ce16" table:formula="of:=[.B64]+([.F64]-[.F65])*[.$D$4]" office:value-type="float" office:value="108.448375557504">
            <text:p>108.45</text:p>
          </table:table-cell>
          <table:table-cell table:style-name="ce21" table:formula="of:=[.C64]*[.$B65]/[.$B64]" office:value-type="float" office:value="1.20634066051571">
            <text:p>1.206</text:p>
          </table:table-cell>
          <table:table-cell table:style-name="ce21" table:formula="of:=[.D64]*[.$B65]/[.$B64]" office:value-type="float" office:value="0.402113553505235">
            <text:p>0.402</text:p>
          </table:table-cell>
          <table:table-cell table:style-name="ce22" table:formula="of:=[.B65]*(1-[.$D$5]+[.$D$5]/[.$D$6])" office:value-type="float" office:value="35.2457220561889">
            <text:p>35.25</text:p>
          </table:table-cell>
          <table:table-cell table:style-name="ce16" table:formula="of:=[.F64]*[.$D$3]" office:value-type="float" office:value="9.20610055736963">
            <text:p>9.21</text:p>
          </table:table-cell>
          <table:table-cell table:style-name="ce19" table:formula="of:=[.F65]/[.F64]*[.G64]" office:value-type="float" office:value="19.1927082401333">
            <text:p>19.19</text:p>
          </table:table-cell>
          <table:table-cell table:style-name="ce19" table:formula="of:=[.E65]+[.F65]" office:value-type="float" office:value="44.4518226135585">
            <text:p>44.45</text:p>
          </table:table-cell>
          <table:table-cell table:style-name="ce19" table:formula="of:=[.E65]+[.F65]+[.G65]" office:value-type="float" office:value="63.6445308536918">
            <text:p>63.64</text:p>
          </table:table-cell>
          <table:table-cell table:style-name="ce20" table:formula="of:=[.G65]/([.B65]+[.F65])" office:value-type="percentage" office:value="0.163127735330649">
            <text:p>16.3%</text:p>
          </table:table-cell>
          <table:table-cell table:style-name="ce20" table:formula="of:=([.F65]+[.G65])/[.B65]" office:value-type="percentage" office:value="0.261864768849807">
            <text:p>26.2%</text:p>
          </table:table-cell>
          <table:table-cell table:style-name="ce20" table:formula="of:=[.G65]/[.F65]" office:value-type="percentage" office:value="2.08478151205607">
            <text:p>208.5%</text:p>
          </table:table-cell>
          <table:table-cell table:style-name="ce20" table:formula="of:=[.B65]/[.F65]" office:value-type="percentage" office:value="11.7800555057689">
            <text:p>1178.0%</text:p>
          </table:table-cell>
          <table:table-cell table:style-name="ce21" table:formula="of:=[.L65]/[.M65]" office:value-type="float" office:value="0.176975525372959">
            <text:p>0.177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65]-[.E65]+([.D65]+[.C65]/[.$D$6])*[.I65]" office:value-type="float" office:value="106.472680502892">
            <text:p>106.47</text:p>
          </table:table-cell>
          <table:table-cell table:style-name="ce23" table:formula="of:=[.C65]" office:value-type="float" office:value="1.20634066051571">
            <text:p>1.206</text:p>
          </table:table-cell>
          <table:table-cell table:style-name="ce23" table:formula="of:=[.D65]" office:value-type="float" office:value="0.402113553505235">
            <text:p>0.402</text:p>
          </table:table-cell>
          <table:table-cell table:style-name="ce26" table:formula="of:=[.B66]*(1-[.$D$5]+[.$D$5]/[.$D$6])" office:value-type="float" office:value="34.6036211634401">
            <text:p>34.6</text:p>
          </table:table-cell>
          <table:table-cell table:formula="of:=[.F65]*[.I65]/[.I63]" office:value-type="float" office:value="9.03714431360386">
            <text:p>9.04</text:p>
          </table:table-cell>
          <table:table-cell table:formula="of:=[.F65]+[.G65]-[.F66]" office:value-type="float" office:value="19.3616644838991">
            <text:p>19.36</text:p>
          </table:table-cell>
          <table:table-cell table:style-name="ce27" table:formula="of:=[.E66]+[.F66]" office:value-type="float" office:value="43.6407654770439">
            <text:p>43.64</text:p>
          </table:table-cell>
          <table:table-cell table:style-name="ce27" table:formula="of:=[.E66]+[.F66]+[.G66]" office:value-type="float" office:value="63.002429960943">
            <text:p>63</text:p>
          </table:table-cell>
          <table:table-cell table:style-name="ce28" table:formula="of:=[.G66]/([.B66]+[.F66])" office:value-type="percentage" office:value="0.167619200484961">
            <text:p>16.8%</text:p>
          </table:table-cell>
          <table:table-cell table:style-name="ce28" table:formula="of:=([.F66]+[.G66])/[.B66]" office:value-type="percentage" office:value="0.266723901975319">
            <text:p>26.7%</text:p>
          </table:table-cell>
          <table:table-cell table:style-name="ce28" table:formula="of:=[.G66]/[.F66]" office:value-type="percentage" office:value="2.14245383408932">
            <text:p>214.2%</text:p>
          </table:table-cell>
          <table:table-cell table:style-name="ce28" table:formula="of:=[.B66]/[.F66]" office:value-type="percentage" office:value="11.7816731489632">
            <text:p>1178.2%</text:p>
          </table:table-cell>
          <table:table-cell table:style-name="ce8" table:formula="of:=[.L66]/[.M66]" office:value-type="float" office:value="0.181846313931892">
            <text:p>0.182</text:p>
          </table:table-cell>
          <table:table-cell table:number-columns-repeated="1010"/>
        </table:table-row>
        <table:table-row table:style-name="ro1">
          <table:table-cell table:formula="of:=[.A65]+1" office:value-type="float" office:value="29">
            <text:p>29</text:p>
          </table:table-cell>
          <table:table-cell table:style-name="ce16" table:formula="of:=[.B66]+([.F66]-[.F67])*[.$D$4]" office:value-type="float" office:value="106.593175760407">
            <text:p>106.59</text:p>
          </table:table-cell>
          <table:table-cell table:style-name="ce21" table:formula="of:=[.C66]*[.$B67]/[.$B66]" office:value-type="float" office:value="1.20770587765735">
            <text:p>1.208</text:p>
          </table:table-cell>
          <table:table-cell table:style-name="ce21" table:formula="of:=[.D66]*[.$B67]/[.$B66]" office:value-type="float" office:value="0.402568625885783">
            <text:p>0.403</text:p>
          </table:table-cell>
          <table:table-cell table:style-name="ce22" table:formula="of:=[.B67]*(1-[.$D$5]+[.$D$5]/[.$D$6])" office:value-type="float" office:value="34.6427821221323">
            <text:p>34.64</text:p>
          </table:table-cell>
          <table:table-cell table:style-name="ce16" table:formula="of:=[.F66]*[.$D$3]" office:value-type="float" office:value="8.85640142733178">
            <text:p>8.86</text:p>
          </table:table-cell>
          <table:table-cell table:style-name="ce19" table:formula="of:=[.F67]/[.F66]*[.G66]" office:value-type="float" office:value="18.9744311942211">
            <text:p>18.97</text:p>
          </table:table-cell>
          <table:table-cell table:style-name="ce19" table:formula="of:=[.E67]+[.F67]" office:value-type="float" office:value="43.4991835494641">
            <text:p>43.5</text:p>
          </table:table-cell>
          <table:table-cell table:style-name="ce19" table:formula="of:=[.E67]+[.F67]+[.G67]" office:value-type="float" office:value="62.4736147436852">
            <text:p>62.47</text:p>
          </table:table-cell>
          <table:table-cell table:style-name="ce20" table:formula="of:=[.G67]/([.B67]+[.F67])" office:value-type="percentage" office:value="0.1643525394932">
            <text:p>16.4%</text:p>
          </table:table-cell>
          <table:table-cell table:style-name="ce20" table:formula="of:=([.F67]+[.G67])/[.B67]" office:value-type="percentage" office:value="0.261093943613324">
            <text:p>26.1%</text:p>
          </table:table-cell>
          <table:table-cell table:style-name="ce20" table:formula="of:=[.G67]/[.F67]" office:value-type="percentage" office:value="2.14245383408932">
            <text:p>214.2%</text:p>
          </table:table-cell>
          <table:table-cell table:style-name="ce20" table:formula="of:=[.B67]/[.F67]" office:value-type="percentage" office:value="12.0357209003026">
            <text:p>1203.6%</text:p>
          </table:table-cell>
          <table:table-cell table:style-name="ce21" table:formula="of:=[.L67]/[.M67]" office:value-type="float" office:value="0.178007935863272">
            <text:p>0.178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67]-[.E67]+([.D67]+[.C67]/[.$D$6])*[.I67]" office:value-type="float" office:value="104.645286052203">
            <text:p>104.65</text:p>
          </table:table-cell>
          <table:table-cell table:style-name="ce23" table:formula="of:=[.C67]" office:value-type="float" office:value="1.20770587765735">
            <text:p>1.208</text:p>
          </table:table-cell>
          <table:table-cell table:style-name="ce23" table:formula="of:=[.D67]" office:value-type="float" office:value="0.402568625885783">
            <text:p>0.403</text:p>
          </table:table-cell>
          <table:table-cell table:style-name="ce26" table:formula="of:=[.B68]*(1-[.$D$5]+[.$D$5]/[.$D$6])" office:value-type="float" office:value="34.009717966966">
            <text:p>34.01</text:p>
          </table:table-cell>
          <table:table-cell table:formula="of:=[.F67]*[.I67]/[.I65]" office:value-type="float" office:value="8.69346357597441">
            <text:p>8.69</text:p>
          </table:table-cell>
          <table:table-cell table:formula="of:=[.F67]+[.G67]-[.F68]" office:value-type="float" office:value="19.1373690455785">
            <text:p>19.14</text:p>
          </table:table-cell>
          <table:table-cell table:style-name="ce27" table:formula="of:=[.E68]+[.F68]" office:value-type="float" office:value="42.7031815429404">
            <text:p>42.7</text:p>
          </table:table-cell>
          <table:table-cell table:style-name="ce27" table:formula="of:=[.E68]+[.F68]+[.G68]" office:value-type="float" office:value="61.8405505885188">
            <text:p>61.84</text:p>
          </table:table-cell>
          <table:table-cell table:style-name="ce28" table:formula="of:=[.G68]/([.B68]+[.F68])" office:value-type="percentage" office:value="0.16885106910356">
            <text:p>16.9%</text:p>
          </table:table-cell>
          <table:table-cell table:style-name="ce28" table:formula="of:=([.F68]+[.G68])/[.B68]" office:value-type="percentage" office:value="0.26595400205289">
            <text:p>26.6%</text:p>
          </table:table-cell>
          <table:table-cell table:style-name="ce28" table:formula="of:=[.G68]/[.F68]" office:value-type="percentage" office:value="2.20135149567627">
            <text:p>220.1%</text:p>
          </table:table-cell>
          <table:table-cell table:style-name="ce28" table:formula="of:=[.B68]/[.F68]" office:value-type="percentage" office:value="12.0372375334274">
            <text:p>1203.7%</text:p>
          </table:table-cell>
          <table:table-cell table:style-name="ce8" table:formula="of:=[.L68]/[.M68]" office:value-type="float" office:value="0.182878462733922">
            <text:p>0.183</text:p>
          </table:table-cell>
          <table:table-cell table:number-columns-repeated="1010"/>
        </table:table-row>
        <table:table-row table:style-name="ro1">
          <table:table-cell table:formula="of:=[.A67]+1" office:value-type="float" office:value="30">
            <text:p>30</text:p>
          </table:table-cell>
          <table:table-cell table:style-name="ce16" table:formula="of:=[.B68]+([.F68]-[.F69])*[.$D$4]" office:value-type="float" office:value="104.761198899883">
            <text:p>104.76</text:p>
          </table:table-cell>
          <table:table-cell table:style-name="ce21" table:formula="of:=[.C68]*[.$B69]/[.$B68]" office:value-type="float" office:value="1.20904362188568">
            <text:p>1.209</text:p>
          </table:table-cell>
          <table:table-cell table:style-name="ce21" table:formula="of:=[.D68]*[.$B69]/[.$B68]" office:value-type="float" office:value="0.403014540628561">
            <text:p>0.403</text:p>
          </table:table-cell>
          <table:table-cell table:style-name="ce22" table:formula="of:=[.B69]*(1-[.$D$5]+[.$D$5]/[.$D$6])" office:value-type="float" office:value="34.0473896424618">
            <text:p>34.05</text:p>
          </table:table-cell>
          <table:table-cell table:style-name="ce16" table:formula="of:=[.F68]*[.$D$3]" office:value-type="float" office:value="8.51959430445492">
            <text:p>8.52</text:p>
          </table:table-cell>
          <table:table-cell table:style-name="ce19" table:formula="of:=[.F69]/[.F68]*[.G68]" office:value-type="float" office:value="18.7546216646669">
            <text:p>18.75</text:p>
          </table:table-cell>
          <table:table-cell table:style-name="ce19" table:formula="of:=[.E69]+[.F69]" office:value-type="float" office:value="42.5669839469168">
            <text:p>42.57</text:p>
          </table:table-cell>
          <table:table-cell table:style-name="ce19" table:formula="of:=[.E69]+[.F69]+[.G69]" office:value-type="float" office:value="61.3216056115836">
            <text:p>61.32</text:p>
          </table:table-cell>
          <table:table-cell table:style-name="ce20" table:formula="of:=[.G69]/([.B69]+[.F69])" office:value-type="percentage" office:value="0.165558707122019">
            <text:p>16.6%</text:p>
          </table:table-cell>
          <table:table-cell table:style-name="ce20" table:formula="of:=([.F69]+[.G69])/[.B69]" office:value-type="percentage" office:value="0.260346542952291">
            <text:p>26.0%</text:p>
          </table:table-cell>
          <table:table-cell table:style-name="ce20" table:formula="of:=[.G69]/[.F69]" office:value-type="percentage" office:value="2.20135149567627">
            <text:p>220.1%</text:p>
          </table:table-cell>
          <table:table-cell table:style-name="ce20" table:formula="of:=[.B69]/[.F69]" office:value-type="percentage" office:value="12.2965008844497">
            <text:p>1229.7%</text:p>
          </table:table-cell>
          <table:table-cell table:style-name="ce21" table:formula="of:=[.L69]/[.M69]" office:value-type="float" office:value="0.179022594831032">
            <text:p>0.179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69]-[.E69]+([.D69]+[.C69]/[.$D$6])*[.I69]" office:value-type="float" office:value="102.841357588426">
            <text:p>102.84</text:p>
          </table:table-cell>
          <table:table-cell table:style-name="ce23" table:formula="of:=[.C69]" office:value-type="float" office:value="1.20904362188568">
            <text:p>1.209</text:p>
          </table:table-cell>
          <table:table-cell table:style-name="ce23" table:formula="of:=[.D69]" office:value-type="float" office:value="0.403014540628561">
            <text:p>0.403</text:p>
          </table:table-cell>
          <table:table-cell table:style-name="ce26" table:formula="of:=[.B70]*(1-[.$D$5]+[.$D$5]/[.$D$6])" office:value-type="float" office:value="33.4234412162386">
            <text:p>33.42</text:p>
          </table:table-cell>
          <table:table-cell table:formula="of:=[.F69]*[.I69]/[.I67]" office:value-type="float" office:value="8.36249357511823">
            <text:p>8.36</text:p>
          </table:table-cell>
          <table:table-cell table:formula="of:=[.F69]+[.G69]-[.F70]" office:value-type="float" office:value="18.9117223940036">
            <text:p>18.91</text:p>
          </table:table-cell>
          <table:table-cell table:style-name="ce27" table:formula="of:=[.E70]+[.F70]" office:value-type="float" office:value="41.7859347913568">
            <text:p>41.79</text:p>
          </table:table-cell>
          <table:table-cell table:style-name="ce27" table:formula="of:=[.E70]+[.F70]+[.G70]" office:value-type="float" office:value="60.6976571853604">
            <text:p>60.7</text:p>
          </table:table-cell>
          <table:table-cell table:style-name="ce28" table:formula="of:=[.G70]/([.B70]+[.F70])" office:value-type="percentage" office:value="0.170063556217946">
            <text:p>17.0%</text:p>
          </table:table-cell>
          <table:table-cell table:style-name="ce28" table:formula="of:=([.F70]+[.G70])/[.B70]" office:value-type="percentage" office:value="0.265206689299784">
            <text:p>26.5%</text:p>
          </table:table-cell>
          <table:table-cell table:style-name="ce28" table:formula="of:=[.G70]/[.F70]" office:value-type="percentage" office:value="2.26149320464335">
            <text:p>226.1%</text:p>
          </table:table-cell>
          <table:table-cell table:style-name="ce28" table:formula="of:=[.B70]/[.F70]" office:value-type="percentage" office:value="12.297929638406">
            <text:p>1229.8%</text:p>
          </table:table-cell>
          <table:table-cell table:style-name="ce8" table:formula="of:=[.L70]/[.M70]" office:value-type="float" office:value="0.183892189265808">
            <text:p>0.184</text:p>
          </table:table-cell>
          <table:table-cell table:number-columns-repeated="1010"/>
        </table:table-row>
        <table:table-row table:style-name="ro1">
          <table:table-cell table:formula="of:=[.A69]+1" office:value-type="float" office:value="31">
            <text:p>31</text:p>
          </table:table-cell>
          <table:table-cell table:style-name="ce16" table:formula="of:=[.B70]+([.F70]-[.F71])*[.$D$4]" office:value-type="float" office:value="102.952857502761">
            <text:p>102.95</text:p>
          </table:table-cell>
          <table:table-cell table:style-name="ce21" table:formula="of:=[.C70]*[.$B71]/[.$B70]" office:value-type="float" office:value="1.21035445892079">
            <text:p>1.210</text:p>
          </table:table-cell>
          <table:table-cell table:style-name="ce21" table:formula="of:=[.D70]*[.$B71]/[.$B70]" office:value-type="float" office:value="0.40345148630693">
            <text:p>0.403</text:p>
          </table:table-cell>
          <table:table-cell table:style-name="ce22" table:formula="of:=[.B71]*(1-[.$D$5]+[.$D$5]/[.$D$6])" office:value-type="float" office:value="33.4596786883974">
            <text:p>33.46</text:p>
          </table:table-cell>
          <table:table-cell table:style-name="ce16" table:formula="of:=[.F70]*[.$D$3]" office:value-type="float" office:value="8.19524370361587">
            <text:p>8.2</text:p>
          </table:table-cell>
          <table:table-cell table:style-name="ce19" table:formula="of:=[.F71]/[.F70]*[.G70]" office:value-type="float" office:value="18.5334879461235">
            <text:p>18.53</text:p>
          </table:table-cell>
          <table:table-cell table:style-name="ce19" table:formula="of:=[.E71]+[.F71]" office:value-type="float" office:value="41.6549223920133">
            <text:p>41.65</text:p>
          </table:table-cell>
          <table:table-cell table:style-name="ce19" table:formula="of:=[.E71]+[.F71]+[.G71]" office:value-type="float" office:value="60.1884103381368">
            <text:p>60.19</text:p>
          </table:table-cell>
          <table:table-cell table:style-name="ce20" table:formula="of:=[.G71]/([.B71]+[.F71])" office:value-type="percentage" office:value="0.166745880001233">
            <text:p>16.7%</text:p>
          </table:table-cell>
          <table:table-cell table:style-name="ce20" table:formula="of:=([.F71]+[.G71])/[.B71]" office:value-type="percentage" office:value="0.259621076073799">
            <text:p>26.0%</text:p>
          </table:table-cell>
          <table:table-cell table:style-name="ce20" table:formula="of:=[.G71]/[.F71]" office:value-type="percentage" office:value="2.26149320464335">
            <text:p>226.1%</text:p>
          </table:table-cell>
          <table:table-cell table:style-name="ce20" table:formula="of:=[.B71]/[.F71]" office:value-type="percentage" office:value="12.5625132364687">
            <text:p>1256.3%</text:p>
          </table:table-cell>
          <table:table-cell table:style-name="ce21" table:formula="of:=[.L71]/[.M71]" office:value-type="float" office:value="0.180019169896536">
            <text:p>0.180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71]-[.E71]+([.D71]+[.C71]/[.$D$6])*[.I71]" office:value-type="float" office:value="101.061213506548">
            <text:p>101.06</text:p>
          </table:table-cell>
          <table:table-cell table:style-name="ce23" table:formula="of:=[.C71]" office:value-type="float" office:value="1.21035445892079">
            <text:p>1.210</text:p>
          </table:table-cell>
          <table:table-cell table:style-name="ce23" table:formula="of:=[.D71]" office:value-type="float" office:value="0.40345148630693">
            <text:p>0.403</text:p>
          </table:table-cell>
          <table:table-cell table:style-name="ce26" table:formula="of:=[.B72]*(1-[.$D$5]+[.$D$5]/[.$D$6])" office:value-type="float" office:value="32.8448943896282">
            <text:p>32.84</text:p>
          </table:table-cell>
          <table:table-cell table:formula="of:=[.F71]*[.I71]/[.I69]" office:value-type="float" office:value="8.04379934176229">
            <text:p>8.04</text:p>
          </table:table-cell>
          <table:table-cell table:formula="of:=[.F71]+[.G71]-[.F72]" office:value-type="float" office:value="18.6849323079771">
            <text:p>18.68</text:p>
          </table:table-cell>
          <table:table-cell table:style-name="ce27" table:formula="of:=[.E72]+[.F72]" office:value-type="float" office:value="40.8886937313905">
            <text:p>40.89</text:p>
          </table:table-cell>
          <table:table-cell table:style-name="ce27" table:formula="of:=[.E72]+[.F72]+[.G72]" office:value-type="float" office:value="59.5736260393676">
            <text:p>59.57</text:p>
          </table:table-cell>
          <table:table-cell table:style-name="ce28" table:formula="of:=[.G72]/([.B72]+[.F72])" office:value-type="percentage" office:value="0.171256405367504">
            <text:p>17.1%</text:p>
          </table:table-cell>
          <table:table-cell table:style-name="ce28" table:formula="of:=([.F72]+[.G72])/[.B72]" office:value-type="percentage" office:value="0.264480612515181">
            <text:p>26.4%</text:p>
          </table:table-cell>
          <table:table-cell table:style-name="ce28" table:formula="of:=[.G72]/[.F72]" office:value-type="percentage" office:value="2.32289885837498">
            <text:p>232.3%</text:p>
          </table:table-cell>
          <table:table-cell table:style-name="ce28" table:formula="of:=[.B72]/[.F72]" office:value-type="percentage" office:value="12.563865558139">
            <text:p>1256.4%</text:p>
          </table:table-cell>
          <table:table-cell table:style-name="ce8" table:formula="of:=[.L72]/[.M72]" office:value-type="float" office:value="0.184887274352453">
            <text:p>0.185</text:p>
          </table:table-cell>
          <table:table-cell table:number-columns-repeated="1010"/>
        </table:table-row>
        <table:table-row table:style-name="ro1">
          <table:table-cell table:formula="of:=[.A71]+1" office:value-type="float" office:value="32">
            <text:p>32</text:p>
          </table:table-cell>
          <table:table-cell table:style-name="ce16" table:formula="of:=[.B72]+([.F72]-[.F73])*[.$D$4]" office:value-type="float" office:value="101.168464164439">
            <text:p>101.17</text:p>
          </table:table-cell>
          <table:table-cell table:style-name="ce21" table:formula="of:=[.C72]*[.$B73]/[.$B72]" office:value-type="float" office:value="1.21163894094406">
            <text:p>1.212</text:p>
          </table:table-cell>
          <table:table-cell table:style-name="ce21" table:formula="of:=[.D72]*[.$B73]/[.$B72]" office:value-type="float" office:value="0.403879646981355">
            <text:p>0.404</text:p>
          </table:table-cell>
          <table:table-cell table:style-name="ce22" table:formula="of:=[.B73]*(1-[.$D$5]+[.$D$5]/[.$D$6])" office:value-type="float" office:value="32.8797508534425">
            <text:p>32.88</text:p>
          </table:table-cell>
          <table:table-cell table:style-name="ce16" table:formula="of:=[.F72]*[.$D$3]" office:value-type="float" office:value="7.88292335492705">
            <text:p>7.88</text:p>
          </table:table-cell>
          <table:table-cell table:style-name="ce19" table:formula="of:=[.F73]/[.F72]*[.G72]" office:value-type="float" office:value="18.3112336618175">
            <text:p>18.31</text:p>
          </table:table-cell>
          <table:table-cell table:style-name="ce19" table:formula="of:=[.E73]+[.F73]" office:value-type="float" office:value="40.7626742083696">
            <text:p>40.76</text:p>
          </table:table-cell>
          <table:table-cell table:style-name="ce19" table:formula="of:=[.E73]+[.F73]+[.G73]" office:value-type="float" office:value="59.0739078701871">
            <text:p>59.07</text:p>
          </table:table-cell>
          <table:table-cell table:style-name="ce20" table:formula="of:=[.G73]/([.B73]+[.F73])" office:value-type="percentage" office:value="0.167913807227494">
            <text:p>16.8%</text:p>
          </table:table-cell>
          <table:table-cell table:style-name="ce20" table:formula="of:=([.F73]+[.G73])/[.B73]" office:value-type="percentage" office:value="0.258916226840894">
            <text:p>25.9%</text:p>
          </table:table-cell>
          <table:table-cell table:style-name="ce20" table:formula="of:=[.G73]/[.F73]" office:value-type="percentage" office:value="2.32289885837498">
            <text:p>232.3%</text:p>
          </table:table-cell>
          <table:table-cell table:style-name="ce20" table:formula="of:=[.B73]/[.F73]" office:value-type="percentage" office:value="12.8338764198697">
            <text:p>1283.4%</text:p>
          </table:table-cell>
          <table:table-cell table:style-name="ce21" table:formula="of:=[.L73]/[.M73]" office:value-type="float" office:value="0.180997446319384">
            <text:p>0.181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73]-[.E73]+([.D73]+[.C73]/[.$D$6])*[.I73]" office:value-type="float" office:value="99.3050870843423">
            <text:p>99.31</text:p>
          </table:table-cell>
          <table:table-cell table:style-name="ce23" table:formula="of:=[.C73]" office:value-type="float" office:value="1.21163894094406">
            <text:p>1.212</text:p>
          </table:table-cell>
          <table:table-cell table:style-name="ce23" table:formula="of:=[.D73]" office:value-type="float" office:value="0.403879646981355">
            <text:p>0.404</text:p>
          </table:table-cell>
          <table:table-cell table:style-name="ce26" table:formula="of:=[.B74]*(1-[.$D$5]+[.$D$5]/[.$D$6])" office:value-type="float" office:value="32.2741533024113">
            <text:p>32.27</text:p>
          </table:table-cell>
          <table:table-cell table:formula="of:=[.F73]*[.I73]/[.I71]" office:value-type="float" office:value="7.73695609172193">
            <text:p>7.74</text:p>
          </table:table-cell>
          <table:table-cell table:formula="of:=[.F73]+[.G73]-[.F74]" office:value-type="float" office:value="18.4572009250226">
            <text:p>18.46</text:p>
          </table:table-cell>
          <table:table-cell table:style-name="ce27" table:formula="of:=[.E74]+[.F74]" office:value-type="float" office:value="40.0111093941332">
            <text:p>40.01</text:p>
          </table:table-cell>
          <table:table-cell table:style-name="ce27" table:formula="of:=[.E74]+[.F74]+[.G74]" office:value-type="float" office:value="58.4683103191558">
            <text:p>58.47</text:p>
          </table:table-cell>
          <table:table-cell table:style-name="ce28" table:formula="of:=[.G74]/([.B74]+[.F74])" office:value-type="percentage" office:value="0.172429452740023">
            <text:p>17.2%</text:p>
          </table:table-cell>
          <table:table-cell table:style-name="ce28" table:formula="of:=([.F74]+[.G74])/[.B74]" office:value-type="percentage" office:value="0.263774573748646">
            <text:p>26.4%</text:p>
          </table:table-cell>
          <table:table-cell table:style-name="ce28" table:formula="of:=[.G74]/[.F74]" office:value-type="percentage" office:value="2.38558946260154">
            <text:p>238.6%</text:p>
          </table:table-cell>
          <table:table-cell table:style-name="ce28" table:formula="of:=[.B74]/[.F74]" office:value-type="percentage" office:value="12.835162292131">
            <text:p>1283.5%</text:p>
          </table:table-cell>
          <table:table-cell table:style-name="ce8" table:formula="of:=[.L74]/[.M74]" office:value-type="float" office:value="0.185863599408019">
            <text:p>0.186</text:p>
          </table:table-cell>
          <table:table-cell table:number-columns-repeated="1010"/>
        </table:table-row>
        <table:table-row table:style-name="ro1">
          <table:table-cell table:formula="of:=[.A73]+1" office:value-type="float" office:value="33">
            <text:p>33</text:p>
          </table:table-cell>
          <table:table-cell table:style-name="ce16" table:formula="of:=[.B74]+([.F74]-[.F75])*[.$D$4]" office:value-type="float" office:value="99.4082464988986">
            <text:p>99.41</text:p>
          </table:table-cell>
          <table:table-cell table:style-name="ce21" table:formula="of:=[.C74]*[.$B75]/[.$B74]" office:value-type="float" office:value="1.21289760721657">
            <text:p>1.213</text:p>
          </table:table-cell>
          <table:table-cell table:style-name="ce21" table:formula="of:=[.D74]*[.$B75]/[.$B74]" office:value-type="float" office:value="0.404299202405524">
            <text:p>0.404</text:p>
          </table:table-cell>
          <table:table-cell table:style-name="ce22" table:formula="of:=[.B75]*(1-[.$D$5]+[.$D$5]/[.$D$6])" office:value-type="float" office:value="32.3076801121421">
            <text:p>32.31</text:p>
          </table:table-cell>
          <table:table-cell table:style-name="ce16" table:formula="of:=[.F74]*[.$D$3]" office:value-type="float" office:value="7.58221696988749">
            <text:p>7.58</text:p>
          </table:table-cell>
          <table:table-cell table:style-name="ce19" table:formula="of:=[.F75]/[.F74]*[.G74]" office:value-type="float" office:value="18.0880569065222">
            <text:p>18.09</text:p>
          </table:table-cell>
          <table:table-cell table:style-name="ce19" table:formula="of:=[.E75]+[.F75]" office:value-type="float" office:value="39.8898970820295">
            <text:p>39.89</text:p>
          </table:table-cell>
          <table:table-cell table:style-name="ce19" table:formula="of:=[.E75]+[.F75]+[.G75]" office:value-type="float" office:value="57.9779539885517">
            <text:p>57.98</text:p>
          </table:table-cell>
          <table:table-cell table:style-name="ce20" table:formula="of:=[.G75]/([.B75]+[.F75])" office:value-type="percentage" office:value="0.169062328735489">
            <text:p>16.9%</text:p>
          </table:table-cell>
          <table:table-cell table:style-name="ce20" table:formula="of:=([.F75]+[.G75])/[.B75]" office:value-type="percentage" office:value="0.258230828734054">
            <text:p>25.8%</text:p>
          </table:table-cell>
          <table:table-cell table:style-name="ce20" table:formula="of:=[.G75]/[.F75]" office:value-type="percentage" office:value="2.38558946260154">
            <text:p>238.6%</text:p>
          </table:table-cell>
          <table:table-cell table:style-name="ce20" table:formula="of:=[.B75]/[.F75]" office:value-type="percentage" office:value="13.1107098219024">
            <text:p>1311.1%</text:p>
          </table:table-cell>
          <table:table-cell table:style-name="ce21" table:formula="of:=[.L75]/[.M75]" office:value-type="float" office:value="0.181957307804666">
            <text:p>0.182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75]-[.E75]+([.D75]+[.C75]/[.$D$6])*[.I75]" office:value-type="float" office:value="97.5731391078348">
            <text:p>97.57</text:p>
          </table:table-cell>
          <table:table-cell table:style-name="ce23" table:formula="of:=[.C75]" office:value-type="float" office:value="1.21289760721657">
            <text:p>1.213</text:p>
          </table:table-cell>
          <table:table-cell table:style-name="ce23" table:formula="of:=[.D75]" office:value-type="float" office:value="0.404299202405524">
            <text:p>0.404</text:p>
          </table:table-cell>
          <table:table-cell table:style-name="ce26" table:formula="of:=[.B76]*(1-[.$D$5]+[.$D$5]/[.$D$6])" office:value-type="float" office:value="31.7112702100463">
            <text:p>31.71</text:p>
          </table:table-cell>
          <table:table-cell table:formula="of:=[.F75]*[.I75]/[.I73]" office:value-type="float" office:value="7.44154978840002">
            <text:p>7.44</text:p>
          </table:table-cell>
          <table:table-cell table:formula="of:=[.F75]+[.G75]-[.F76]" office:value-type="float" office:value="18.2287240880097">
            <text:p>18.23</text:p>
          </table:table-cell>
          <table:table-cell table:style-name="ce27" table:formula="of:=[.E76]+[.F76]" office:value-type="float" office:value="39.1528199984463">
            <text:p>39.15</text:p>
          </table:table-cell>
          <table:table-cell table:style-name="ce27" table:formula="of:=[.E76]+[.F76]+[.G76]" office:value-type="float" office:value="57.381544086456">
            <text:p>57.38</text:p>
          </table:table-cell>
          <table:table-cell table:style-name="ce28" table:formula="of:=[.G76]/([.B76]+[.F76])" office:value-type="percentage" office:value="0.173582612866867">
            <text:p>17.4%</text:p>
          </table:table-cell>
          <table:table-cell table:style-name="ce28" table:formula="of:=([.F76]+[.G76])/[.B76]" office:value-type="percentage" office:value="0.263087506573297">
            <text:p>26.3%</text:p>
          </table:table-cell>
          <table:table-cell table:style-name="ce28" table:formula="of:=[.G76]/[.F76]" office:value-type="percentage" office:value="2.44958706268751">
            <text:p>245.0%</text:p>
          </table:table-cell>
          <table:table-cell table:style-name="ce28" table:formula="of:=[.B76]/[.F76]" office:value-type="percentage" office:value="13.1119379540984">
            <text:p>1311.2%</text:p>
          </table:table-cell>
          <table:table-cell table:style-name="ce8" table:formula="of:=[.L76]/[.M76]" office:value-type="float" office:value="0.18682112981795">
            <text:p>0.187</text:p>
          </table:table-cell>
          <table:table-cell table:number-columns-repeated="1010"/>
        </table:table-row>
        <table:table-row table:style-name="ro1">
          <table:table-cell table:formula="of:=[.A75]+1" office:value-type="float" office:value="34">
            <text:p>34</text:p>
          </table:table-cell>
          <table:table-cell table:style-name="ce16" table:formula="of:=[.B76]+([.F76]-[.F77])*[.$D$4]" office:value-type="float" office:value="97.6723597716802">
            <text:p>97.67</text:p>
          </table:table-cell>
          <table:table-cell table:style-name="ce21" table:formula="of:=[.C76]*[.$B77]/[.$B76]" office:value-type="float" office:value="1.21413098462827">
            <text:p>1.214</text:p>
          </table:table-cell>
          <table:table-cell table:style-name="ce21" table:formula="of:=[.D76]*[.$B77]/[.$B76]" office:value-type="float" office:value="0.404710328209424">
            <text:p>0.405</text:p>
          </table:table-cell>
          <table:table-cell table:style-name="ce22" table:formula="of:=[.B77]*(1-[.$D$5]+[.$D$5]/[.$D$6])" office:value-type="float" office:value="31.7435169257961">
            <text:p>31.74</text:p>
          </table:table-cell>
          <table:table-cell table:style-name="ce16" table:formula="of:=[.F76]*[.$D$3]" office:value-type="float" office:value="7.29271879263202">
            <text:p>7.29</text:p>
          </table:table-cell>
          <table:table-cell table:style-name="ce19" table:formula="of:=[.F77]/[.F76]*[.G76]" office:value-type="float" office:value="17.8641496062495">
            <text:p>17.86</text:p>
          </table:table-cell>
          <table:table-cell table:style-name="ce19" table:formula="of:=[.E77]+[.F77]" office:value-type="float" office:value="39.0362357184281">
            <text:p>39.04</text:p>
          </table:table-cell>
          <table:table-cell table:style-name="ce19" table:formula="of:=[.E77]+[.F77]+[.G77]" office:value-type="float" office:value="56.9003853246775">
            <text:p>56.9</text:p>
          </table:table-cell>
          <table:table-cell table:style-name="ce20" table:formula="of:=[.G77]/([.B77]+[.F77])" office:value-type="percentage" office:value="0.170191361265967">
            <text:p>17.0%</text:p>
          </table:table-cell>
          <table:table-cell table:style-name="ce20" table:formula="of:=([.F77]+[.G77])/[.B77]" office:value-type="percentage" office:value="0.257563843626676">
            <text:p>25.8%</text:p>
          </table:table-cell>
          <table:table-cell table:style-name="ce20" table:formula="of:=[.G77]/[.F77]" office:value-type="percentage" office:value="2.44958706268751">
            <text:p>245.0%</text:p>
          </table:table-cell>
          <table:table-cell table:style-name="ce20" table:formula="of:=[.B77]/[.F77]" office:value-type="percentage" office:value="13.393133966767">
            <text:p>1339.3%</text:p>
          </table:table-cell>
          <table:table-cell table:style-name="ce21" table:formula="of:=[.L77]/[.M77]" office:value-type="float" office:value="0.182898720252166">
            <text:p>0.183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77]-[.E77]+([.D77]+[.C77]/[.$D$6])*[.I77]" office:value-type="float" office:value="95.865468551875">
            <text:p>95.87</text:p>
          </table:table-cell>
          <table:table-cell table:style-name="ce23" table:formula="of:=[.C77]" office:value-type="float" office:value="1.21413098462827">
            <text:p>1.214</text:p>
          </table:table-cell>
          <table:table-cell table:style-name="ce23" table:formula="of:=[.D77]" office:value-type="float" office:value="0.404710328209424">
            <text:p>0.405</text:p>
          </table:table-cell>
          <table:table-cell table:style-name="ce26" table:formula="of:=[.B78]*(1-[.$D$5]+[.$D$5]/[.$D$6])" office:value-type="float" office:value="31.1562772793594">
            <text:p>31.16</text:p>
          </table:table-cell>
          <table:table-cell table:formula="of:=[.F77]*[.I77]/[.I75]" office:value-type="float" office:value="7.15717752729281">
            <text:p>7.16</text:p>
          </table:table-cell>
          <table:table-cell table:formula="of:=[.F77]+[.G77]-[.F78]" office:value-type="float" office:value="17.9996908715887">
            <text:p>18</text:p>
          </table:table-cell>
          <table:table-cell table:style-name="ce27" table:formula="of:=[.E78]+[.F78]" office:value-type="float" office:value="38.3134548066522">
            <text:p>38.31</text:p>
          </table:table-cell>
          <table:table-cell table:style-name="ce27" table:formula="of:=[.E78]+[.F78]+[.G78]" office:value-type="float" office:value="56.3131456782409">
            <text:p>56.31</text:p>
          </table:table-cell>
          <table:table-cell table:style-name="ce28" table:formula="of:=[.G78]/([.B78]+[.F78])" office:value-type="percentage" office:value="0.174715866429569">
            <text:p>17.5%</text:p>
          </table:table-cell>
          <table:table-cell table:style-name="ce28" table:formula="of:=([.F78]+[.G78])/[.B78]" office:value-type="percentage" office:value="0.262418457645868">
            <text:p>26.2%</text:p>
          </table:table-cell>
          <table:table-cell table:style-name="ce28" table:formula="of:=[.G78]/[.F78]" office:value-type="percentage" office:value="2.51491468570531">
            <text:p>251.5%</text:p>
          </table:table-cell>
          <table:table-cell table:style-name="ce28" table:formula="of:=[.B78]/[.F78]" office:value-type="percentage" office:value="13.3943119597504">
            <text:p>1339.4%</text:p>
          </table:table-cell>
          <table:table-cell table:style-name="ce8" table:formula="of:=[.L78]/[.M78]" office:value-type="float" office:value="0.187759900864081">
            <text:p>0.188</text:p>
          </table:table-cell>
          <table:table-cell table:number-columns-repeated="1010"/>
        </table:table-row>
        <table:table-row table:style-name="ro1">
          <table:table-cell table:formula="of:=[.A77]+1" office:value-type="float" office:value="35">
            <text:p>35</text:p>
          </table:table-cell>
          <table:table-cell table:style-name="ce16" table:formula="of:=[.B78]+([.F78]-[.F79])*[.$D$4]" office:value-type="float" office:value="95.9608975855722">
            <text:p>95.96</text:p>
          </table:table-cell>
          <table:table-cell table:style-name="ce21" table:formula="of:=[.C78]*[.$B79]/[.$B78]" office:value-type="float" office:value="1.21533958818902">
            <text:p>1.215</text:p>
          </table:table-cell>
          <table:table-cell table:style-name="ce21" table:formula="of:=[.D78]*[.$B79]/[.$B78]" office:value-type="float" office:value="0.405113196063008">
            <text:p>0.405</text:p>
          </table:table-cell>
          <table:table-cell table:style-name="ce22" table:formula="of:=[.B79]*(1-[.$D$5]+[.$D$5]/[.$D$6])" office:value-type="float" office:value="31.187291715311">
            <text:p>31.19</text:p>
          </table:table-cell>
          <table:table-cell table:style-name="ce16" table:formula="of:=[.F78]*[.$D$3]" office:value-type="float" office:value="7.01403397674695">
            <text:p>7.01</text:p>
          </table:table-cell>
          <table:table-cell table:style-name="ce19" table:formula="of:=[.F79]/[.F78]*[.G78]" office:value-type="float" office:value="17.6396970541569">
            <text:p>17.64</text:p>
          </table:table-cell>
          <table:table-cell table:style-name="ce19" table:formula="of:=[.E79]+[.F79]" office:value-type="float" office:value="38.2013256920579">
            <text:p>38.2</text:p>
          </table:table-cell>
          <table:table-cell table:style-name="ce19" table:formula="of:=[.E79]+[.F79]+[.G79]" office:value-type="float" office:value="55.8410227462148">
            <text:p>55.84</text:p>
          </table:table-cell>
          <table:table-cell table:style-name="ce20" table:formula="of:=[.G79]/([.B79]+[.F79])" office:value-type="percentage" office:value="0.171300886405363">
            <text:p>17.1%</text:p>
          </table:table-cell>
          <table:table-cell table:style-name="ce20" table:formula="of:=([.F79]+[.G79])/[.B79]" office:value-type="percentage" office:value="0.256914343771317">
            <text:p>25.7%</text:p>
          </table:table-cell>
          <table:table-cell table:style-name="ce20" table:formula="of:=[.G79]/[.F79]" office:value-type="percentage" office:value="2.51491468570531">
            <text:p>251.5%</text:p>
          </table:table-cell>
          <table:table-cell table:style-name="ce20" table:formula="of:=[.B79]/[.F79]" office:value-type="percentage" office:value="13.6812707072283">
            <text:p>1368.1%</text:p>
          </table:table-cell>
          <table:table-cell table:style-name="ce21" table:formula="of:=[.L79]/[.M79]" office:value-type="float" office:value="0.183821717991194">
            <text:p>0.184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79]-[.E79]+([.D79]+[.C79]/[.$D$6])*[.I79]" office:value-type="float" office:value="94.1821216252513">
            <text:p>94.18</text:p>
          </table:table-cell>
          <table:table-cell table:style-name="ce23" table:formula="of:=[.C79]" office:value-type="float" office:value="1.21533958818902">
            <text:p>1.215</text:p>
          </table:table-cell>
          <table:table-cell table:style-name="ce23" table:formula="of:=[.D79]" office:value-type="float" office:value="0.405113196063008">
            <text:p>0.405</text:p>
          </table:table-cell>
          <table:table-cell table:style-name="ce26" table:formula="of:=[.B80]*(1-[.$D$5]+[.$D$5]/[.$D$6])" office:value-type="float" office:value="30.6091895282067">
            <text:p>30.61</text:p>
          </table:table-cell>
          <table:table-cell table:formula="of:=[.F79]*[.I79]/[.I77]" office:value-type="float" office:value="6.88344777637883">
            <text:p>6.88</text:p>
          </table:table-cell>
          <table:table-cell table:formula="of:=[.F79]+[.G79]-[.F80]" office:value-type="float" office:value="17.770283254525">
            <text:p>17.77</text:p>
          </table:table-cell>
          <table:table-cell table:style-name="ce27" table:formula="of:=[.E80]+[.F80]" office:value-type="float" office:value="37.4926373045855">
            <text:p>37.49</text:p>
          </table:table-cell>
          <table:table-cell table:style-name="ce27" table:formula="of:=[.E80]+[.F80]+[.G80]" office:value-type="float" office:value="55.2629205591105">
            <text:p>55.26</text:p>
          </table:table-cell>
          <table:table-cell table:style-name="ce28" table:formula="of:=[.G80]/([.B80]+[.F80])" office:value-type="percentage" office:value="0.17582924985963">
            <text:p>17.6%</text:p>
          </table:table-cell>
          <table:table-cell table:style-name="ce28" table:formula="of:=([.F80]+[.G80])/[.B80]" office:value-type="percentage" office:value="0.261766571037766">
            <text:p>26.2%</text:p>
          </table:table-cell>
          <table:table-cell table:style-name="ce28" table:formula="of:=[.G80]/[.F80]" office:value-type="percentage" office:value="2.5815962918329">
            <text:p>258.2%</text:p>
          </table:table-cell>
          <table:table-cell table:style-name="ce28" table:formula="of:=[.B80]/[.F80]" office:value-type="percentage" office:value="13.6824051964839">
            <text:p>1368.2%</text:p>
          </table:table-cell>
          <table:table-cell table:style-name="ce8" table:formula="of:=[.L80]/[.M80]" office:value-type="float" office:value="0.188680005800173">
            <text:p>0.189</text:p>
          </table:table-cell>
          <table:table-cell table:number-columns-repeated="1010"/>
        </table:table-row>
        <table:table-row table:style-name="ro1">
          <table:table-cell table:formula="of:=[.A79]+1" office:value-type="float" office:value="36">
            <text:p>36</text:p>
          </table:table-cell>
          <table:table-cell table:style-name="ce16" table:formula="of:=[.B80]+([.F80]-[.F81])*[.$D$4]" office:value-type="float" office:value="94.2739009289364">
            <text:p>94.27</text:p>
          </table:table-cell>
          <table:table-cell table:style-name="ce21" table:formula="of:=[.C80]*[.$B81]/[.$B80]" office:value-type="float" office:value="1.21652392147033">
            <text:p>1.217</text:p>
          </table:table-cell>
          <table:table-cell table:style-name="ce21" table:formula="of:=[.D80]*[.$B81]/[.$B80]" office:value-type="float" office:value="0.405507973823444">
            <text:p>0.406</text:p>
          </table:table-cell>
          <table:table-cell table:style-name="ce22" table:formula="of:=[.B81]*(1-[.$D$5]+[.$D$5]/[.$D$6])" office:value-type="float" office:value="30.6390178019043">
            <text:p>30.64</text:p>
          </table:table-cell>
          <table:table-cell table:style-name="ce16" table:formula="of:=[.F80]*[.$D$3]" office:value-type="float" office:value="6.74577882085125">
            <text:p>6.75</text:p>
          </table:table-cell>
          <table:table-cell table:style-name="ce19" table:formula="of:=[.F81]/[.F80]*[.G80]" office:value-type="float" office:value="17.4148775894345">
            <text:p>17.41</text:p>
          </table:table-cell>
          <table:table-cell table:style-name="ce19" table:formula="of:=[.E81]+[.F81]" office:value-type="float" office:value="37.3847966227556">
            <text:p>37.38</text:p>
          </table:table-cell>
          <table:table-cell table:style-name="ce19" table:formula="of:=[.E81]+[.F81]+[.G81]" office:value-type="float" office:value="54.7996742121901">
            <text:p>54.8</text:p>
          </table:table-cell>
          <table:table-cell table:style-name="ce20" table:formula="of:=[.G81]/([.B81]+[.F81])" office:value-type="percentage" office:value="0.172390940384773">
            <text:p>17.2%</text:p>
          </table:table-cell>
          <table:table-cell table:style-name="ce20" table:formula="of:=([.F81]+[.G81])/[.B81]" office:value-type="percentage" office:value="0.256281496492842">
            <text:p>25.6%</text:p>
          </table:table-cell>
          <table:table-cell table:style-name="ce20" table:formula="of:=[.G81]/[.F81]" office:value-type="percentage" office:value="2.5815962918329">
            <text:p>258.2%</text:p>
          </table:table-cell>
          <table:table-cell table:style-name="ce20" table:formula="of:=[.B81]/[.F81]" office:value-type="percentage" office:value="13.9752433977727">
            <text:p>1397.5%</text:p>
          </table:table-cell>
          <table:table-cell table:style-name="ce21" table:formula="of:=[.L81]/[.M81]" office:value-type="float" office:value="0.184726392117388">
            <text:p>0.185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81]-[.E81]+([.D81]+[.C81]/[.$D$6])*[.I81]" office:value-type="float" office:value="92.5230994397931">
            <text:p>92.52</text:p>
          </table:table-cell>
          <table:table-cell table:style-name="ce23" table:formula="of:=[.C81]" office:value-type="float" office:value="1.21652392147033">
            <text:p>1.217</text:p>
          </table:table-cell>
          <table:table-cell table:style-name="ce23" table:formula="of:=[.D81]" office:value-type="float" office:value="0.405507973823444">
            <text:p>0.406</text:p>
          </table:table-cell>
          <table:table-cell table:style-name="ce26" table:formula="of:=[.B82]*(1-[.$D$5]+[.$D$5]/[.$D$6])" office:value-type="float" office:value="30.0700073179328">
            <text:p>30.07</text:p>
          </table:table-cell>
          <table:table-cell table:formula="of:=[.F81]*[.I81]/[.I79]" office:value-type="float" office:value="6.61998050018162">
            <text:p>6.62</text:p>
          </table:table-cell>
          <table:table-cell table:formula="of:=[.F81]+[.G81]-[.F82]" office:value-type="float" office:value="17.5406759101042">
            <text:p>17.54</text:p>
          </table:table-cell>
          <table:table-cell table:style-name="ce27" table:formula="of:=[.E82]+[.F82]" office:value-type="float" office:value="36.6899878181144">
            <text:p>36.69</text:p>
          </table:table-cell>
          <table:table-cell table:style-name="ce27" table:formula="of:=[.E82]+[.F82]+[.G82]" office:value-type="float" office:value="54.2306637282185">
            <text:p>54.23</text:p>
          </table:table-cell>
          <table:table-cell table:style-name="ce28" table:formula="of:=[.G82]/([.B82]+[.F82])" office:value-type="percentage" office:value="0.176922846463152">
            <text:p>17.7%</text:p>
          </table:table-cell>
          <table:table-cell table:style-name="ce28" table:formula="of:=([.F82]+[.G82])/[.B82]" office:value-type="percentage" office:value="0.261131074905329">
            <text:p>26.1%</text:p>
          </table:table-cell>
          <table:table-cell table:style-name="ce28" table:formula="of:=[.G82]/[.F82]" office:value-type="percentage" office:value="2.64965673382617">
            <text:p>265.0%</text:p>
          </table:table-cell>
          <table:table-cell table:style-name="ce28" table:formula="of:=[.B82]/[.F82]" office:value-type="percentage" office:value="13.9763401776266">
            <text:p>1397.6%</text:p>
          </table:table-cell>
          <table:table-cell table:style-name="ce8" table:formula="of:=[.L82]/[.M82]" office:value-type="float" office:value="0.189581585747873">
            <text:p>0.190</text:p>
          </table:table-cell>
          <table:table-cell table:number-columns-repeated="1010"/>
        </table:table-row>
        <table:table-row table:style-name="ro1">
          <table:table-cell table:formula="of:=[.A81]+1" office:value-type="float" office:value="37">
            <text:p>37</text:p>
          </table:table-cell>
          <table:table-cell table:style-name="ce16" table:formula="of:=[.B82]+([.F82]-[.F83])*[.$D$4]" office:value-type="float" office:value="92.6113658464622">
            <text:p>92.61</text:p>
          </table:table-cell>
          <table:table-cell table:style-name="ce21" table:formula="of:=[.C82]*[.$B83]/[.$B82]" office:value-type="float" office:value="1.21768447700538">
            <text:p>1.218</text:p>
          </table:table-cell>
          <table:table-cell table:style-name="ce21" table:formula="of:=[.D82]*[.$B83]/[.$B82]" office:value-type="float" office:value="0.405894825668462">
            <text:p>0.406</text:p>
          </table:table-cell>
          <table:table-cell table:style-name="ce22" table:formula="of:=[.B83]*(1-[.$D$5]+[.$D$5]/[.$D$6])" office:value-type="float" office:value="30.0986939001002">
            <text:p>30.1</text:p>
          </table:table-cell>
          <table:table-cell table:style-name="ce16" table:formula="of:=[.F82]*[.$D$3]" office:value-type="float" office:value="6.48758089017799">
            <text:p>6.49</text:p>
          </table:table-cell>
          <table:table-cell table:style-name="ce19" table:formula="of:=[.F83]/[.F82]*[.G82]" office:value-type="float" office:value="17.1898623919021">
            <text:p>17.19</text:p>
          </table:table-cell>
          <table:table-cell table:style-name="ce19" table:formula="of:=[.E83]+[.F83]" office:value-type="float" office:value="36.5862747902782">
            <text:p>36.59</text:p>
          </table:table-cell>
          <table:table-cell table:style-name="ce19" table:formula="of:=[.E83]+[.F83]+[.G83]" office:value-type="float" office:value="53.7761371821803">
            <text:p>53.78</text:p>
          </table:table-cell>
          <table:table-cell table:style-name="ce20" table:formula="of:=[.G83]/([.B83]+[.F83])" office:value-type="percentage" office:value="0.173461605374928">
            <text:p>17.3%</text:p>
          </table:table-cell>
          <table:table-cell table:style-name="ce20" table:formula="of:=([.F83]+[.G83])/[.B83]" office:value-type="percentage" office:value="0.2556645511668">
            <text:p>25.6%</text:p>
          </table:table-cell>
          <table:table-cell table:style-name="ce20" table:formula="of:=[.G83]/[.F83]" office:value-type="percentage" office:value="2.64965673382617">
            <text:p>265.0%</text:p>
          </table:table-cell>
          <table:table-cell table:style-name="ce20" table:formula="of:=[.B83]/[.F83]" office:value-type="percentage" office:value="14.2751770519999">
            <text:p>1427.5%</text:p>
          </table:table-cell>
          <table:table-cell table:style-name="ce21" table:formula="of:=[.L83]/[.M83]" office:value-type="float" office:value="0.185612880609068">
            <text:p>0.18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83]-[.E83]+([.D83]+[.C83]/[.$D$6])*[.I83]" office:value-type="float" office:value="90.8883645210516">
            <text:p>90.89</text:p>
          </table:table-cell>
          <table:table-cell table:style-name="ce23" table:formula="of:=[.C83]" office:value-type="float" office:value="1.21768447700538">
            <text:p>1.218</text:p>
          </table:table-cell>
          <table:table-cell table:style-name="ce23" table:formula="of:=[.D83]" office:value-type="float" office:value="0.405894825668462">
            <text:p>0.406</text:p>
          </table:table-cell>
          <table:table-cell table:style-name="ce26" table:formula="of:=[.B84]*(1-[.$D$5]+[.$D$5]/[.$D$6])" office:value-type="float" office:value="29.5387184693418">
            <text:p>29.54</text:p>
          </table:table-cell>
          <table:table-cell table:formula="of:=[.F83]*[.I83]/[.I81]" office:value-type="float" office:value="6.36640719030216">
            <text:p>6.37</text:p>
          </table:table-cell>
          <table:table-cell table:formula="of:=[.F83]+[.G83]-[.F84]" office:value-type="float" office:value="17.3110360917779">
            <text:p>17.31</text:p>
          </table:table-cell>
          <table:table-cell table:style-name="ce27" table:formula="of:=[.E84]+[.F84]" office:value-type="float" office:value="35.9051256596439">
            <text:p>35.91</text:p>
          </table:table-cell>
          <table:table-cell table:style-name="ce27" table:formula="of:=[.E84]+[.F84]+[.G84]" office:value-type="float" office:value="53.2161617514219">
            <text:p>53.22</text:p>
          </table:table-cell>
          <table:table-cell table:style-name="ce28" table:formula="of:=[.G84]/([.B84]+[.F84])" office:value-type="percentage" office:value="0.177996778843469">
            <text:p>17.8%</text:p>
          </table:table-cell>
          <table:table-cell table:style-name="ce28" table:formula="of:=([.F84]+[.G84])/[.B84]" office:value-type="percentage" office:value="0.260511270137289">
            <text:p>26.1%</text:p>
          </table:table-cell>
          <table:table-cell table:style-name="ce28" table:formula="of:=[.G84]/[.F84]" office:value-type="percentage" office:value="2.71912172349697">
            <text:p>271.9%</text:p>
          </table:table-cell>
          <table:table-cell table:style-name="ce28" table:formula="of:=[.B84]/[.F84]" office:value-type="percentage" office:value="14.2762411834889">
            <text:p>1427.6%</text:p>
          </table:table-cell>
          <table:table-cell table:style-name="ce8" table:formula="of:=[.L84]/[.M84]" office:value-type="float" office:value="0.190464821135254">
            <text:p>0.190</text:p>
          </table:table-cell>
          <table:table-cell table:number-columns-repeated="1010"/>
        </table:table-row>
        <table:table-row table:style-name="ro1">
          <table:table-cell table:formula="of:=[.A83]+1" office:value-type="float" office:value="38">
            <text:p>38</text:p>
          </table:table-cell>
          <table:table-cell table:style-name="ce16" table:formula="of:=[.B84]+([.F84]-[.F85])*[.$D$4]" office:value-type="float" office:value="90.9732499502556">
            <text:p>90.97</text:p>
          </table:table-cell>
          <table:table-cell table:style-name="ce21" table:formula="of:=[.C84]*[.$B85]/[.$B84]" office:value-type="float" office:value="1.21882173665364">
            <text:p>1.219</text:p>
          </table:table-cell>
          <table:table-cell table:style-name="ce21" table:formula="of:=[.D84]*[.$B85]/[.$B84]" office:value-type="float" office:value="0.40627391221788">
            <text:p>0.406</text:p>
          </table:table-cell>
          <table:table-cell table:style-name="ce22" table:formula="of:=[.B85]*(1-[.$D$5]+[.$D$5]/[.$D$6])" office:value-type="float" office:value="29.5663062338331">
            <text:p>29.57</text:p>
          </table:table-cell>
          <table:table-cell table:style-name="ce16" table:formula="of:=[.F84]*[.$D$3]" office:value-type="float" office:value="6.23907904649612">
            <text:p>6.24</text:p>
          </table:table-cell>
          <table:table-cell table:style-name="ce19" table:formula="of:=[.F85]/[.F84]*[.G84]" office:value-type="float" office:value="16.9648153699423">
            <text:p>16.96</text:p>
          </table:table-cell>
          <table:table-cell table:style-name="ce19" table:formula="of:=[.E85]+[.F85]" office:value-type="float" office:value="35.8053852803292">
            <text:p>35.81</text:p>
          </table:table-cell>
          <table:table-cell table:style-name="ce19" table:formula="of:=[.E85]+[.F85]+[.G85]" office:value-type="float" office:value="52.7702006502715">
            <text:p>52.77</text:p>
          </table:table-cell>
          <table:table-cell table:style-name="ce20" table:formula="of:=[.G85]/([.B85]+[.F85])" office:value-type="percentage" office:value="0.174513002054597">
            <text:p>17.5%</text:p>
          </table:table-cell>
          <table:table-cell table:style-name="ce20" table:formula="of:=([.F85]+[.G85])/[.B85]" office:value-type="percentage" office:value="0.255062828129438">
            <text:p>25.5%</text:p>
          </table:table-cell>
          <table:table-cell table:style-name="ce20" table:formula="of:=[.G85]/[.F85]" office:value-type="percentage" office:value="2.71912172349697">
            <text:p>271.9%</text:p>
          </table:table-cell>
          <table:table-cell table:style-name="ce20" table:formula="of:=[.B85]/[.F85]" office:value-type="percentage" office:value="14.5811984865533">
            <text:p>1458.1%</text:p>
          </table:table-cell>
          <table:table-cell table:style-name="ce21" table:formula="of:=[.L85]/[.M85]" office:value-type="float" office:value="0.18648135995162">
            <text:p>0.18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85]-[.E85]+([.D85]+[.C85]/[.$D$6])*[.I85]" office:value-type="float" office:value="89.2778463431434">
            <text:p>89.28</text:p>
          </table:table-cell>
          <table:table-cell table:style-name="ce23" table:formula="of:=[.C85]" office:value-type="float" office:value="1.21882173665364">
            <text:p>1.219</text:p>
          </table:table-cell>
          <table:table-cell table:style-name="ce23" table:formula="of:=[.D85]" office:value-type="float" office:value="0.40627391221788">
            <text:p>0.406</text:p>
          </table:table-cell>
          <table:table-cell table:style-name="ce26" table:formula="of:=[.B86]*(1-[.$D$5]+[.$D$5]/[.$D$6])" office:value-type="float" office:value="29.0153000615216">
            <text:p>29.02</text:p>
          </table:table-cell>
          <table:table-cell table:formula="of:=[.F85]*[.I85]/[.I83]" office:value-type="float" office:value="6.12237082111587">
            <text:p>6.12</text:p>
          </table:table-cell>
          <table:table-cell table:formula="of:=[.F85]+[.G85]-[.F86]" office:value-type="float" office:value="17.0815235953226">
            <text:p>17.08</text:p>
          </table:table-cell>
          <table:table-cell table:style-name="ce27" table:formula="of:=[.E86]+[.F86]" office:value-type="float" office:value="35.1376708826375">
            <text:p>35.14</text:p>
          </table:table-cell>
          <table:table-cell table:style-name="ce27" table:formula="of:=[.E86]+[.F86]+[.G86]" office:value-type="float" office:value="52.2191944779601">
            <text:p>52.22</text:p>
          </table:table-cell>
          <table:table-cell table:style-name="ce28" table:formula="of:=[.G86]/([.B86]+[.F86])" office:value-type="percentage" office:value="0.179051202429778">
            <text:p>17.9%</text:p>
          </table:table-cell>
          <table:table-cell table:style-name="ce28" table:formula="of:=([.F86]+[.G86])/[.B86]" office:value-type="percentage" office:value="0.25990652067539">
            <text:p>26.0%</text:p>
          </table:table-cell>
          <table:table-cell table:style-name="ce28" table:formula="of:=[.G86]/[.F86]" office:value-type="percentage" office:value="2.79001780428081">
            <text:p>279.0%</text:p>
          </table:table-cell>
          <table:table-cell table:style-name="ce28" table:formula="of:=[.B86]/[.F86]" office:value-type="percentage" office:value="14.5822343911654">
            <text:p>1458.2%</text:p>
          </table:table-cell>
          <table:table-cell table:style-name="ce8" table:formula="of:=[.L86]/[.M86]" office:value-type="float" office:value="0.191329924443618">
            <text:p>0.191</text:p>
          </table:table-cell>
          <table:table-cell table:number-columns-repeated="1010"/>
        </table:table-row>
        <table:table-row table:style-name="ro1">
          <table:table-cell table:formula="of:=[.A85]+1" office:value-type="float" office:value="39">
            <text:p>39</text:p>
          </table:table-cell>
          <table:table-cell table:style-name="ce16" table:formula="of:=[.B86]+([.F86]-[.F87])*[.$D$4]" office:value-type="float" office:value="89.3594779540916">
            <text:p>89.36</text:p>
          </table:table-cell>
          <table:table-cell table:style-name="ce21" table:formula="of:=[.C86]*[.$B87]/[.$B86]" office:value-type="float" office:value="1.21993617193515">
            <text:p>1.220</text:p>
          </table:table-cell>
          <table:table-cell table:style-name="ce21" table:formula="of:=[.D86]*[.$B87]/[.$B86]" office:value-type="float" office:value="0.406645390645049">
            <text:p>0.407</text:p>
          </table:table-cell>
          <table:table-cell table:style-name="ce22" table:formula="of:=[.B87]*(1-[.$D$5]+[.$D$5]/[.$D$6])" office:value-type="float" office:value="29.0418303350798">
            <text:p>29.04</text:p>
          </table:table-cell>
          <table:table-cell table:style-name="ce16" table:formula="of:=[.F86]*[.$D$3]" office:value-type="float" office:value="5.99992340469356">
            <text:p>6</text:p>
          </table:table-cell>
          <table:table-cell table:style-name="ce19" table:formula="of:=[.F87]/[.F86]*[.G86]" office:value-type="float" office:value="16.7398931234161">
            <text:p>16.74</text:p>
          </table:table-cell>
          <table:table-cell table:style-name="ce19" table:formula="of:=[.E87]+[.F87]" office:value-type="float" office:value="35.0417537397733">
            <text:p>35.04</text:p>
          </table:table-cell>
          <table:table-cell table:style-name="ce19" table:formula="of:=[.E87]+[.F87]+[.G87]" office:value-type="float" office:value="51.7816468631895">
            <text:p>51.78</text:p>
          </table:table-cell>
          <table:table-cell table:style-name="ce20" table:formula="of:=[.G87]/([.B87]+[.F87])" office:value-type="percentage" office:value="0.175545283264029">
            <text:p>17.6%</text:p>
          </table:table-cell>
          <table:table-cell table:style-name="ce20" table:formula="of:=([.F87]+[.G87])/[.B87]" office:value-type="percentage" office:value="0.254475709222387">
            <text:p>25.4%</text:p>
          </table:table-cell>
          <table:table-cell table:style-name="ce20" table:formula="of:=[.G87]/[.F87]" office:value-type="percentage" office:value="2.79001780428081">
            <text:p>279.0%</text:p>
          </table:table-cell>
          <table:table-cell table:style-name="ce20" table:formula="of:=[.B87]/[.F87]" office:value-type="percentage" office:value="14.8934364535701">
            <text:p>1489.3%</text:p>
          </table:table-cell>
          <table:table-cell table:style-name="ce21" table:formula="of:=[.L87]/[.M87]" office:value-type="float" office:value="0.187332038040959">
            <text:p>0.187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87]-[.E87]+([.D87]+[.C87]/[.$D$6])*[.I87]" office:value-type="float" office:value="87.6914460410152">
            <text:p>87.69</text:p>
          </table:table-cell>
          <table:table-cell table:style-name="ce23" table:formula="of:=[.C87]" office:value-type="float" office:value="1.21993617193515">
            <text:p>1.220</text:p>
          </table:table-cell>
          <table:table-cell table:style-name="ce23" table:formula="of:=[.D87]" office:value-type="float" office:value="0.406645390645049">
            <text:p>0.407</text:p>
          </table:table-cell>
          <table:table-cell table:style-name="ce26" table:formula="of:=[.B88]*(1-[.$D$5]+[.$D$5]/[.$D$6])" office:value-type="float" office:value="28.4997199633299">
            <text:p>28.5</text:p>
          </table:table-cell>
          <table:table-cell table:formula="of:=[.F87]*[.I87]/[.I85]" office:value-type="float" office:value="5.88752574596148">
            <text:p>5.89</text:p>
          </table:table-cell>
          <table:table-cell table:formula="of:=[.F87]+[.G87]-[.F88]" office:value-type="float" office:value="16.8522907821482">
            <text:p>16.85</text:p>
          </table:table-cell>
          <table:table-cell table:style-name="ce27" table:formula="of:=[.E88]+[.F88]" office:value-type="float" office:value="34.3872457092914">
            <text:p>34.39</text:p>
          </table:table-cell>
          <table:table-cell table:style-name="ce27" table:formula="of:=[.E88]+[.F88]+[.G88]" office:value-type="float" office:value="51.2395364914396">
            <text:p>51.24</text:p>
          </table:table-cell>
          <table:table-cell table:style-name="ce28" table:formula="of:=[.G88]/([.B88]+[.F88])" office:value-type="percentage" office:value="0.180086299948997">
            <text:p>18.0%</text:p>
          </table:table-cell>
          <table:table-cell table:style-name="ce28" table:formula="of:=([.F88]+[.G88])/[.B88]" office:value-type="percentage" office:value="0.259316245252402">
            <text:p>25.9%</text:p>
          </table:table-cell>
          <table:table-cell table:style-name="ce28" table:formula="of:=[.G88]/[.F88]" office:value-type="percentage" office:value="2.86237232910751">
            <text:p>286.2%</text:p>
          </table:table-cell>
          <table:table-cell table:style-name="ce28" table:formula="of:=[.B88]/[.F88]" office:value-type="percentage" office:value="14.8944479947568">
            <text:p>1489.4%</text:p>
          </table:table-cell>
          <table:table-cell table:style-name="ce8" table:formula="of:=[.L88]/[.M88]" office:value-type="float" office:value="0.192177134064662">
            <text:p>0.192</text:p>
          </table:table-cell>
          <table:table-cell table:number-columns-repeated="1010"/>
        </table:table-row>
        <table:table-row table:style-name="ro1">
          <table:table-cell table:formula="of:=[.A87]+1" office:value-type="float" office:value="40">
            <text:p>40</text:p>
          </table:table-cell>
          <table:table-cell table:style-name="ce16" table:formula="of:=[.B88]+([.F88]-[.F89])*[.$D$4]" office:value-type="float" office:value="87.7699463842947">
            <text:p>87.77</text:p>
          </table:table-cell>
          <table:table-cell table:style-name="ce21" table:formula="of:=[.C88]*[.$B89]/[.$B88]" office:value-type="float" office:value="1.22102824433901">
            <text:p>1.221</text:p>
          </table:table-cell>
          <table:table-cell table:style-name="ce21" table:formula="of:=[.D88]*[.$B89]/[.$B88]" office:value-type="float" office:value="0.407009414779669">
            <text:p>0.407</text:p>
          </table:table-cell>
          <table:table-cell table:style-name="ce22" table:formula="of:=[.B89]*(1-[.$D$5]+[.$D$5]/[.$D$6])" office:value-type="float" office:value="28.5252325748958">
            <text:p>28.53</text:p>
          </table:table-cell>
          <table:table-cell table:style-name="ce16" table:formula="of:=[.F88]*[.$D$3]" office:value-type="float" office:value="5.76977523104225">
            <text:p>5.77</text:p>
          </table:table-cell>
          <table:table-cell table:style-name="ce19" table:formula="of:=[.F89]/[.F88]*[.G88]" office:value-type="float" office:value="16.5152449665052">
            <text:p>16.52</text:p>
          </table:table-cell>
          <table:table-cell table:style-name="ce19" table:formula="of:=[.E89]+[.F89]" office:value-type="float" office:value="34.295007805938">
            <text:p>34.3</text:p>
          </table:table-cell>
          <table:table-cell table:style-name="ce19" table:formula="of:=[.E89]+[.F89]+[.G89]" office:value-type="float" office:value="50.8102527724433">
            <text:p>50.81</text:p>
          </table:table-cell>
          <table:table-cell table:style-name="ce20" table:formula="of:=[.G89]/([.B89]+[.F89])" office:value-type="percentage" office:value="0.176558628583703">
            <text:p>17.7%</text:p>
          </table:table-cell>
          <table:table-cell table:style-name="ce20" table:formula="of:=([.F89]+[.G89])/[.B89]" office:value-type="percentage" office:value="0.253902629722184">
            <text:p>25.4%</text:p>
          </table:table-cell>
          <table:table-cell table:style-name="ce20" table:formula="of:=[.G89]/[.F89]" office:value-type="percentage" office:value="2.86237232910751">
            <text:p>286.2%</text:p>
          </table:table-cell>
          <table:table-cell table:style-name="ce20" table:formula="of:=[.B89]/[.F89]" office:value-type="percentage" office:value="15.2120217633573">
            <text:p>1521.2%</text:p>
          </table:table-cell>
          <table:table-cell table:style-name="ce21" table:formula="of:=[.L89]/[.M89]" office:value-type="float" office:value="0.188165148172637">
            <text:p>0.188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89]-[.E89]+([.D89]+[.C89]/[.$D$6])*[.I89]" office:value-type="float" office:value="86.1290404288338">
            <text:p>86.13</text:p>
          </table:table-cell>
          <table:table-cell table:style-name="ce23" table:formula="of:=[.C89]" office:value-type="float" office:value="1.22102824433901">
            <text:p>1.221</text:p>
          </table:table-cell>
          <table:table-cell table:style-name="ce23" table:formula="of:=[.D89]" office:value-type="float" office:value="0.407009414779669">
            <text:p>0.407</text:p>
          </table:table-cell>
          <table:table-cell table:style-name="ce26" table:formula="of:=[.B90]*(1-[.$D$5]+[.$D$5]/[.$D$6])" office:value-type="float" office:value="27.991938139371">
            <text:p>27.99</text:p>
          </table:table-cell>
          <table:table-cell table:formula="of:=[.F89]*[.I89]/[.I87]" office:value-type="float" office:value="5.66153754638197">
            <text:p>5.66</text:p>
          </table:table-cell>
          <table:table-cell table:formula="of:=[.F89]+[.G89]-[.F90]" office:value-type="float" office:value="16.6234826511655">
            <text:p>16.62</text:p>
          </table:table-cell>
          <table:table-cell table:style-name="ce27" table:formula="of:=[.E90]+[.F90]" office:value-type="float" office:value="33.653475685753">
            <text:p>33.65</text:p>
          </table:table-cell>
          <table:table-cell table:style-name="ce27" table:formula="of:=[.E90]+[.F90]+[.G90]" office:value-type="float" office:value="50.2769583369185">
            <text:p>50.28</text:p>
          </table:table-cell>
          <table:table-cell table:style-name="ce28" table:formula="of:=[.G90]/([.B90]+[.F90])" office:value-type="percentage" office:value="0.18110227670267">
            <text:p>18.1%</text:p>
          </table:table-cell>
          <table:table-cell table:style-name="ce28" table:formula="of:=([.F90]+[.G90])/[.B90]" office:value-type="percentage" office:value="0.258739910332114">
            <text:p>25.9%</text:p>
          </table:table-cell>
          <table:table-cell table:style-name="ce28" table:formula="of:=[.G90]/[.F90]" office:value-type="percentage" office:value="2.93621344289924">
            <text:p>293.6%</text:p>
          </table:table-cell>
          <table:table-cell table:style-name="ce28" table:formula="of:=[.B90]/[.F90]" office:value-type="percentage" office:value="15.2130123174534">
            <text:p>1521.3%</text:p>
          </table:table-cell>
          <table:table-cell table:style-name="ce8" table:formula="of:=[.L90]/[.M90]" office:value-type="float" office:value="0.193006709100644">
            <text:p>0.193</text:p>
          </table:table-cell>
          <table:table-cell table:number-columns-repeated="1010"/>
        </table:table-row>
        <table:table-row table:style-name="ro1">
          <table:table-cell table:formula="of:=[.A89]+1" office:value-type="float" office:value="41">
            <text:p>41</text:p>
          </table:table-cell>
          <table:table-cell table:style-name="ce16" table:formula="of:=[.B90]+([.F90]-[.F91])*[.$D$4]" office:value-type="float" office:value="86.2045275961189">
            <text:p>86.2</text:p>
          </table:table-cell>
          <table:table-cell table:style-name="ce21" table:formula="of:=[.C90]*[.$B91]/[.$B90]" office:value-type="float" office:value="1.2220984056096">
            <text:p>1.222</text:p>
          </table:table-cell>
          <table:table-cell table:style-name="ce21" table:formula="of:=[.D90]*[.$B91]/[.$B90]" office:value-type="float" office:value="0.4073661352032">
            <text:p>0.407</text:p>
          </table:table-cell>
          <table:table-cell table:style-name="ce22" table:formula="of:=[.B91]*(1-[.$D$5]+[.$D$5]/[.$D$6])" office:value-type="float" office:value="28.0164714687387">
            <text:p>28.02</text:p>
          </table:table-cell>
          <table:table-cell table:style-name="ce16" table:formula="of:=[.F90]*[.$D$3]" office:value-type="float" office:value="5.54830679545433">
            <text:p>5.55</text:p>
          </table:table-cell>
          <table:table-cell table:style-name="ce19" table:formula="of:=[.F91]/[.F90]*[.G90]" office:value-type="float" office:value="16.2910129981422">
            <text:p>16.29</text:p>
          </table:table-cell>
          <table:table-cell table:style-name="ce19" table:formula="of:=[.E91]+[.F91]" office:value-type="float" office:value="33.564778264193">
            <text:p>33.56</text:p>
          </table:table-cell>
          <table:table-cell table:style-name="ce19" table:formula="of:=[.E91]+[.F91]+[.G91]" office:value-type="float" office:value="49.8557912623352">
            <text:p>49.86</text:p>
          </table:table-cell>
          <table:table-cell table:style-name="ce20" table:formula="of:=[.G91]/([.B91]+[.F91])" office:value-type="percentage" office:value="0.177553239702843">
            <text:p>17.8%</text:p>
          </table:table-cell>
          <table:table-cell table:style-name="ce20" table:formula="of:=([.F91]+[.G91])/[.B91]" office:value-type="percentage" office:value="0.253343071444194">
            <text:p>25.3%</text:p>
          </table:table-cell>
          <table:table-cell table:style-name="ce20" table:formula="of:=[.G91]/[.F91]" office:value-type="percentage" office:value="2.93621344289924">
            <text:p>293.6%</text:p>
          </table:table-cell>
          <table:table-cell table:style-name="ce20" table:formula="of:=[.B91]/[.F91]" office:value-type="percentage" office:value="15.537087398762">
            <text:p>1553.7%</text:p>
          </table:table-cell>
          <table:table-cell table:style-name="ce21" table:formula="of:=[.L91]/[.M91]" office:value-type="float" office:value="0.188980943953061">
            <text:p>0.189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91]-[.E91]+([.D91]+[.C91]/[.$D$6])*[.I91]" office:value-type="float" office:value="84.5904854326257">
            <text:p>84.59</text:p>
          </table:table-cell>
          <table:table-cell table:style-name="ce23" table:formula="of:=[.C91]" office:value-type="float" office:value="1.2220984056096">
            <text:p>1.222</text:p>
          </table:table-cell>
          <table:table-cell table:style-name="ce23" table:formula="of:=[.D91]" office:value-type="float" office:value="0.4073661352032">
            <text:p>0.407</text:p>
          </table:table-cell>
          <table:table-cell table:style-name="ce26" table:formula="of:=[.B92]*(1-[.$D$5]+[.$D$5]/[.$D$6])" office:value-type="float" office:value="27.4919077656034">
            <text:p>27.49</text:p>
          </table:table-cell>
          <table:table-cell table:formula="of:=[.F91]*[.I91]/[.I89]" office:value-type="float" office:value="5.44408284470468">
            <text:p>5.44</text:p>
          </table:table-cell>
          <table:table-cell table:formula="of:=[.F91]+[.G91]-[.F92]" office:value-type="float" office:value="16.3952369488919">
            <text:p>16.4</text:p>
          </table:table-cell>
          <table:table-cell table:style-name="ce27" table:formula="of:=[.E92]+[.F92]" office:value-type="float" office:value="32.935990610308">
            <text:p>32.94</text:p>
          </table:table-cell>
          <table:table-cell table:style-name="ce27" table:formula="of:=[.E92]+[.F92]+[.G92]" office:value-type="float" office:value="49.3312275591999">
            <text:p>49.33</text:p>
          </table:table-cell>
          <table:table-cell table:style-name="ce28" table:formula="of:=[.G92]/([.B92]+[.F92])" office:value-type="percentage" office:value="0.182099356531484">
            <text:p>18.2%</text:p>
          </table:table-cell>
          <table:table-cell table:style-name="ce28" table:formula="of:=([.F92]+[.G92])/[.B92]" office:value-type="percentage" office:value="0.258177024069581">
            <text:p>25.8%</text:p>
          </table:table-cell>
          <table:table-cell table:style-name="ce28" table:formula="of:=[.G92]/[.F92]" office:value-type="percentage" office:value="3.01157006911441">
            <text:p>301.2%</text:p>
          </table:table-cell>
          <table:table-cell table:style-name="ce28" table:formula="of:=[.B92]/[.F92]" office:value-type="percentage" office:value="15.5380599167231">
            <text:p>1553.8%</text:p>
          </table:table-cell>
          <table:table-cell table:style-name="ce8" table:formula="of:=[.L92]/[.M92]" office:value-type="float" office:value="0.193818924965861">
            <text:p>0.194</text:p>
          </table:table-cell>
          <table:table-cell table:number-columns-repeated="1010"/>
        </table:table-row>
        <table:table-row table:style-name="ro1">
          <table:table-cell table:formula="of:=[.A91]+1" office:value-type="float" office:value="42">
            <text:p>42</text:p>
          </table:table-cell>
          <table:table-cell table:style-name="ce16" table:formula="of:=[.B92]+([.F92]-[.F93])*[.$D$4]" office:value-type="float" office:value="84.6630732038884">
            <text:p>84.66</text:p>
          </table:table-cell>
          <table:table-cell table:style-name="ce21" table:formula="of:=[.C92]*[.$B93]/[.$B92]" office:value-type="float" office:value="1.22314709801364">
            <text:p>1.223</text:p>
          </table:table-cell>
          <table:table-cell table:style-name="ce21" table:formula="of:=[.D92]*[.$B93]/[.$B92]" office:value-type="float" office:value="0.407715699337879">
            <text:p>0.408</text:p>
          </table:table-cell>
          <table:table-cell table:style-name="ce22" table:formula="of:=[.B93]*(1-[.$D$5]+[.$D$5]/[.$D$6])" office:value-type="float" office:value="27.5154987912637">
            <text:p>27.52</text:p>
          </table:table-cell>
          <table:table-cell table:style-name="ce16" table:formula="of:=[.F92]*[.$D$3]" office:value-type="float" office:value="5.33520118781059">
            <text:p>5.34</text:p>
          </table:table-cell>
          <table:table-cell table:style-name="ce19" table:formula="of:=[.F93]/[.F92]*[.G92]" office:value-type="float" office:value="16.067332209914">
            <text:p>16.07</text:p>
          </table:table-cell>
          <table:table-cell table:style-name="ce19" table:formula="of:=[.E93]+[.F93]" office:value-type="float" office:value="32.8506999790743">
            <text:p>32.85</text:p>
          </table:table-cell>
          <table:table-cell table:style-name="ce19" table:formula="of:=[.E93]+[.F93]+[.G93]" office:value-type="float" office:value="48.9180321889884">
            <text:p>48.92</text:p>
          </table:table-cell>
          <table:table-cell table:style-name="ce20" table:formula="of:=[.G93]/([.B93]+[.F93])" office:value-type="percentage" office:value="0.178529336462433">
            <text:p>17.9%</text:p>
          </table:table-cell>
          <table:table-cell table:style-name="ce20" table:formula="of:=([.F93]+[.G93])/[.B93]" office:value-type="percentage" office:value="0.252796556843411">
            <text:p>25.3%</text:p>
          </table:table-cell>
          <table:table-cell table:style-name="ce20" table:formula="of:=[.G93]/[.F93]" office:value-type="percentage" office:value="3.01157006911441">
            <text:p>301.2%</text:p>
          </table:table-cell>
          <table:table-cell table:style-name="ce20" table:formula="of:=[.B93]/[.F93]" office:value-type="percentage" office:value="15.8687686225066">
            <text:p>1586.9%</text:p>
          </table:table-cell>
          <table:table-cell table:style-name="ce21" table:formula="of:=[.L93]/[.M93]" office:value-type="float" office:value="0.1897796949943">
            <text:p>0.190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93]-[.E93]+([.D93]+[.C93]/[.$D$6])*[.I93]" office:value-type="float" office:value="83.0756190280408">
            <text:p>83.08</text:p>
          </table:table-cell>
          <table:table-cell table:style-name="ce23" table:formula="of:=[.C93]" office:value-type="float" office:value="1.22314709801364">
            <text:p>1.223</text:p>
          </table:table-cell>
          <table:table-cell table:style-name="ce23" table:formula="of:=[.D93]" office:value-type="float" office:value="0.407715699337879">
            <text:p>0.408</text:p>
          </table:table-cell>
          <table:table-cell table:style-name="ce26" table:formula="of:=[.B94]*(1-[.$D$5]+[.$D$5]/[.$D$6])" office:value-type="float" office:value="26.9995761841133">
            <text:p>27</text:p>
          </table:table-cell>
          <table:table-cell table:formula="of:=[.F93]*[.I93]/[.I91]" office:value-type="float" office:value="5.23484908837896">
            <text:p>5.23</text:p>
          </table:table-cell>
          <table:table-cell table:formula="of:=[.F93]+[.G93]-[.F94]" office:value-type="float" office:value="16.1676843093457">
            <text:p>16.17</text:p>
          </table:table-cell>
          <table:table-cell table:style-name="ce27" table:formula="of:=[.E94]+[.F94]" office:value-type="float" office:value="32.2344252724922">
            <text:p>32.23</text:p>
          </table:table-cell>
          <table:table-cell table:style-name="ce27" table:formula="of:=[.E94]+[.F94]+[.G94]" office:value-type="float" office:value="48.4021095818379">
            <text:p>48.4</text:p>
          </table:table-cell>
          <table:table-cell table:style-name="ce28" table:formula="of:=[.G94]/([.B94]+[.F94])" office:value-type="percentage" office:value="0.183077778367473">
            <text:p>18.3%</text:p>
          </table:table-cell>
          <table:table-cell table:style-name="ce28" table:formula="of:=([.F94]+[.G94])/[.B94]" office:value-type="percentage" office:value="0.257627131138205">
            <text:p>25.8%</text:p>
          </table:table-cell>
          <table:table-cell table:style-name="ce28" table:formula="of:=[.G94]/[.F94]" office:value-type="percentage" office:value="3.08847189983698">
            <text:p>308.8%</text:p>
          </table:table-cell>
          <table:table-cell table:style-name="ce28" table:formula="of:=[.B94]/[.F94]" office:value-type="percentage" office:value="15.8697256836808">
            <text:p>1587.0%</text:p>
          </table:table-cell>
          <table:table-cell table:style-name="ce8" table:formula="of:=[.L94]/[.M94]" office:value-type="float" office:value="0.194614069669328">
            <text:p>0.195</text:p>
          </table:table-cell>
          <table:table-cell table:number-columns-repeated="1010"/>
        </table:table-row>
        <table:table-row table:style-name="ro1">
          <table:table-cell table:formula="of:=[.A93]+1" office:value-type="float" office:value="43">
            <text:p>43</text:p>
          </table:table-cell>
          <table:table-cell table:style-name="ce16" table:formula="of:=[.B94]+([.F94]-[.F95])*[.$D$4]" office:value-type="float" office:value="83.1454170158859">
            <text:p>83.15</text:p>
          </table:table-cell>
          <table:table-cell table:style-name="ce21" table:formula="of:=[.C94]*[.$B95]/[.$B94]" office:value-type="float" office:value="1.2241747545906">
            <text:p>1.224</text:p>
          </table:table-cell>
          <table:table-cell table:style-name="ce21" table:formula="of:=[.D94]*[.$B95]/[.$B94]" office:value-type="float" office:value="0.408058251530201">
            <text:p>0.408</text:p>
          </table:table-cell>
          <table:table-cell table:style-name="ce22" table:formula="of:=[.B95]*(1-[.$D$5]+[.$D$5]/[.$D$6])" office:value-type="float" office:value="27.0222605301629">
            <text:p>27.02</text:p>
          </table:table-cell>
          <table:table-cell table:style-name="ce16" table:formula="of:=[.F94]*[.$D$3]" office:value-type="float" office:value="5.13015210661138">
            <text:p>5.13</text:p>
          </table:table-cell>
          <table:table-cell table:style-name="ce19" table:formula="of:=[.F95]/[.F94]*[.G94]" office:value-type="float" office:value="15.8443306231587">
            <text:p>15.84</text:p>
          </table:table-cell>
          <table:table-cell table:style-name="ce19" table:formula="of:=[.E95]+[.F95]" office:value-type="float" office:value="32.1524126367743">
            <text:p>32.15</text:p>
          </table:table-cell>
          <table:table-cell table:style-name="ce19" table:formula="of:=[.E95]+[.F95]+[.G95]" office:value-type="float" office:value="47.996743259933">
            <text:p>48</text:p>
          </table:table-cell>
          <table:table-cell table:style-name="ce20" table:formula="of:=[.G95]/([.B95]+[.F95])" office:value-type="percentage" office:value="0.179487153474729">
            <text:p>17.9%</text:p>
          </table:table-cell>
          <table:table-cell table:style-name="ce20" table:formula="of:=([.F95]+[.G95])/[.B95]" office:value-type="percentage" office:value="0.252262643962237">
            <text:p>25.2%</text:p>
          </table:table-cell>
          <table:table-cell table:style-name="ce20" table:formula="of:=[.G95]/[.F95]" office:value-type="percentage" office:value="3.08847189983698">
            <text:p>308.8%</text:p>
          </table:table-cell>
          <table:table-cell table:style-name="ce20" table:formula="of:=[.B95]/[.F95]" office:value-type="percentage" office:value="16.2072030785859">
            <text:p>1620.7%</text:p>
          </table:table-cell>
          <table:table-cell table:style-name="ce21" table:formula="of:=[.L95]/[.M95]" office:value-type="float" office:value="0.190561683275117">
            <text:p>0.191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95]-[.E95]+([.D95]+[.C95]/[.$D$6])*[.I95]" office:value-type="float" office:value="81.5842637596529">
            <text:p>81.58</text:p>
          </table:table-cell>
          <table:table-cell table:style-name="ce23" table:formula="of:=[.C95]" office:value-type="float" office:value="1.2241747545906">
            <text:p>1.224</text:p>
          </table:table-cell>
          <table:table-cell table:style-name="ce23" table:formula="of:=[.D95]" office:value-type="float" office:value="0.408058251530201">
            <text:p>0.408</text:p>
          </table:table-cell>
          <table:table-cell table:style-name="ce26" table:formula="of:=[.B96]*(1-[.$D$5]+[.$D$5]/[.$D$6])" office:value-type="float" office:value="26.5148857218872">
            <text:p>26.51</text:p>
          </table:table-cell>
          <table:table-cell table:formula="of:=[.F95]*[.I95]/[.I93]" office:value-type="float" office:value="5.03353431295338">
            <text:p>5.03</text:p>
          </table:table-cell>
          <table:table-cell table:formula="of:=[.F95]+[.G95]-[.F96]" office:value-type="float" office:value="15.9409484168167">
            <text:p>15.94</text:p>
          </table:table-cell>
          <table:table-cell table:style-name="ce27" table:formula="of:=[.E96]+[.F96]" office:value-type="float" office:value="31.5484200348406">
            <text:p>31.55</text:p>
          </table:table-cell>
          <table:table-cell table:style-name="ce27" table:formula="of:=[.E96]+[.F96]+[.G96]" office:value-type="float" office:value="47.4893684516573">
            <text:p>47.49</text:p>
          </table:table-cell>
          <table:table-cell table:style-name="ce28" table:formula="of:=[.G96]/([.B96]+[.F96])" office:value-type="percentage" office:value="0.184037793288793">
            <text:p>18.4%</text:p>
          </table:table-cell>
          <table:table-cell table:style-name="ce28" table:formula="of:=([.F96]+[.G96])/[.B96]" office:value-type="percentage" office:value="0.257089808293924">
            <text:p>25.7%</text:p>
          </table:table-cell>
          <table:table-cell table:style-name="ce28" table:formula="of:=[.G96]/[.F96]" office:value-type="percentage" office:value="3.16694938897983">
            <text:p>316.7%</text:p>
          </table:table-cell>
          <table:table-cell table:style-name="ce28" table:formula="of:=[.B96]/[.F96]" office:value-type="percentage" office:value="16.2081469375708">
            <text:p>1620.8%</text:p>
          </table:table-cell>
          <table:table-cell table:style-name="ce8" table:formula="of:=[.L96]/[.M96]" office:value-type="float" office:value="0.19539244067678">
            <text:p>0.195</text:p>
          </table:table-cell>
          <table:table-cell table:number-columns-repeated="1010"/>
        </table:table-row>
        <table:table-row table:style-name="ro1">
          <table:table-cell table:formula="of:=[.A95]+1" office:value-type="float" office:value="44">
            <text:p>44</text:p>
          </table:table-cell>
          <table:table-cell table:style-name="ce16" table:formula="of:=[.B96]+([.F96]-[.F97])*[.$D$4]" office:value-type="float" office:value="81.6513775504922">
            <text:p>81.65</text:p>
          </table:table-cell>
          <table:table-cell table:style-name="ce21" table:formula="of:=[.C96]*[.$B97]/[.$B96]" office:value-type="float" office:value="1.22518179938876">
            <text:p>1.225</text:p>
          </table:table-cell>
          <table:table-cell table:style-name="ce21" table:formula="of:=[.D96]*[.$B97]/[.$B96]" office:value-type="float" office:value="0.408393933129586">
            <text:p>0.408</text:p>
          </table:table-cell>
          <table:table-cell table:style-name="ce22" table:formula="of:=[.B97]*(1-[.$D$5]+[.$D$5]/[.$D$6])" office:value-type="float" office:value="26.53669770391">
            <text:p>26.54</text:p>
          </table:table-cell>
          <table:table-cell table:style-name="ce16" table:formula="of:=[.F96]*[.$D$3]" office:value-type="float" office:value="4.93286362669432">
            <text:p>4.93</text:p>
          </table:table-cell>
          <table:table-cell table:style-name="ce19" table:formula="of:=[.F97]/[.F96]*[.G96]" office:value-type="float" office:value="15.6221294484804">
            <text:p>15.62</text:p>
          </table:table-cell>
          <table:table-cell table:style-name="ce19" table:formula="of:=[.E97]+[.F97]" office:value-type="float" office:value="31.4695613306043">
            <text:p>31.47</text:p>
          </table:table-cell>
          <table:table-cell table:style-name="ce19" table:formula="of:=[.E97]+[.F97]+[.G97]" office:value-type="float" office:value="47.0916907790847">
            <text:p>47.09</text:p>
          </table:table-cell>
          <table:table-cell table:style-name="ce20" table:formula="of:=[.G97]/([.B97]+[.F97])" office:value-type="percentage" office:value="0.18042693723574">
            <text:p>18.0%</text:p>
          </table:table-cell>
          <table:table-cell table:style-name="ce20" table:formula="of:=([.F97]+[.G97])/[.B97]" office:value-type="percentage" office:value="0.251740922098513">
            <text:p>25.2%</text:p>
          </table:table-cell>
          <table:table-cell table:style-name="ce20" table:formula="of:=[.G97]/[.F97]" office:value-type="percentage" office:value="3.16694938897983">
            <text:p>316.7%</text:p>
          </table:table-cell>
          <table:table-cell table:style-name="ce20" table:formula="of:=[.B97]/[.F97]" office:value-type="percentage" office:value="16.5525308886777">
            <text:p>1655.3%</text:p>
          </table:table-cell>
          <table:table-cell table:style-name="ce21" table:formula="of:=[.L97]/[.M97]" office:value-type="float" office:value="0.191327200068607">
            <text:p>0.191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97]-[.E97]+([.D97]+[.C97]/[.$D$6])*[.I97]" office:value-type="float" office:value="80.1162289060727">
            <text:p>80.12</text:p>
          </table:table-cell>
          <table:table-cell table:style-name="ce23" table:formula="of:=[.C97]" office:value-type="float" office:value="1.22518179938876">
            <text:p>1.225</text:p>
          </table:table-cell>
          <table:table-cell table:style-name="ce23" table:formula="of:=[.D97]" office:value-type="float" office:value="0.408393933129586">
            <text:p>0.408</text:p>
          </table:table-cell>
          <table:table-cell table:style-name="ce26" table:formula="of:=[.B98]*(1-[.$D$5]+[.$D$5]/[.$D$6])" office:value-type="float" office:value="26.0377743944736">
            <text:p>26.04</text:p>
          </table:table-cell>
          <table:table-cell table:formula="of:=[.F97]*[.I97]/[.I95]" office:value-type="float" office:value="4.83984688931178">
            <text:p>4.84</text:p>
          </table:table-cell>
          <table:table-cell table:formula="of:=[.F97]+[.G97]-[.F98]" office:value-type="float" office:value="15.7151461858629">
            <text:p>15.72</text:p>
          </table:table-cell>
          <table:table-cell table:style-name="ce27" table:formula="of:=[.E98]+[.F98]" office:value-type="float" office:value="30.8776212837854">
            <text:p>30.88</text:p>
          </table:table-cell>
          <table:table-cell table:style-name="ce27" table:formula="of:=[.E98]+[.F98]+[.G98]" office:value-type="float" office:value="46.5927674696484">
            <text:p>46.59</text:p>
          </table:table-cell>
          <table:table-cell table:style-name="ce28" table:formula="of:=[.G98]/([.B98]+[.F98])" office:value-type="percentage" office:value="0.184979662004547">
            <text:p>18.5%</text:p>
          </table:table-cell>
          <table:table-cell table:style-name="ce28" table:formula="of:=([.F98]+[.G98])/[.B98]" office:value-type="percentage" office:value="0.256564660566752">
            <text:p>25.7%</text:p>
          </table:table-cell>
          <table:table-cell table:style-name="ce28" table:formula="of:=[.G98]/[.F98]" office:value-type="percentage" office:value="3.24703374823033">
            <text:p>324.7%</text:p>
          </table:table-cell>
          <table:table-cell table:style-name="ce28" table:formula="of:=[.B98]/[.F98]" office:value-type="percentage" office:value="16.5534635161703">
            <text:p>1655.3%</text:p>
          </table:table-cell>
          <table:table-cell table:style-name="ce8" table:formula="of:=[.L98]/[.M98]" office:value-type="float" office:value="0.1961543422655">
            <text:p>0.196</text:p>
          </table:table-cell>
          <table:table-cell table:number-columns-repeated="1010"/>
        </table:table-row>
        <table:table-row table:style-name="ro1">
          <table:table-cell table:formula="of:=[.A97]+1" office:value-type="float" office:value="45">
            <text:p>45</text:p>
          </table:table-cell>
          <table:table-cell table:style-name="ce16" table:formula="of:=[.B98]+([.F98]-[.F99])*[.$D$4]" office:value-type="float" office:value="80.1807601979302">
            <text:p>80.18</text:p>
          </table:table-cell>
          <table:table-cell table:style-name="ce21" table:formula="of:=[.C98]*[.$B99]/[.$B98]" office:value-type="float" office:value="1.22616864768846">
            <text:p>1.226</text:p>
          </table:table-cell>
          <table:table-cell table:style-name="ce21" table:formula="of:=[.D98]*[.$B99]/[.$B98]" office:value-type="float" office:value="0.408722882562822">
            <text:p>0.409</text:p>
          </table:table-cell>
          <table:table-cell table:style-name="ce22" table:formula="of:=[.B99]*(1-[.$D$5]+[.$D$5]/[.$D$6])" office:value-type="float" office:value="26.0587470643273">
            <text:p>26.06</text:p>
          </table:table-cell>
          <table:table-cell table:style-name="ce16" table:formula="of:=[.F98]*[.$D$3]" office:value-type="float" office:value="4.74304995152555">
            <text:p>4.74</text:p>
          </table:table-cell>
          <table:table-cell table:style-name="ce19" table:formula="of:=[.F99]/[.F98]*[.G98]" office:value-type="float" office:value="15.4008432621457">
            <text:p>15.4</text:p>
          </table:table-cell>
          <table:table-cell table:style-name="ce19" table:formula="of:=[.E99]+[.F99]" office:value-type="float" office:value="30.8017970158529">
            <text:p>30.8</text:p>
          </table:table-cell>
          <table:table-cell table:style-name="ce19" table:formula="of:=[.E99]+[.F99]+[.G99]" office:value-type="float" office:value="46.2026402779986">
            <text:p>46.2</text:p>
          </table:table-cell>
          <table:table-cell table:style-name="ce20" table:formula="of:=[.G99]/([.B99]+[.F99])" office:value-type="percentage" office:value="0.181348943659523">
            <text:p>18.1%</text:p>
          </table:table-cell>
          <table:table-cell table:style-name="ce20" table:formula="of:=([.F99]+[.G99])/[.B99]" office:value-type="percentage" office:value="0.251231008086541">
            <text:p>25.1%</text:p>
          </table:table-cell>
          <table:table-cell table:style-name="ce20" table:formula="of:=[.G99]/[.F99]" office:value-type="percentage" office:value="3.24703374823033">
            <text:p>324.7%</text:p>
          </table:table-cell>
          <table:table-cell table:style-name="ce20" table:formula="of:=[.B99]/[.F99]" office:value-type="percentage" office:value="16.9048947443914">
            <text:p>1690.5%</text:p>
          </table:table-cell>
          <table:table-cell table:style-name="ce21" table:formula="of:=[.L99]/[.M99]" office:value-type="float" office:value="0.192076543351895">
            <text:p>0.192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99]-[.E99]+([.D99]+[.C99]/[.$D$6])*[.I99]" office:value-type="float" office:value="78.6713123449706">
            <text:p>78.67</text:p>
          </table:table-cell>
          <table:table-cell table:style-name="ce23" table:formula="of:=[.C99]" office:value-type="float" office:value="1.22616864768846">
            <text:p>1.226</text:p>
          </table:table-cell>
          <table:table-cell table:style-name="ce23" table:formula="of:=[.D99]" office:value-type="float" office:value="0.408722882562822">
            <text:p>0.409</text:p>
          </table:table-cell>
          <table:table-cell table:style-name="ce26" table:formula="of:=[.B100]*(1-[.$D$5]+[.$D$5]/[.$D$6])" office:value-type="float" office:value="25.5681765121154">
            <text:p>25.57</text:p>
          </table:table-cell>
          <table:table-cell table:formula="of:=[.F99]*[.I99]/[.I97]" office:value-type="float" office:value="4.65350525974834">
            <text:p>4.65</text:p>
          </table:table-cell>
          <table:table-cell table:formula="of:=[.F99]+[.G99]-[.F100]" office:value-type="float" office:value="15.4903879539229">
            <text:p>15.49</text:p>
          </table:table-cell>
          <table:table-cell table:style-name="ce27" table:formula="of:=[.E100]+[.F100]" office:value-type="float" office:value="30.2216817718638">
            <text:p>30.22</text:p>
          </table:table-cell>
          <table:table-cell table:style-name="ce27" table:formula="of:=[.E100]+[.F100]+[.G100]" office:value-type="float" office:value="45.7120697257867">
            <text:p>45.71</text:p>
          </table:table-cell>
          <table:table-cell table:style-name="ce28" table:formula="of:=[.G100]/([.B100]+[.F100])" office:value-type="percentage" office:value="0.185903652707733">
            <text:p>18.6%</text:p>
          </table:table-cell>
          <table:table-cell table:style-name="ce28" table:formula="of:=([.F100]+[.G100])/[.B100]" office:value-type="percentage" office:value="0.256051317986677">
            <text:p>25.6%</text:p>
          </table:table-cell>
          <table:table-cell table:style-name="ce28" table:formula="of:=[.G100]/[.F100]" office:value-type="percentage" office:value="3.32875694541722">
            <text:p>332.9%</text:p>
          </table:table-cell>
          <table:table-cell table:style-name="ce28" table:formula="of:=[.B100]/[.F100]" office:value-type="percentage" office:value="16.9058178628179">
            <text:p>1690.6%</text:p>
          </table:table-cell>
          <table:table-cell table:style-name="ce8" table:formula="of:=[.L100]/[.M100]" office:value-type="float" office:value="0.196900083298447">
            <text:p>0.197</text:p>
          </table:table-cell>
          <table:table-cell table:number-columns-repeated="1010"/>
        </table:table-row>
        <table:table-row table:style-name="ro1">
          <table:table-cell table:formula="of:=[.A99]+1" office:value-type="float" office:value="46">
            <text:p>46</text:p>
          </table:table-cell>
          <table:table-cell table:style-name="ce16" table:formula="of:=[.B100]+([.F100]-[.F101])*[.$D$4]" office:value-type="float" office:value="78.7333590817672">
            <text:p>78.73</text:p>
          </table:table-cell>
          <table:table-cell table:style-name="ce21" table:formula="of:=[.C100]*[.$B101]/[.$B100]" office:value-type="float" office:value="1.22713570621442">
            <text:p>1.227</text:p>
          </table:table-cell>
          <table:table-cell table:style-name="ce21" table:formula="of:=[.D100]*[.$B101]/[.$B100]" office:value-type="float" office:value="0.409045235404807">
            <text:p>0.409</text:p>
          </table:table-cell>
          <table:table-cell table:style-name="ce22" table:formula="of:=[.B101]*(1-[.$D$5]+[.$D$5]/[.$D$6])" office:value-type="float" office:value="25.5883417015744">
            <text:p>25.59</text:p>
          </table:table-cell>
          <table:table-cell table:style-name="ce16" table:formula="of:=[.F100]*[.$D$3]" office:value-type="float" office:value="4.56043515455338">
            <text:p>4.56</text:p>
          </table:table-cell>
          <table:table-cell table:style-name="ce19" table:formula="of:=[.F101]/[.F100]*[.G100]" office:value-type="float" office:value="15.1805801948444">
            <text:p>15.18</text:p>
          </table:table-cell>
          <table:table-cell table:style-name="ce19" table:formula="of:=[.E101]+[.F101]" office:value-type="float" office:value="30.1487768561277">
            <text:p>30.15</text:p>
          </table:table-cell>
          <table:table-cell table:style-name="ce19" table:formula="of:=[.E101]+[.F101]+[.G101]" office:value-type="float" office:value="45.3293570509722">
            <text:p>45.33</text:p>
          </table:table-cell>
          <table:table-cell table:style-name="ce20" table:formula="of:=[.G101]/([.B101]+[.F101])" office:value-type="percentage" office:value="0.182253435973563">
            <text:p>18.2%</text:p>
          </table:table-cell>
          <table:table-cell table:style-name="ce20" table:formula="of:=([.F101]+[.G101])/[.B101]" office:value-type="percentage" office:value="0.250732543100264">
            <text:p>25.1%</text:p>
          </table:table-cell>
          <table:table-cell table:style-name="ce20" table:formula="of:=[.G101]/[.F101]" office:value-type="percentage" office:value="3.32875694541722">
            <text:p>332.9%</text:p>
          </table:table-cell>
          <table:table-cell table:style-name="ce20" table:formula="of:=[.B101]/[.F101]" office:value-type="percentage" office:value="17.2644399960727">
            <text:p>1726.4%</text:p>
          </table:table-cell>
          <table:table-cell table:style-name="ce21" table:formula="of:=[.L101]/[.M101]" office:value-type="float" office:value="0.192810015626018">
            <text:p>0.193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01]-[.E101]+([.D101]+[.C101]/[.$D$6])*[.I101]" office:value-type="float" office:value="77.2493021635554">
            <text:p>77.25</text:p>
          </table:table-cell>
          <table:table-cell table:style-name="ce23" table:formula="of:=[.C101]" office:value-type="float" office:value="1.22713570621442">
            <text:p>1.227</text:p>
          </table:table-cell>
          <table:table-cell table:style-name="ce23" table:formula="of:=[.D101]" office:value-type="float" office:value="0.409045235404807">
            <text:p>0.409</text:p>
          </table:table-cell>
          <table:table-cell table:style-name="ce26" table:formula="of:=[.B102]*(1-[.$D$5]+[.$D$5]/[.$D$6])" office:value-type="float" office:value="25.1060232031555">
            <text:p>25.11</text:p>
          </table:table-cell>
          <table:table-cell table:formula="of:=[.F101]*[.I101]/[.I99]" office:value-type="float" office:value="4.47423766660788">
            <text:p>4.47</text:p>
          </table:table-cell>
          <table:table-cell table:formula="of:=[.F101]+[.G101]-[.F102]" office:value-type="float" office:value="15.2667776827899">
            <text:p>15.27</text:p>
          </table:table-cell>
          <table:table-cell table:style-name="ce27" table:formula="of:=[.E102]+[.F102]" office:value-type="float" office:value="29.5802608697634">
            <text:p>29.58</text:p>
          </table:table-cell>
          <table:table-cell table:style-name="ce27" table:formula="of:=[.E102]+[.F102]+[.G102]" office:value-type="float" office:value="44.8470385525533">
            <text:p>44.85</text:p>
          </table:table-cell>
          <table:table-cell table:style-name="ce28" table:formula="of:=[.G102]/([.B102]+[.F102])" office:value-type="percentage" office:value="0.186810039243492">
            <text:p>18.7%</text:p>
          </table:table-cell>
          <table:table-cell table:style-name="ce28" table:formula="of:=([.F102]+[.G102])/[.B102]" office:value-type="percentage" office:value="0.255549432765118">
            <text:p>25.6%</text:p>
          </table:table-cell>
          <table:table-cell table:style-name="ce28" table:formula="of:=[.G102]/[.F102]" office:value-type="percentage" office:value="3.41215170502204">
            <text:p>341.2%</text:p>
          </table:table-cell>
          <table:table-cell table:style-name="ce28" table:formula="of:=[.B102]/[.F102]" office:value-type="percentage" office:value="17.2653551106778">
            <text:p>1726.5%</text:p>
          </table:table-cell>
          <table:table-cell table:style-name="ce8" table:formula="of:=[.L102]/[.M102]" office:value-type="float" office:value="0.197629975355201">
            <text:p>0.198</text:p>
          </table:table-cell>
          <table:table-cell table:number-columns-repeated="1010"/>
        </table:table-row>
        <table:table-row table:style-name="ro1">
          <table:table-cell table:formula="of:=[.A101]+1" office:value-type="float" office:value="47">
            <text:p>47</text:p>
          </table:table-cell>
          <table:table-cell table:style-name="ce16" table:formula="of:=[.B102]+([.F102]-[.F103])*[.$D$4]" office:value-type="float" office:value="77.3089586657768">
            <text:p>77.31</text:p>
          </table:table-cell>
          <table:table-cell table:style-name="ce21" table:formula="of:=[.C102]*[.$B103]/[.$B102]" office:value-type="float" office:value="1.22808337333805">
            <text:p>1.228</text:p>
          </table:table-cell>
          <table:table-cell table:style-name="ce21" table:formula="of:=[.D102]*[.$B103]/[.$B102]" office:value-type="float" office:value="0.409361124446017">
            <text:p>0.409</text:p>
          </table:table-cell>
          <table:table-cell table:style-name="ce22" table:formula="of:=[.B103]*(1-[.$D$5]+[.$D$5]/[.$D$6])" office:value-type="float" office:value="25.1254115663775">
            <text:p>25.13</text:p>
          </table:table-cell>
          <table:table-cell table:style-name="ce16" table:formula="of:=[.F102]*[.$D$3]" office:value-type="float" office:value="4.38475291327572">
            <text:p>4.38</text:p>
          </table:table-cell>
          <table:table-cell table:style-name="ce19" table:formula="of:=[.F103]/[.F102]*[.G102]" office:value-type="float" office:value="14.9614421291341">
            <text:p>14.96</text:p>
          </table:table-cell>
          <table:table-cell table:style-name="ce19" table:formula="of:=[.E103]+[.F103]" office:value-type="float" office:value="29.5101644796532">
            <text:p>29.51</text:p>
          </table:table-cell>
          <table:table-cell table:style-name="ce19" table:formula="of:=[.E103]+[.F103]+[.G103]" office:value-type="float" office:value="44.4716066087873">
            <text:p>44.47</text:p>
          </table:table-cell>
          <table:table-cell table:style-name="ce20" table:formula="of:=[.G103]/([.B103]+[.F103])" office:value-type="percentage" office:value="0.18314068292339">
            <text:p>18.3%</text:p>
          </table:table-cell>
          <table:table-cell table:style-name="ce20" table:formula="of:=([.F103]+[.G103])/[.B103]" office:value-type="percentage" office:value="0.250245189901569">
            <text:p>25.0%</text:p>
          </table:table-cell>
          <table:table-cell table:style-name="ce20" table:formula="of:=[.G103]/[.F103]" office:value-type="percentage" office:value="3.41215170502204">
            <text:p>341.2%</text:p>
          </table:table-cell>
          <table:table-cell table:style-name="ce20" table:formula="of:=[.B103]/[.F103]" office:value-type="percentage" office:value="17.6313147387869">
            <text:p>1763.1%</text:p>
          </table:table-cell>
          <table:table-cell table:style-name="ce21" table:formula="of:=[.L103]/[.M103]" office:value-type="float" office:value="0.193527922084886">
            <text:p>0.194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03]-[.E103]+([.D103]+[.C103]/[.$D$6])*[.I103]" office:value-type="float" office:value="75.8499780528817">
            <text:p>75.85</text:p>
          </table:table-cell>
          <table:table-cell table:style-name="ce23" table:formula="of:=[.C103]" office:value-type="float" office:value="1.22808337333805">
            <text:p>1.228</text:p>
          </table:table-cell>
          <table:table-cell table:style-name="ce23" table:formula="of:=[.D103]" office:value-type="float" office:value="0.409361124446017">
            <text:p>0.409</text:p>
          </table:table-cell>
          <table:table-cell table:style-name="ce26" table:formula="of:=[.B104]*(1-[.$D$5]+[.$D$5]/[.$D$6])" office:value-type="float" office:value="24.6512428671866">
            <text:p>24.65</text:p>
          </table:table-cell>
          <table:table-cell table:formula="of:=[.F103]*[.I103]/[.I101]" office:value-type="float" office:value="4.30178187651462">
            <text:p>4.3</text:p>
          </table:table-cell>
          <table:table-cell table:formula="of:=[.F103]+[.G103]-[.F104]" office:value-type="float" office:value="15.0444131658952">
            <text:p>15.04</text:p>
          </table:table-cell>
          <table:table-cell table:style-name="ce27" table:formula="of:=[.E104]+[.F104]" office:value-type="float" office:value="28.9530247437012">
            <text:p>28.95</text:p>
          </table:table-cell>
          <table:table-cell table:style-name="ce27" table:formula="of:=[.E104]+[.F104]+[.G104]" office:value-type="float" office:value="43.9974379095964">
            <text:p>44</text:p>
          </table:table-cell>
          <table:table-cell table:style-name="ce28" table:formula="of:=[.G104]/([.B104]+[.F104])" office:value-type="percentage" office:value="0.187699099547502">
            <text:p>18.8%</text:p>
          </table:table-cell>
          <table:table-cell table:style-name="ce28" table:formula="of:=([.F104]+[.G104])/[.B104]" office:value-type="percentage" office:value="0.255058676865034">
            <text:p>25.5%</text:p>
          </table:table-cell>
          <table:table-cell table:style-name="ce28" table:formula="of:=[.G104]/[.F104]" office:value-type="percentage" office:value="3.497251510596">
            <text:p>349.7%</text:p>
          </table:table-cell>
          <table:table-cell table:style-name="ce28" table:formula="of:=[.B104]/[.F104]" office:value-type="percentage" office:value="17.632223164773">
            <text:p>1763.2%</text:p>
          </table:table-cell>
          <table:table-cell table:style-name="ce8" table:formula="of:=[.L104]/[.M104]" office:value-type="float" office:value="0.198344331166536">
            <text:p>0.198</text:p>
          </table:table-cell>
          <table:table-cell table:number-columns-repeated="1010"/>
        </table:table-row>
        <table:table-row table:style-name="ro1">
          <table:table-cell table:formula="of:=[.A103]+1" office:value-type="float" office:value="48">
            <text:p>48</text:p>
          </table:table-cell>
          <table:table-cell table:style-name="ce16" table:formula="of:=[.B104]+([.F104]-[.F105])*[.$D$4]" office:value-type="float" office:value="75.9073351445686">
            <text:p>75.91</text:p>
          </table:table-cell>
          <table:table-cell table:style-name="ce21" table:formula="of:=[.C104]*[.$B105]/[.$B104]" office:value-type="float" office:value="1.22901203927115">
            <text:p>1.229</text:p>
          </table:table-cell>
          <table:table-cell table:style-name="ce21" table:formula="of:=[.D104]*[.$B105]/[.$B104]" office:value-type="float" office:value="0.409670679757049">
            <text:p>0.410</text:p>
          </table:table-cell>
          <table:table-cell table:style-name="ce22" table:formula="of:=[.B105]*(1-[.$D$5]+[.$D$5]/[.$D$6])" office:value-type="float" office:value="24.6698839219848">
            <text:p>24.67</text:p>
          </table:table-cell>
          <table:table-cell table:style-name="ce16" table:formula="of:=[.F104]*[.$D$3]" office:value-type="float" office:value="4.21574623898432">
            <text:p>4.22</text:p>
          </table:table-cell>
          <table:table-cell table:style-name="ce19" table:formula="of:=[.F105]/[.F104]*[.G104]" office:value-type="float" office:value="14.7435249025773">
            <text:p>14.74</text:p>
          </table:table-cell>
          <table:table-cell table:style-name="ce19" table:formula="of:=[.E105]+[.F105]" office:value-type="float" office:value="28.8856301609691">
            <text:p>28.89</text:p>
          </table:table-cell>
          <table:table-cell table:style-name="ce19" table:formula="of:=[.E105]+[.F105]+[.G105]" office:value-type="float" office:value="43.6291550635464">
            <text:p>43.63</text:p>
          </table:table-cell>
          <table:table-cell table:style-name="ce20" table:formula="of:=[.G105]/([.B105]+[.F105])" office:value-type="percentage" office:value="0.184010957242138">
            <text:p>18.4%</text:p>
          </table:table-cell>
          <table:table-cell table:style-name="ce20" table:formula="of:=([.F105]+[.G105])/[.B105]" office:value-type="percentage" office:value="0.249768630468359">
            <text:p>25.0%</text:p>
          </table:table-cell>
          <table:table-cell table:style-name="ce20" table:formula="of:=[.G105]/[.F105]" office:value-type="percentage" office:value="3.497251510596">
            <text:p>349.7%</text:p>
          </table:table-cell>
          <table:table-cell table:style-name="ce20" table:formula="of:=[.B105]/[.F105]" office:value-type="percentage" office:value="18.0056698960269">
            <text:p>1800.6%</text:p>
          </table:table-cell>
          <table:table-cell table:style-name="ce21" table:formula="of:=[.L105]/[.M105]" office:value-type="float" office:value="0.194230569081337">
            <text:p>0.194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05]-[.E105]+([.D105]+[.C105]/[.$D$6])*[.I105]" office:value-type="float" office:value="74.4731125183252">
            <text:p>74.47</text:p>
          </table:table-cell>
          <table:table-cell table:style-name="ce23" table:formula="of:=[.C105]" office:value-type="float" office:value="1.22901203927115">
            <text:p>1.229</text:p>
          </table:table-cell>
          <table:table-cell table:style-name="ce23" table:formula="of:=[.D105]" office:value-type="float" office:value="0.409670679757049">
            <text:p>0.410</text:p>
          </table:table-cell>
          <table:table-cell table:style-name="ce26" table:formula="of:=[.B106]*(1-[.$D$5]+[.$D$5]/[.$D$6])" office:value-type="float" office:value="24.2037615684557">
            <text:p>24.2</text:p>
          </table:table-cell>
          <table:table-cell table:formula="of:=[.F105]*[.I105]/[.I103]" office:value-type="float" office:value="4.13588490263508">
            <text:p>4.14</text:p>
          </table:table-cell>
          <table:table-cell table:formula="of:=[.F105]+[.G105]-[.F106]" office:value-type="float" office:value="14.8233862389266">
            <text:p>14.82</text:p>
          </table:table-cell>
          <table:table-cell table:style-name="ce27" table:formula="of:=[.E106]+[.F106]" office:value-type="float" office:value="28.3396464710908">
            <text:p>28.34</text:p>
          </table:table-cell>
          <table:table-cell table:style-name="ce27" table:formula="of:=[.E106]+[.F106]+[.G106]" office:value-type="float" office:value="43.1630327100173">
            <text:p>43.16</text:p>
          </table:table-cell>
          <table:table-cell table:style-name="ce28" table:formula="of:=[.G106]/([.B106]+[.F106])" office:value-type="percentage" office:value="0.188571114315905">
            <text:p>18.9%</text:p>
          </table:table-cell>
          <table:table-cell table:style-name="ce28" table:formula="of:=([.F106]+[.G106])/[.B106]" office:value-type="percentage" office:value="0.254578739902894">
            <text:p>25.5%</text:p>
          </table:table-cell>
          <table:table-cell table:style-name="ce28" table:formula="of:=[.G106]/[.F106]" office:value-type="percentage" office:value="3.58409060887604">
            <text:p>358.4%</text:p>
          </table:table-cell>
          <table:table-cell table:style-name="ce28" table:formula="of:=[.B106]/[.F106]" office:value-type="percentage" office:value="18.0065727822543">
            <text:p>1800.7%</text:p>
          </table:table-cell>
          <table:table-cell table:style-name="ce8" table:formula="of:=[.L106]/[.M106]" office:value-type="float" office:value="0.199043463307366">
            <text:p>0.199</text:p>
          </table:table-cell>
          <table:table-cell table:number-columns-repeated="1010"/>
        </table:table-row>
        <table:table-row table:style-name="ro1">
          <table:table-cell table:formula="of:=[.A105]+1" office:value-type="float" office:value="49">
            <text:p>49</text:p>
          </table:table-cell>
          <table:table-cell table:style-name="ce16" table:formula="of:=[.B106]+([.F106]-[.F107])*[.$D$4]" office:value-type="float" office:value="74.5282576503603">
            <text:p>74.53</text:p>
          </table:table-cell>
          <table:table-cell table:style-name="ce21" table:formula="of:=[.C106]*[.$B107]/[.$B106]" office:value-type="float" office:value="1.22992208625168">
            <text:p>1.230</text:p>
          </table:table-cell>
          <table:table-cell table:style-name="ce21" table:formula="of:=[.D106]*[.$B107]/[.$B106]" office:value-type="float" office:value="0.409974028750561">
            <text:p>0.410</text:p>
          </table:table-cell>
          <table:table-cell table:style-name="ce22" table:formula="of:=[.B107]*(1-[.$D$5]+[.$D$5]/[.$D$6])" office:value-type="float" office:value="24.2216837363671">
            <text:p>24.22</text:p>
          </table:table-cell>
          <table:table-cell table:style-name="ce16" table:formula="of:=[.F106]*[.$D$3]" office:value-type="float" office:value="4.05316720458237">
            <text:p>4.05</text:p>
          </table:table-cell>
          <table:table-cell table:style-name="ce19" table:formula="of:=[.F107]/[.F106]*[.G106]" office:value-type="float" office:value="14.526918514148">
            <text:p>14.53</text:p>
          </table:table-cell>
          <table:table-cell table:style-name="ce19" table:formula="of:=[.E107]+[.F107]" office:value-type="float" office:value="28.2748509409495">
            <text:p>28.27</text:p>
          </table:table-cell>
          <table:table-cell table:style-name="ce19" table:formula="of:=[.E107]+[.F107]+[.G107]" office:value-type="float" office:value="42.8017694550975">
            <text:p>42.8</text:p>
          </table:table-cell>
          <table:table-cell table:style-name="ce20" table:formula="of:=[.G107]/([.B107]+[.F107])" office:value-type="percentage" office:value="0.184864534347195">
            <text:p>18.5%</text:p>
          </table:table-cell>
          <table:table-cell table:style-name="ce20" table:formula="of:=([.F107]+[.G107])/[.B107]" office:value-type="percentage" office:value="0.249302563946906">
            <text:p>24.9%</text:p>
          </table:table-cell>
          <table:table-cell table:style-name="ce20" table:formula="of:=[.G107]/[.F107]" office:value-type="percentage" office:value="3.58409060887604">
            <text:p>358.4%</text:p>
          </table:table-cell>
          <table:table-cell table:style-name="ce20" table:formula="of:=[.B107]/[.F107]" office:value-type="percentage" office:value="18.38765930162">
            <text:p>1838.8%</text:p>
          </table:table-cell>
          <table:table-cell table:style-name="ce21" table:formula="of:=[.L107]/[.M107]" office:value-type="float" office:value="0.194918262846009">
            <text:p>0.195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07]-[.E107]+([.D107]+[.C107]/[.$D$6])*[.I107]" office:value-type="float" office:value="73.1184719334999">
            <text:p>73.12</text:p>
          </table:table-cell>
          <table:table-cell table:style-name="ce23" table:formula="of:=[.C107]" office:value-type="float" office:value="1.22992208625168">
            <text:p>1.230</text:p>
          </table:table-cell>
          <table:table-cell table:style-name="ce23" table:formula="of:=[.D107]" office:value-type="float" office:value="0.409974028750561">
            <text:p>0.410</text:p>
          </table:table-cell>
          <table:table-cell table:style-name="ce26" table:formula="of:=[.B108]*(1-[.$D$5]+[.$D$5]/[.$D$6])" office:value-type="float" office:value="23.7635033783875">
            <text:p>23.76</text:p>
          </table:table-cell>
          <table:table-cell table:formula="of:=[.F107]*[.I107]/[.I105]" office:value-type="float" office:value="3.97630272694525">
            <text:p>3.98</text:p>
          </table:table-cell>
          <table:table-cell table:formula="of:=[.F107]+[.G107]-[.F108]" office:value-type="float" office:value="14.6037829917852">
            <text:p>14.6</text:p>
          </table:table-cell>
          <table:table-cell table:style-name="ce27" table:formula="of:=[.E108]+[.F108]" office:value-type="float" office:value="27.7398061053327">
            <text:p>27.74</text:p>
          </table:table-cell>
          <table:table-cell table:style-name="ce27" table:formula="of:=[.E108]+[.F108]+[.G108]" office:value-type="float" office:value="42.3435890971179">
            <text:p>42.34</text:p>
          </table:table-cell>
          <table:table-cell table:style-name="ce28" table:formula="of:=[.G108]/([.B108]+[.F108])" office:value-type="percentage" office:value="0.189426365873768">
            <text:p>18.9%</text:p>
          </table:table-cell>
          <table:table-cell table:style-name="ce28" table:formula="of:=([.F108]+[.G108])/[.B108]" office:value-type="percentage" office:value="0.254109327334257">
            <text:p>25.4%</text:p>
          </table:table-cell>
          <table:table-cell table:style-name="ce28" table:formula="of:=[.G108]/[.F108]" office:value-type="percentage" office:value="3.67270401542198">
            <text:p>367.3%</text:p>
          </table:table-cell>
          <table:table-cell table:style-name="ce28" table:formula="of:=[.B108]/[.F108]" office:value-type="percentage" office:value="18.3885576513115">
            <text:p>1838.9%</text:p>
          </table:table-cell>
          <table:table-cell table:style-name="ce8" table:formula="of:=[.L108]/[.M108]" office:value-type="float" office:value="0.199727683109503">
            <text:p>0.200</text:p>
          </table:table-cell>
          <table:table-cell table:number-columns-repeated="1010"/>
        </table:table-row>
        <table:table-row table:style-name="ro1">
          <table:table-cell table:formula="of:=[.A107]+1" office:value-type="float" office:value="50">
            <text:p>50</text:p>
          </table:table-cell>
          <table:table-cell table:style-name="ce16" table:formula="of:=[.B108]+([.F108]-[.F109])*[.$D$4]" office:value-type="float" office:value="73.1714893031925">
            <text:p>73.17</text:p>
          </table:table-cell>
          <table:table-cell table:style-name="ce21" table:formula="of:=[.C108]*[.$B109]/[.$B108]" office:value-type="float" office:value="1.2308138887226">
            <text:p>1.231</text:p>
          </table:table-cell>
          <table:table-cell table:style-name="ce21" table:formula="of:=[.D108]*[.$B109]/[.$B108]" office:value-type="float" office:value="0.410271296240866">
            <text:p>0.410</text:p>
          </table:table-cell>
          <table:table-cell table:style-name="ce22" table:formula="of:=[.B109]*(1-[.$D$5]+[.$D$5]/[.$D$6])" office:value-type="float" office:value="23.7807340235376">
            <text:p>23.78</text:p>
          </table:table-cell>
          <table:table-cell table:style-name="ce16" table:formula="of:=[.F108]*[.$D$3]" office:value-type="float" office:value="3.89677667240634">
            <text:p>3.9</text:p>
          </table:table-cell>
          <table:table-cell table:style-name="ce19" table:formula="of:=[.F109]/[.F108]*[.G108]" office:value-type="float" office:value="14.3117073319495">
            <text:p>14.31</text:p>
          </table:table-cell>
          <table:table-cell table:style-name="ce19" table:formula="of:=[.E109]+[.F109]" office:value-type="float" office:value="27.6775106959439">
            <text:p>27.68</text:p>
          </table:table-cell>
          <table:table-cell table:style-name="ce19" table:formula="of:=[.E109]+[.F109]+[.G109]" office:value-type="float" office:value="41.9892180278934">
            <text:p>41.99</text:p>
          </table:table-cell>
          <table:table-cell table:style-name="ce20" table:formula="of:=[.G109]/([.B109]+[.F109])" office:value-type="percentage" office:value="0.185701691231522">
            <text:p>18.6%</text:p>
          </table:table-cell>
          <table:table-cell table:style-name="ce20" table:formula="of:=([.F109]+[.G109])/[.B109]" office:value-type="percentage" office:value="0.248846704881287">
            <text:p>24.9%</text:p>
          </table:table-cell>
          <table:table-cell table:style-name="ce20" table:formula="of:=[.G109]/[.F109]" office:value-type="percentage" office:value="3.67270401542198">
            <text:p>367.3%</text:p>
          </table:table-cell>
          <table:table-cell table:style-name="ce20" table:formula="of:=[.B109]/[.F109]" office:value-type="percentage" office:value="18.7774397802498">
            <text:p>1877.7%</text:p>
          </table:table-cell>
          <table:table-cell table:style-name="ce21" table:formula="of:=[.L109]/[.M109]" office:value-type="float" office:value="0.195591308421339">
            <text:p>0.19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09]-[.E109]+([.D109]+[.C109]/[.$D$6])*[.I109]" office:value-type="float" office:value="71.7858174606324">
            <text:p>71.79</text:p>
          </table:table-cell>
          <table:table-cell table:style-name="ce23" table:formula="of:=[.C109]" office:value-type="float" office:value="1.2308138887226">
            <text:p>1.231</text:p>
          </table:table-cell>
          <table:table-cell table:style-name="ce23" table:formula="of:=[.D109]" office:value-type="float" office:value="0.410271296240866">
            <text:p>0.410</text:p>
          </table:table-cell>
          <table:table-cell table:style-name="ce26" table:formula="of:=[.B110]*(1-[.$D$5]+[.$D$5]/[.$D$6])" office:value-type="float" office:value="23.3303906747055">
            <text:p>23.33</text:p>
          </table:table-cell>
          <table:table-cell table:formula="of:=[.F109]*[.I109]/[.I107]" office:value-type="float" office:value="3.82280002408153">
            <text:p>3.82</text:p>
          </table:table-cell>
          <table:table-cell table:formula="of:=[.F109]+[.G109]-[.F110]" office:value-type="float" office:value="14.3856839802743">
            <text:p>14.39</text:p>
          </table:table-cell>
          <table:table-cell table:style-name="ce27" table:formula="of:=[.E110]+[.F110]" office:value-type="float" office:value="27.153190698787">
            <text:p>27.15</text:p>
          </table:table-cell>
          <table:table-cell table:style-name="ce27" table:formula="of:=[.E110]+[.F110]+[.G110]" office:value-type="float" office:value="41.5388746790613">
            <text:p>41.54</text:p>
          </table:table-cell>
          <table:table-cell table:style-name="ce28" table:formula="of:=[.G110]/([.B110]+[.F110])" office:value-type="percentage" office:value="0.190265137213793">
            <text:p>19.0%</text:p>
          </table:table-cell>
          <table:table-cell table:style-name="ce28" table:formula="of:=([.F110]+[.G110])/[.B110]" office:value-type="percentage" office:value="0.253650158881891">
            <text:p>25.4%</text:p>
          </table:table-cell>
          <table:table-cell table:style-name="ce28" table:formula="of:=[.G110]/[.F110]" office:value-type="percentage" office:value="3.76312752162091">
            <text:p>376.3%</text:p>
          </table:table-cell>
          <table:table-cell table:style-name="ce28" table:formula="of:=[.B110]/[.F110]" office:value-type="percentage" office:value="18.7783344690858">
            <text:p>1877.8%</text:p>
          </table:table-cell>
          <table:table-cell table:style-name="ce8" table:formula="of:=[.L110]/[.M110]" office:value-type="float" office:value="0.200397299761383">
            <text:p>0.200</text:p>
          </table:table-cell>
          <table:table-cell table:number-columns-repeated="1010"/>
        </table:table-row>
        <table:table-row table:style-name="ro1">
          <table:table-cell table:formula="of:=[.A109]+1" office:value-type="float" office:value="51">
            <text:p>51</text:p>
          </table:table-cell>
          <table:table-cell table:style-name="ce16" table:formula="of:=[.B110]+([.F110]-[.F111])*[.$D$4]" office:value-type="float" office:value="71.8367881276201">
            <text:p>71.84</text:p>
          </table:table-cell>
          <table:table-cell table:style-name="ce21" table:formula="of:=[.C110]*[.$B111]/[.$B110]" office:value-type="float" office:value="1.23168781350419">
            <text:p>1.232</text:p>
          </table:table-cell>
          <table:table-cell table:style-name="ce21" table:formula="of:=[.D110]*[.$B111]/[.$B110]" office:value-type="float" office:value="0.410562604501398">
            <text:p>0.411</text:p>
          </table:table-cell>
          <table:table-cell table:style-name="ce22" table:formula="of:=[.B111]*(1-[.$D$5]+[.$D$5]/[.$D$6])" office:value-type="float" office:value="23.3469561414765">
            <text:p>23.35</text:p>
          </table:table-cell>
          <table:table-cell table:style-name="ce16" table:formula="of:=[.F110]*[.$D$3]" office:value-type="float" office:value="3.7463440235999">
            <text:p>3.75</text:p>
          </table:table-cell>
          <table:table-cell table:style-name="ce19" table:formula="of:=[.F111]/[.F110]*[.G110]" office:value-type="float" office:value="14.0979703006688">
            <text:p>14.1</text:p>
          </table:table-cell>
          <table:table-cell table:style-name="ce19" table:formula="of:=[.E111]+[.F111]" office:value-type="float" office:value="27.0933001650764">
            <text:p>27.09</text:p>
          </table:table-cell>
          <table:table-cell table:style-name="ce19" table:formula="of:=[.E111]+[.F111]+[.G111]" office:value-type="float" office:value="41.1912704657452">
            <text:p>41.19</text:p>
          </table:table-cell>
          <table:table-cell table:style-name="ce20" table:formula="of:=[.G111]/([.B111]+[.F111])" office:value-type="percentage" office:value="0.186522705521952">
            <text:p>18.7%</text:p>
          </table:table-cell>
          <table:table-cell table:style-name="ce20" table:formula="of:=([.F111]+[.G111])/[.B111]" office:value-type="percentage" office:value="0.248400781679823">
            <text:p>24.8%</text:p>
          </table:table-cell>
          <table:table-cell table:style-name="ce20" table:formula="of:=[.G111]/[.F111]" office:value-type="percentage" office:value="3.76312752162091">
            <text:p>376.3%</text:p>
          </table:table-cell>
          <table:table-cell table:style-name="ce20" table:formula="of:=[.B111]/[.F111]" office:value-type="percentage" office:value="19.1751712269583">
            <text:p>1917.5%</text:p>
          </table:table-cell>
          <table:table-cell table:style-name="ce21" table:formula="of:=[.L111]/[.M111]" office:value-type="float" office:value="0.196250008778557">
            <text:p>0.196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11]-[.E111]+([.D111]+[.C111]/[.$D$6])*[.I111]" office:value-type="float" office:value="70.4749058568228">
            <text:p>70.47</text:p>
          </table:table-cell>
          <table:table-cell table:style-name="ce23" table:formula="of:=[.C111]" office:value-type="float" office:value="1.23168781350419">
            <text:p>1.232</text:p>
          </table:table-cell>
          <table:table-cell table:style-name="ce23" table:formula="of:=[.D111]" office:value-type="float" office:value="0.410562604501398">
            <text:p>0.411</text:p>
          </table:table-cell>
          <table:table-cell table:style-name="ce26" table:formula="of:=[.B112]*(1-[.$D$5]+[.$D$5]/[.$D$6])" office:value-type="float" office:value="22.9043444034674">
            <text:p>22.9</text:p>
          </table:table-cell>
          <table:table-cell table:formula="of:=[.F111]*[.I111]/[.I109]" office:value-type="float" office:value="3.67514988803362">
            <text:p>3.68</text:p>
          </table:table-cell>
          <table:table-cell table:formula="of:=[.F111]+[.G111]-[.F112]" office:value-type="float" office:value="14.1691644362351">
            <text:p>14.17</text:p>
          </table:table-cell>
          <table:table-cell table:style-name="ce27" table:formula="of:=[.E112]+[.F112]" office:value-type="float" office:value="26.579494291501">
            <text:p>26.58</text:p>
          </table:table-cell>
          <table:table-cell table:style-name="ce27" table:formula="of:=[.E112]+[.F112]+[.G112]" office:value-type="float" office:value="40.7486587277361">
            <text:p>40.75</text:p>
          </table:table-cell>
          <table:table-cell table:style-name="ce28" table:formula="of:=[.G112]/([.B112]+[.F112])" office:value-type="percentage" office:value="0.191087711181093">
            <text:p>19.1%</text:p>
          </table:table-cell>
          <table:table-cell table:style-name="ce28" table:formula="of:=([.F112]+[.G112])/[.B112]" office:value-type="percentage" office:value="0.253200967171511">
            <text:p>25.3%</text:p>
          </table:table-cell>
          <table:table-cell table:style-name="ce28" table:formula="of:=[.G112]/[.F112]" office:value-type="percentage" office:value="3.85539770292641">
            <text:p>385.5%</text:p>
          </table:table-cell>
          <table:table-cell table:style-name="ce28" table:formula="of:=[.B112]/[.F112]" office:value-type="percentage" office:value="19.1760630188964">
            <text:p>1917.6%</text:p>
          </table:table-cell>
          <table:table-cell table:style-name="ce8" table:formula="of:=[.L112]/[.M112]" office:value-type="float" office:value="0.201052619566761">
            <text:p>0.201</text:p>
          </table:table-cell>
          <table:table-cell table:number-columns-repeated="1010"/>
        </table:table-row>
        <table:table-row table:style-name="ro1">
          <table:table-cell table:formula="of:=[.A111]+1" office:value-type="float" office:value="52">
            <text:p>52</text:p>
          </table:table-cell>
          <table:table-cell table:style-name="ce16" table:formula="of:=[.B112]+([.F112]-[.F113])*[.$D$4]" office:value-type="float" office:value="70.5239078553299">
            <text:p>70.52</text:p>
          </table:table-cell>
          <table:table-cell table:style-name="ce21" table:formula="of:=[.C112]*[.$B113]/[.$B112]" office:value-type="float" office:value="1.23254421996072">
            <text:p>1.233</text:p>
          </table:table-cell>
          <table:table-cell table:style-name="ce21" table:formula="of:=[.D112]*[.$B113]/[.$B112]" office:value-type="float" office:value="0.410848073320239">
            <text:p>0.411</text:p>
          </table:table-cell>
          <table:table-cell table:style-name="ce22" table:formula="of:=[.B113]*(1-[.$D$5]+[.$D$5]/[.$D$6])" office:value-type="float" office:value="22.9202700529822">
            <text:p>22.92</text:p>
          </table:table-cell>
          <table:table-cell table:style-name="ce16" table:formula="of:=[.F112]*[.$D$3]" office:value-type="float" office:value="3.60164689027295">
            <text:p>3.6</text:p>
          </table:table-cell>
          <table:table-cell table:style-name="ce19" table:formula="of:=[.F113]/[.F112]*[.G112]" office:value-type="float" office:value="13.8857811475104">
            <text:p>13.89</text:p>
          </table:table-cell>
          <table:table-cell table:style-name="ce19" table:formula="of:=[.E113]+[.F113]" office:value-type="float" office:value="26.5219169432552">
            <text:p>26.52</text:p>
          </table:table-cell>
          <table:table-cell table:style-name="ce19" table:formula="of:=[.E113]+[.F113]+[.G113]" office:value-type="float" office:value="40.4076980907655">
            <text:p>40.41</text:p>
          </table:table-cell>
          <table:table-cell table:style-name="ce20" table:formula="of:=[.G113]/([.B113]+[.F113])" office:value-type="percentage" office:value="0.187327854680697">
            <text:p>18.7%</text:p>
          </table:table-cell>
          <table:table-cell table:style-name="ce20" table:formula="of:=([.F113]+[.G113])/[.B113]" office:value-type="percentage" office:value="0.247964535284352">
            <text:p>24.8%</text:p>
          </table:table-cell>
          <table:table-cell table:style-name="ce20" table:formula="of:=[.G113]/[.F113]" office:value-type="percentage" office:value="3.85539770292641">
            <text:p>385.5%</text:p>
          </table:table-cell>
          <table:table-cell table:style-name="ce20" table:formula="of:=[.B113]/[.F113]" office:value-type="percentage" office:value="19.5810166859487">
            <text:p>1958.1%</text:p>
          </table:table-cell>
          <table:table-cell table:style-name="ce21" table:formula="of:=[.L113]/[.M113]" office:value-type="float" office:value="0.196894664090299">
            <text:p>0.197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13]-[.E113]+([.D113]+[.C113]/[.$D$6])*[.I113]" office:value-type="float" office:value="69.1854901826137">
            <text:p>69.19</text:p>
          </table:table-cell>
          <table:table-cell table:style-name="ce23" table:formula="of:=[.C113]" office:value-type="float" office:value="1.23254421996072">
            <text:p>1.233</text:p>
          </table:table-cell>
          <table:table-cell table:style-name="ce23" table:formula="of:=[.D113]" office:value-type="float" office:value="0.410848073320239">
            <text:p>0.411</text:p>
          </table:table-cell>
          <table:table-cell table:style-name="ce26" table:formula="of:=[.B114]*(1-[.$D$5]+[.$D$5]/[.$D$6])" office:value-type="float" office:value="22.4852843093494">
            <text:p>22.49</text:p>
          </table:table-cell>
          <table:table-cell table:formula="of:=[.F113]*[.I113]/[.I111]" office:value-type="float" office:value="3.53313356267369">
            <text:p>3.53</text:p>
          </table:table-cell>
          <table:table-cell table:formula="of:=[.F113]+[.G113]-[.F114]" office:value-type="float" office:value="13.9542944751096">
            <text:p>13.95</text:p>
          </table:table-cell>
          <table:table-cell table:style-name="ce27" table:formula="of:=[.E114]+[.F114]" office:value-type="float" office:value="26.0184178720231">
            <text:p>26.02</text:p>
          </table:table-cell>
          <table:table-cell table:style-name="ce27" table:formula="of:=[.E114]+[.F114]+[.G114]" office:value-type="float" office:value="39.9727123471328">
            <text:p>39.97</text:p>
          </table:table-cell>
          <table:table-cell table:style-name="ce28" table:formula="of:=[.G114]/([.B114]+[.F114])" office:value-type="percentage" office:value="0.191894369783283">
            <text:p>19.2%</text:p>
          </table:table-cell>
          <table:table-cell table:style-name="ce28" table:formula="of:=([.F114]+[.G114])/[.B114]" office:value-type="percentage" office:value="0.252761496545383">
            <text:p>25.3%</text:p>
          </table:table-cell>
          <table:table-cell table:style-name="ce28" table:formula="of:=[.G114]/[.F114]" office:value-type="percentage" office:value="3.94955192821801">
            <text:p>395.0%</text:p>
          </table:table-cell>
          <table:table-cell table:style-name="ce28" table:formula="of:=[.B114]/[.F114]" office:value-type="percentage" office:value="19.581906247059">
            <text:p>1958.2%</text:p>
          </table:table-cell>
          <table:table-cell table:style-name="ce8" table:formula="of:=[.L114]/[.M114]" office:value-type="float" office:value="0.201693945338503">
            <text:p>0.202</text:p>
          </table:table-cell>
          <table:table-cell table:number-columns-repeated="1010"/>
        </table:table-row>
        <table:table-row table:style-name="ro1">
          <table:table-cell table:formula="of:=[.A113]+1" office:value-type="float" office:value="53">
            <text:p>53</text:p>
          </table:table-cell>
          <table:table-cell table:style-name="ce16" table:formula="of:=[.B114]+([.F114]-[.F115])*[.$D$4]" office:value-type="float" office:value="69.232598630116">
            <text:p>69.23</text:p>
          </table:table-cell>
          <table:table-cell table:style-name="ce21" table:formula="of:=[.C114]*[.$B115]/[.$B114]" office:value-type="float" office:value="1.23338346016162">
            <text:p>1.233</text:p>
          </table:table-cell>
          <table:table-cell table:style-name="ce21" table:formula="of:=[.D114]*[.$B115]/[.$B114]" office:value-type="float" office:value="0.411127820053872">
            <text:p>0.411</text:p>
          </table:table-cell>
          <table:table-cell table:style-name="ce22" table:formula="of:=[.B115]*(1-[.$D$5]+[.$D$5]/[.$D$6])" office:value-type="float" office:value="22.5005945547877">
            <text:p>22.5</text:p>
          </table:table-cell>
          <table:table-cell table:style-name="ce16" table:formula="of:=[.F114]*[.$D$3]" office:value-type="float" office:value="3.46247089142021">
            <text:p>3.46</text:p>
          </table:table-cell>
          <table:table-cell table:style-name="ce19" table:formula="of:=[.F115]/[.F114]*[.G114]" office:value-type="float" office:value="13.6752085856074">
            <text:p>13.68</text:p>
          </table:table-cell>
          <table:table-cell table:style-name="ce19" table:formula="of:=[.E115]+[.F115]" office:value-type="float" office:value="25.9630654462079">
            <text:p>25.96</text:p>
          </table:table-cell>
          <table:table-cell table:style-name="ce19" table:formula="of:=[.E115]+[.F115]+[.G115]" office:value-type="float" office:value="39.6382740318153">
            <text:p>39.64</text:p>
          </table:table-cell>
          <table:table-cell table:style-name="ce20" table:formula="of:=[.G115]/([.B115]+[.F115])" office:value-type="percentage" office:value="0.188117415329744">
            <text:p>18.8%</text:p>
          </table:table-cell>
          <table:table-cell table:style-name="ce20" table:formula="of:=([.F115]+[.G115])/[.B115]" office:value-type="percentage" office:value="0.247537718013271">
            <text:p>24.8%</text:p>
          </table:table-cell>
          <table:table-cell table:style-name="ce20" table:formula="of:=[.G115]/[.F115]" office:value-type="percentage" office:value="3.94955192821801">
            <text:p>395.0%</text:p>
          </table:table-cell>
          <table:table-cell table:style-name="ce20" table:formula="of:=[.B115]/[.F115]" office:value-type="percentage" office:value="19.9951424289718">
            <text:p>1999.5%</text:p>
          </table:table-cell>
          <table:table-cell table:style-name="ce21" table:formula="of:=[.L115]/[.M115]" office:value-type="float" office:value="0.197525571135485">
            <text:p>0.198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15]-[.E115]+([.D115]+[.C115]/[.$D$6])*[.I115]" office:value-type="float" office:value="67.917320426746">
            <text:p>67.92</text:p>
          </table:table-cell>
          <table:table-cell table:style-name="ce23" table:formula="of:=[.C115]" office:value-type="float" office:value="1.23338346016162">
            <text:p>1.233</text:p>
          </table:table-cell>
          <table:table-cell table:style-name="ce23" table:formula="of:=[.D115]" office:value-type="float" office:value="0.411127820053872">
            <text:p>0.411</text:p>
          </table:table-cell>
          <table:table-cell table:style-name="ce26" table:formula="of:=[.B116]*(1-[.$D$5]+[.$D$5]/[.$D$6])" office:value-type="float" office:value="22.0731291386925">
            <text:p>22.07</text:p>
          </table:table-cell>
          <table:table-cell table:formula="of:=[.F115]*[.I115]/[.I113]" office:value-type="float" office:value="3.3965401768992">
            <text:p>3.4</text:p>
          </table:table-cell>
          <table:table-cell table:formula="of:=[.F115]+[.G115]-[.F116]" office:value-type="float" office:value="13.7411393001284">
            <text:p>13.74</text:p>
          </table:table-cell>
          <table:table-cell table:style-name="ce27" table:formula="of:=[.E116]+[.F116]" office:value-type="float" office:value="25.4696693155917">
            <text:p>25.47</text:p>
          </table:table-cell>
          <table:table-cell table:style-name="ce27" table:formula="of:=[.E116]+[.F116]+[.G116]" office:value-type="float" office:value="39.2108086157201">
            <text:p>39.21</text:p>
          </table:table-cell>
          <table:table-cell table:style-name="ce28" table:formula="of:=[.G116]/([.B116]+[.F116])" office:value-type="percentage" office:value="0.192685393608126">
            <text:p>19.3%</text:p>
          </table:table-cell>
          <table:table-cell table:style-name="ce28" table:formula="of:=([.F116]+[.G116])/[.B116]" office:value-type="percentage" office:value="0.252331502028439">
            <text:p>25.2%</text:p>
          </table:table-cell>
          <table:table-cell table:style-name="ce28" table:formula="of:=[.G116]/[.F116]" office:value-type="percentage" office:value="4.0456283701826">
            <text:p>404.6%</text:p>
          </table:table-cell>
          <table:table-cell table:style-name="ce28" table:formula="of:=[.B116]/[.F116]" office:value-type="percentage" office:value="19.9960303395409">
            <text:p>1999.6%</text:p>
          </table:table-cell>
          <table:table-cell table:style-name="ce8" table:formula="of:=[.L116]/[.M116]" office:value-type="float" office:value="0.202321575907125">
            <text:p>0.202</text:p>
          </table:table-cell>
          <table:table-cell table:number-columns-repeated="1010"/>
        </table:table-row>
        <table:table-row table:style-name="ro1">
          <table:table-cell table:formula="of:=[.A115]+1" office:value-type="float" office:value="54">
            <text:p>54</text:p>
          </table:table-cell>
          <table:table-cell table:style-name="ce16" table:formula="of:=[.B116]+([.F116]-[.F117])*[.$D$4]" office:value-type="float" office:value="67.9626076291047">
            <text:p>67.96</text:p>
          </table:table-cell>
          <table:table-cell table:style-name="ce21" table:formula="of:=[.C116]*[.$B117]/[.$B116]" office:value-type="float" office:value="1.23420587903791">
            <text:p>1.234</text:p>
          </table:table-cell>
          <table:table-cell table:style-name="ce21" table:formula="of:=[.D116]*[.$B117]/[.$B116]" office:value-type="float" office:value="0.411401959679303">
            <text:p>0.411</text:p>
          </table:table-cell>
          <table:table-cell table:style-name="ce22" table:formula="of:=[.B117]*(1-[.$D$5]+[.$D$5]/[.$D$6])" office:value-type="float" office:value="22.087847479459">
            <text:p>22.09</text:p>
          </table:table-cell>
          <table:table-cell table:style-name="ce16" table:formula="of:=[.F116]*[.$D$3]" office:value-type="float" office:value="3.32860937336122">
            <text:p>3.33</text:p>
          </table:table-cell>
          <table:table-cell table:style-name="ce19" table:formula="of:=[.F117]/[.F116]*[.G116]" office:value-type="float" office:value="13.4663165141259">
            <text:p>13.47</text:p>
          </table:table-cell>
          <table:table-cell table:style-name="ce19" table:formula="of:=[.E117]+[.F117]" office:value-type="float" office:value="25.4164568528202">
            <text:p>25.42</text:p>
          </table:table-cell>
          <table:table-cell table:style-name="ce19" table:formula="of:=[.E117]+[.F117]+[.G117]" office:value-type="float" office:value="38.8827733669461">
            <text:p>38.88</text:p>
          </table:table-cell>
          <table:table-cell table:style-name="ce20" table:formula="of:=[.G117]/([.B117]+[.F117])" office:value-type="percentage" office:value="0.188891662680693">
            <text:p>18.9%</text:p>
          </table:table-cell>
          <table:table-cell table:style-name="ce20" table:formula="of:=([.F117]+[.G117])/[.B117]" office:value-type="percentage" office:value="0.247120092553581">
            <text:p>24.7%</text:p>
          </table:table-cell>
          <table:table-cell table:style-name="ce20" table:formula="of:=[.G117]/[.F117]" office:value-type="percentage" office:value="4.0456283701826">
            <text:p>404.6%</text:p>
          </table:table-cell>
          <table:table-cell table:style-name="ce20" table:formula="of:=[.B117]/[.F117]" office:value-type="percentage" office:value="20.4177180335451">
            <text:p>2041.8%</text:p>
          </table:table-cell>
          <table:table-cell table:style-name="ce21" table:formula="of:=[.L117]/[.M117]" office:value-type="float" office:value="0.198143022816549">
            <text:p>0.198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17]-[.E117]+([.D117]+[.C117]/[.$D$6])*[.I117]" office:value-type="float" office:value="66.6701440588519">
            <text:p>66.67</text:p>
          </table:table-cell>
          <table:table-cell table:style-name="ce23" table:formula="of:=[.C117]" office:value-type="float" office:value="1.23420587903791">
            <text:p>1.234</text:p>
          </table:table-cell>
          <table:table-cell table:style-name="ce23" table:formula="of:=[.D117]" office:value-type="float" office:value="0.411401959679303">
            <text:p>0.411</text:p>
          </table:table-cell>
          <table:table-cell table:style-name="ce26" table:formula="of:=[.B118]*(1-[.$D$5]+[.$D$5]/[.$D$6])" office:value-type="float" office:value="21.6677968191269">
            <text:p>21.67</text:p>
          </table:table-cell>
          <table:table-cell table:formula="of:=[.F117]*[.I117]/[.I115]" office:value-type="float" office:value="3.26516648498909">
            <text:p>3.27</text:p>
          </table:table-cell>
          <table:table-cell table:formula="of:=[.F117]+[.G117]-[.F118]" office:value-type="float" office:value="13.529759402498">
            <text:p>13.53</text:p>
          </table:table-cell>
          <table:table-cell table:style-name="ce27" table:formula="of:=[.E118]+[.F118]" office:value-type="float" office:value="24.9329633041159">
            <text:p>24.93</text:p>
          </table:table-cell>
          <table:table-cell table:style-name="ce27" table:formula="of:=[.E118]+[.F118]+[.G118]" office:value-type="float" office:value="38.4627227066139">
            <text:p>38.46</text:p>
          </table:table-cell>
          <table:table-cell table:style-name="ce28" table:formula="of:=[.G118]/([.B118]+[.F118])" office:value-type="percentage" office:value="0.19346106133348">
            <text:p>19.3%</text:p>
          </table:table-cell>
          <table:table-cell table:style-name="ce28" table:formula="of:=([.F118]+[.G118])/[.B118]" office:value-type="percentage" office:value="0.251910748425287">
            <text:p>25.2%</text:p>
          </table:table-cell>
          <table:table-cell table:style-name="ce28" table:formula="of:=[.G118]/[.F118]" office:value-type="percentage" office:value="4.14366601663291">
            <text:p>414.4%</text:p>
          </table:table-cell>
          <table:table-cell table:style-name="ce28" table:formula="of:=[.B118]/[.F118]" office:value-type="percentage" office:value="20.4186047986691">
            <text:p>2041.9%</text:p>
          </table:table-cell>
          <table:table-cell table:style-name="ce8" table:formula="of:=[.L118]/[.M118]" office:value-type="float" office:value="0.202935805726696">
            <text:p>0.203</text:p>
          </table:table-cell>
          <table:table-cell table:number-columns-repeated="1010"/>
        </table:table-row>
        <table:table-row table:style-name="ro1">
          <table:table-cell table:formula="of:=[.A117]+1" office:value-type="float" office:value="55">
            <text:p>55</text:p>
          </table:table-cell>
          <table:table-cell table:style-name="ce16" table:formula="of:=[.B118]+([.F118]-[.F119])*[.$D$4]" office:value-type="float" office:value="66.713679611985">
            <text:p>66.71</text:p>
          </table:table-cell>
          <table:table-cell table:style-name="ce21" table:formula="of:=[.C118]*[.$B119]/[.$B118]" office:value-type="float" office:value="1.23501181453396">
            <text:p>1.235</text:p>
          </table:table-cell>
          <table:table-cell table:style-name="ce21" table:formula="of:=[.D118]*[.$B119]/[.$B118]" office:value-type="float" office:value="0.411670604844655">
            <text:p>0.412</text:p>
          </table:table-cell>
          <table:table-cell table:style-name="ce22" table:formula="of:=[.B119]*(1-[.$D$5]+[.$D$5]/[.$D$6])" office:value-type="float" office:value="21.6819458738951">
            <text:p>21.68</text:p>
          </table:table-cell>
          <table:table-cell table:style-name="ce16" table:formula="of:=[.F118]*[.$D$3]" office:value-type="float" office:value="3.19986315528931">
            <text:p>3.2</text:p>
          </table:table-cell>
          <table:table-cell table:style-name="ce19" table:formula="of:=[.F119]/[.F118]*[.G118]" office:value-type="float" office:value="13.259164214448">
            <text:p>13.26</text:p>
          </table:table-cell>
          <table:table-cell table:style-name="ce19" table:formula="of:=[.E119]+[.F119]" office:value-type="float" office:value="24.8818090291844">
            <text:p>24.88</text:p>
          </table:table-cell>
          <table:table-cell table:style-name="ce19" table:formula="of:=[.E119]+[.F119]+[.G119]" office:value-type="float" office:value="38.1409732436325">
            <text:p>38.14</text:p>
          </table:table-cell>
          <table:table-cell table:style-name="ce20" table:formula="of:=[.G119]/([.B119]+[.F119])" office:value-type="percentage" office:value="0.1896508700551">
            <text:p>19.0%</text:p>
          </table:table-cell>
          <table:table-cell table:style-name="ce20" table:formula="of:=([.F119]+[.G119])/[.B119]" office:value-type="percentage" office:value="0.246711431080778">
            <text:p>24.7%</text:p>
          </table:table-cell>
          <table:table-cell table:style-name="ce20" table:formula="of:=[.G119]/[.F119]" office:value-type="percentage" office:value="4.14366601663291">
            <text:p>414.4%</text:p>
          </table:table-cell>
          <table:table-cell table:style-name="ce20" table:formula="of:=[.B119]/[.F119]" office:value-type="percentage" office:value="20.848916461227">
            <text:p>2084.9%</text:p>
          </table:table-cell>
          <table:table-cell table:style-name="ce21" table:formula="of:=[.L119]/[.M119]" office:value-type="float" office:value="0.198747307772034">
            <text:p>0.199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19]-[.E119]+([.D119]+[.C119]/[.$D$6])*[.I119]" office:value-type="float" office:value="65.4437065200309">
            <text:p>65.44</text:p>
          </table:table-cell>
          <table:table-cell table:style-name="ce23" table:formula="of:=[.C119]" office:value-type="float" office:value="1.23501181453396">
            <text:p>1.235</text:p>
          </table:table-cell>
          <table:table-cell table:style-name="ce23" table:formula="of:=[.D119]" office:value-type="float" office:value="0.411670604844655">
            <text:p>0.412</text:p>
          </table:table-cell>
          <table:table-cell table:style-name="ce26" table:formula="of:=[.B120]*(1-[.$D$5]+[.$D$5]/[.$D$6])" office:value-type="float" office:value="21.26920461901">
            <text:p>21.27</text:p>
          </table:table-cell>
          <table:table-cell table:formula="of:=[.F119]*[.I119]/[.I117]" office:value-type="float" office:value="3.13881661262684">
            <text:p>3.14</text:p>
          </table:table-cell>
          <table:table-cell table:formula="of:=[.F119]+[.G119]-[.F120]" office:value-type="float" office:value="13.3202107571105">
            <text:p>13.32</text:p>
          </table:table-cell>
          <table:table-cell table:style-name="ce27" table:formula="of:=[.E120]+[.F120]" office:value-type="float" office:value="24.4080212316369">
            <text:p>24.41</text:p>
          </table:table-cell>
          <table:table-cell table:style-name="ce27" table:formula="of:=[.E120]+[.F120]+[.G120]" office:value-type="float" office:value="37.7282319887474">
            <text:p>37.73</text:p>
          </table:table-cell>
          <table:table-cell table:style-name="ce28" table:formula="of:=[.G120]/([.B120]+[.F120])" office:value-type="percentage" office:value="0.194221649316481">
            <text:p>19.4%</text:p>
          </table:table-cell>
          <table:table-cell table:style-name="ce28" table:formula="of:=([.F120]+[.G120])/[.B120]" office:value-type="percentage" office:value="0.251499009529657">
            <text:p>25.1%</text:p>
          </table:table-cell>
          <table:table-cell table:style-name="ce28" table:formula="of:=[.G120]/[.F120]" office:value-type="percentage" office:value="4.24370468269026">
            <text:p>424.4%</text:p>
          </table:table-cell>
          <table:table-cell table:style-name="ce28" table:formula="of:=[.B120]/[.F120]" office:value-type="percentage" office:value="20.8498025200847">
            <text:p>2085.0%</text:p>
          </table:table-cell>
          <table:table-cell table:style-name="ce8" table:formula="of:=[.L120]/[.M120]" office:value-type="float" office:value="0.203536924563304">
            <text:p>0.204</text:p>
          </table:table-cell>
          <table:table-cell table:number-columns-repeated="1010"/>
        </table:table-row>
        <table:table-row table:style-name="ro1">
          <table:table-cell table:formula="of:=[.A119]+1" office:value-type="float" office:value="56">
            <text:p>56</text:p>
          </table:table-cell>
          <table:table-cell table:style-name="ce16" table:formula="of:=[.B120]+([.F120]-[.F121])*[.$D$4]" office:value-type="float" office:value="65.4855574081992">
            <text:p>65.49</text:p>
          </table:table-cell>
          <table:table-cell table:style-name="ce21" table:formula="of:=[.C120]*[.$B121]/[.$B120]" office:value-type="float" office:value="1.23580159775507">
            <text:p>1.236</text:p>
          </table:table-cell>
          <table:table-cell table:style-name="ce21" table:formula="of:=[.D120]*[.$B121]/[.$B120]" office:value-type="float" office:value="0.411933865918358">
            <text:p>0.412</text:p>
          </table:table-cell>
          <table:table-cell table:style-name="ce22" table:formula="of:=[.B121]*(1-[.$D$5]+[.$D$5]/[.$D$6])" office:value-type="float" office:value="21.2828061576648">
            <text:p>21.28</text:p>
          </table:table-cell>
          <table:table-cell table:style-name="ce16" table:formula="of:=[.F120]*[.$D$3]" office:value-type="float" office:value="3.0760402803743">
            <text:p>3.08</text:p>
          </table:table-cell>
          <table:table-cell table:style-name="ce19" table:formula="of:=[.F121]/[.F120]*[.G120]" office:value-type="float" office:value="13.0538065419683">
            <text:p>13.05</text:p>
          </table:table-cell>
          <table:table-cell table:style-name="ce19" table:formula="of:=[.E121]+[.F121]" office:value-type="float" office:value="24.3588464380391">
            <text:p>24.36</text:p>
          </table:table-cell>
          <table:table-cell table:style-name="ce19" table:formula="of:=[.E121]+[.F121]+[.G121]" office:value-type="float" office:value="37.4126529800074">
            <text:p>37.41</text:p>
          </table:table-cell>
          <table:table-cell table:style-name="ce20" table:formula="of:=[.G121]/([.B121]+[.F121])" office:value-type="percentage" office:value="0.190395308482489">
            <text:p>19.0%</text:p>
          </table:table-cell>
          <table:table-cell table:style-name="ce20" table:formula="of:=([.F121]+[.G121])/[.B121]" office:value-type="percentage" office:value="0.246311514488583">
            <text:p>24.6%</text:p>
          </table:table-cell>
          <table:table-cell table:style-name="ce20" table:formula="of:=[.G121]/[.F121]" office:value-type="percentage" office:value="4.24370468269026">
            <text:p>424.4%</text:p>
          </table:table-cell>
          <table:table-cell table:style-name="ce20" table:formula="of:=[.B121]/[.F121]" office:value-type="percentage" office:value="21.2889141361409">
            <text:p>2128.9%</text:p>
          </table:table-cell>
          <table:table-cell table:style-name="ce21" table:formula="of:=[.L121]/[.M121]" office:value-type="float" office:value="0.199338710070045">
            <text:p>0.199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21]-[.E121]+([.D121]+[.C121]/[.$D$6])*[.I121]" office:value-type="float" office:value="64.2377516597458">
            <text:p>64.24</text:p>
          </table:table-cell>
          <table:table-cell table:style-name="ce23" table:formula="of:=[.C121]" office:value-type="float" office:value="1.23580159775507">
            <text:p>1.236</text:p>
          </table:table-cell>
          <table:table-cell table:style-name="ce23" table:formula="of:=[.D121]" office:value-type="float" office:value="0.411933865918358">
            <text:p>0.412</text:p>
          </table:table-cell>
          <table:table-cell table:style-name="ce26" table:formula="of:=[.B122]*(1-[.$D$5]+[.$D$5]/[.$D$6])" office:value-type="float" office:value="20.8772692894174">
            <text:p>20.88</text:p>
          </table:table-cell>
          <table:table-cell table:formula="of:=[.F121]*[.I121]/[.I119]" office:value-type="float" office:value="3.01730180892489">
            <text:p>3.02</text:p>
          </table:table-cell>
          <table:table-cell table:formula="of:=[.F121]+[.G121]-[.F122]" office:value-type="float" office:value="13.1125450134177">
            <text:p>13.11</text:p>
          </table:table-cell>
          <table:table-cell table:style-name="ce27" table:formula="of:=[.E122]+[.F122]" office:value-type="float" office:value="23.8945710983423">
            <text:p>23.89</text:p>
          </table:table-cell>
          <table:table-cell table:style-name="ce27" table:formula="of:=[.E122]+[.F122]+[.G122]" office:value-type="float" office:value="37.00711611176">
            <text:p>37.01</text:p>
          </table:table-cell>
          <table:table-cell table:style-name="ce28" table:formula="of:=[.G122]/([.B122]+[.F122])" office:value-type="percentage" office:value="0.194967431250737">
            <text:p>19.5%</text:p>
          </table:table-cell>
          <table:table-cell table:style-name="ce28" table:formula="of:=([.F122]+[.G122])/[.B122]" office:value-type="percentage" office:value="0.251096067430552">
            <text:p>25.1%</text:p>
          </table:table-cell>
          <table:table-cell table:style-name="ce28" table:formula="of:=[.G122]/[.F122]" office:value-type="percentage" office:value="4.34578502376926">
            <text:p>434.6%</text:p>
          </table:table-cell>
          <table:table-cell table:style-name="ce28" table:formula="of:=[.B122]/[.F122]" office:value-type="percentage" office:value="21.2897998701146">
            <text:p>2129.0%</text:p>
          </table:table-cell>
          <table:table-cell table:style-name="ce8" table:formula="of:=[.L122]/[.M122]" office:value-type="float" office:value="0.204125217253433">
            <text:p>0.204</text:p>
          </table:table-cell>
          <table:table-cell table:number-columns-repeated="1010"/>
        </table:table-row>
        <table:table-row table:style-name="ro1">
          <table:table-cell table:formula="of:=[.A121]+1" office:value-type="float" office:value="57">
            <text:p>57</text:p>
          </table:table-cell>
          <table:table-cell table:style-name="ce16" table:formula="of:=[.B122]+([.F122]-[.F123])*[.$D$4]" office:value-type="float" office:value="64.2779823505315">
            <text:p>64.28</text:p>
          </table:table-cell>
          <table:table-cell table:style-name="ce21" table:formula="of:=[.C122]*[.$B123]/[.$B122]" office:value-type="float" office:value="1.23657555311103">
            <text:p>1.237</text:p>
          </table:table-cell>
          <table:table-cell table:style-name="ce21" table:formula="of:=[.D122]*[.$B123]/[.$B122]" office:value-type="float" office:value="0.41219185103701">
            <text:p>0.412</text:p>
          </table:table-cell>
          <table:table-cell table:style-name="ce22" table:formula="of:=[.B123]*(1-[.$D$5]+[.$D$5]/[.$D$6])" office:value-type="float" office:value="20.8903442639227">
            <text:p>20.89</text:p>
          </table:table-cell>
          <table:table-cell table:style-name="ce16" table:formula="of:=[.F122]*[.$D$3]" office:value-type="float" office:value="2.9569557727464">
            <text:p>2.96</text:p>
          </table:table-cell>
          <table:table-cell table:style-name="ce19" table:formula="of:=[.F123]/[.F122]*[.G122]" office:value-type="float" office:value="12.8502941131494">
            <text:p>12.85</text:p>
          </table:table-cell>
          <table:table-cell table:style-name="ce19" table:formula="of:=[.E123]+[.F123]" office:value-type="float" office:value="23.8473000366691">
            <text:p>23.85</text:p>
          </table:table-cell>
          <table:table-cell table:style-name="ce19" table:formula="of:=[.E123]+[.F123]+[.G123]" office:value-type="float" office:value="36.6975941498185">
            <text:p>36.7</text:p>
          </table:table-cell>
          <table:table-cell table:style-name="ce20" table:formula="of:=[.G123]/([.B123]+[.F123])" office:value-type="percentage" office:value="0.191125246365035">
            <text:p>19.1%</text:p>
          </table:table-cell>
          <table:table-cell table:style-name="ce20" table:formula="of:=([.F123]+[.G123])/[.B123]" office:value-type="percentage" office:value="0.245920131713111">
            <text:p>24.6%</text:p>
          </table:table-cell>
          <table:table-cell table:style-name="ce20" table:formula="of:=[.G123]/[.F123]" office:value-type="percentage" office:value="4.34578502376926">
            <text:p>434.6%</text:p>
          </table:table-cell>
          <table:table-cell table:style-name="ce20" table:formula="of:=[.B123]/[.F123]" office:value-type="percentage" office:value="21.7378910239265">
            <text:p>2173.8%</text:p>
          </table:table-cell>
          <table:table-cell table:style-name="ce21" table:formula="of:=[.L123]/[.M123]" office:value-type="float" office:value="0.19991750897021">
            <text:p>0.200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23]-[.E123]+([.D123]+[.C123]/[.$D$6])*[.I123]" office:value-type="float" office:value="63.052022126193">
            <text:p>63.05</text:p>
          </table:table-cell>
          <table:table-cell table:style-name="ce23" table:formula="of:=[.C123]" office:value-type="float" office:value="1.23657555311103">
            <text:p>1.237</text:p>
          </table:table-cell>
          <table:table-cell table:style-name="ce23" table:formula="of:=[.D123]" office:value-type="float" office:value="0.41219185103701">
            <text:p>0.412</text:p>
          </table:table-cell>
          <table:table-cell table:style-name="ce26" table:formula="of:=[.B124]*(1-[.$D$5]+[.$D$5]/[.$D$6])" office:value-type="float" office:value="20.4919071910127">
            <text:p>20.49</text:p>
          </table:table-cell>
          <table:table-cell table:formula="of:=[.F123]*[.I123]/[.I121]" office:value-type="float" office:value="2.90044020468684">
            <text:p>2.9</text:p>
          </table:table-cell>
          <table:table-cell table:formula="of:=[.F123]+[.G123]-[.F124]" office:value-type="float" office:value="12.9068096812089">
            <text:p>12.91</text:p>
          </table:table-cell>
          <table:table-cell table:style-name="ce27" table:formula="of:=[.E124]+[.F124]" office:value-type="float" office:value="23.3923473956996">
            <text:p>23.39</text:p>
          </table:table-cell>
          <table:table-cell table:style-name="ce27" table:formula="of:=[.E124]+[.F124]+[.G124]" office:value-type="float" office:value="36.2991570769085">
            <text:p>36.3</text:p>
          </table:table-cell>
          <table:table-cell table:style-name="ce28" table:formula="of:=[.G124]/([.B124]+[.F124])" office:value-type="percentage" office:value="0.195698677881899">
            <text:p>19.6%</text:p>
          </table:table-cell>
          <table:table-cell table:style-name="ce28" table:formula="of:=([.F124]+[.G124])/[.B124]" office:value-type="percentage" office:value="0.250701711901626">
            <text:p>25.1%</text:p>
          </table:table-cell>
          <table:table-cell table:style-name="ce28" table:formula="of:=[.G124]/[.F124]" office:value-type="percentage" office:value="4.4499485493108">
            <text:p>445.0%</text:p>
          </table:table-cell>
          <table:table-cell table:style-name="ce28" table:formula="of:=[.B124]/[.F124]" office:value-type="percentage" office:value="21.7387767637157">
            <text:p>2173.9%</text:p>
          </table:table-cell>
          <table:table-cell table:style-name="ce8" table:formula="of:=[.L124]/[.M124]" office:value-type="float" office:value="0.204700963521473">
            <text:p>0.205</text:p>
          </table:table-cell>
          <table:table-cell table:number-columns-repeated="1010"/>
        </table:table-row>
        <table:table-row table:style-name="ro1">
          <table:table-cell table:formula="of:=[.A123]+1" office:value-type="float" office:value="58">
            <text:p>58</text:p>
          </table:table-cell>
          <table:table-cell table:style-name="ce16" table:formula="of:=[.B124]+([.F124]-[.F125])*[.$D$4]" office:value-type="float" office:value="63.0906946622555">
            <text:p>63.09</text:p>
          </table:table-cell>
          <table:table-cell table:style-name="ce21" table:formula="of:=[.C124]*[.$B125]/[.$B124]" office:value-type="float" office:value="1.23733399845599">
            <text:p>1.237</text:p>
          </table:table-cell>
          <table:table-cell table:style-name="ce21" table:formula="of:=[.D124]*[.$B125]/[.$B124]" office:value-type="float" office:value="0.412444666151996">
            <text:p>0.412</text:p>
          </table:table-cell>
          <table:table-cell table:style-name="ce22" table:formula="of:=[.B125]*(1-[.$D$5]+[.$D$5]/[.$D$6])" office:value-type="float" office:value="20.504475765233">
            <text:p>20.5</text:p>
          </table:table-cell>
          <table:table-cell table:style-name="ce16" table:formula="of:=[.F124]*[.$D$3]" office:value-type="float" office:value="2.8424314005931">
            <text:p>2.84</text:p>
          </table:table-cell>
          <table:table-cell table:style-name="ce19" table:formula="of:=[.F125]/[.F124]*[.G124]" office:value-type="float" office:value="12.6486734875847">
            <text:p>12.65</text:p>
          </table:table-cell>
          <table:table-cell table:style-name="ce19" table:formula="of:=[.E125]+[.F125]" office:value-type="float" office:value="23.3469071658261">
            <text:p>23.35</text:p>
          </table:table-cell>
          <table:table-cell table:style-name="ce19" table:formula="of:=[.E125]+[.F125]+[.G125]" office:value-type="float" office:value="35.9955806534109">
            <text:p>36</text:p>
          </table:table-cell>
          <table:table-cell table:style-name="ce20" table:formula="of:=[.G125]/([.B125]+[.F125])" office:value-type="percentage" office:value="0.191840949199463">
            <text:p>19.2%</text:p>
          </table:table-cell>
          <table:table-cell table:style-name="ce20" table:formula="of:=([.F125]+[.G125])/[.B125]" office:value-type="percentage" office:value="0.24553707913832">
            <text:p>24.6%</text:p>
          </table:table-cell>
          <table:table-cell table:style-name="ce20" table:formula="of:=[.G125]/[.F125]" office:value-type="percentage" office:value="4.4499485493108">
            <text:p>445.0%</text:p>
          </table:table-cell>
          <table:table-cell table:style-name="ce20" table:formula="of:=[.B125]/[.F125]" office:value-type="percentage" office:value="22.1960307112745">
            <text:p>2219.6%</text:p>
          </table:table-cell>
          <table:table-cell table:style-name="ce21" table:formula="of:=[.L125]/[.M125]" office:value-type="float" office:value="0.200483978743571">
            <text:p>0.200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25]-[.E125]+([.D125]+[.C125]/[.$D$6])*[.I125]" office:value-type="float" office:value="61.8862597162287">
            <text:p>61.89</text:p>
          </table:table-cell>
          <table:table-cell table:style-name="ce23" table:formula="of:=[.C125]" office:value-type="float" office:value="1.23733399845599">
            <text:p>1.237</text:p>
          </table:table-cell>
          <table:table-cell table:style-name="ce23" table:formula="of:=[.D125]" office:value-type="float" office:value="0.412444666151996">
            <text:p>0.412</text:p>
          </table:table-cell>
          <table:table-cell table:style-name="ce26" table:formula="of:=[.B126]*(1-[.$D$5]+[.$D$5]/[.$D$6])" office:value-type="float" office:value="20.1130344077743">
            <text:p>20.11</text:p>
          </table:table-cell>
          <table:table-cell table:formula="of:=[.F125]*[.I125]/[.I123]" office:value-type="float" office:value="2.78805657706427">
            <text:p>2.79</text:p>
          </table:table-cell>
          <table:table-cell table:formula="of:=[.F125]+[.G125]-[.F126]" office:value-type="float" office:value="12.7030483111136">
            <text:p>12.7</text:p>
          </table:table-cell>
          <table:table-cell table:style-name="ce27" table:formula="of:=[.E126]+[.F126]" office:value-type="float" office:value="22.9010909848386">
            <text:p>22.9</text:p>
          </table:table-cell>
          <table:table-cell table:style-name="ce27" table:formula="of:=[.E126]+[.F126]+[.G126]" office:value-type="float" office:value="35.6041392959522">
            <text:p>35.6</text:p>
          </table:table-cell>
          <table:table-cell table:style-name="ce28" table:formula="of:=[.G126]/([.B126]+[.F126])" office:value-type="percentage" office:value="0.196415656773335">
            <text:p>19.6%</text:p>
          </table:table-cell>
          <table:table-cell table:style-name="ce28" table:formula="of:=([.F126]+[.G126])/[.B126]" office:value-type="percentage" office:value="0.250315739862293">
            <text:p>25.0%</text:p>
          </table:table-cell>
          <table:table-cell table:style-name="ce28" table:formula="of:=[.G126]/[.F126]" office:value-type="percentage" office:value="4.55623763721806">
            <text:p>455.6%</text:p>
          </table:table-cell>
          <table:table-cell table:style-name="ce28" table:formula="of:=[.B126]/[.F126]" office:value-type="percentage" office:value="22.196916743129">
            <text:p>2219.7%</text:p>
          </table:table-cell>
          <table:table-cell table:style-name="ce8" table:formula="of:=[.L126]/[.M126]" office:value-type="float" office:value="0.205264437847136">
            <text:p>0.205</text:p>
          </table:table-cell>
          <table:table-cell table:number-columns-repeated="1010"/>
        </table:table-row>
        <table:table-row table:style-name="ro1">
          <table:table-cell table:formula="of:=[.A125]+1" office:value-type="float" office:value="59">
            <text:p>59</text:p>
          </table:table-cell>
          <table:table-cell table:style-name="ce16" table:formula="of:=[.B126]+([.F126]-[.F127])*[.$D$4]" office:value-type="float" office:value="61.9234338039229">
            <text:p>61.92</text:p>
          </table:table-cell>
          <table:table-cell table:style-name="ce21" table:formula="of:=[.C126]*[.$B127]/[.$B126]" office:value-type="float" office:value="1.23807724522476">
            <text:p>1.238</text:p>
          </table:table-cell>
          <table:table-cell table:style-name="ce21" table:formula="of:=[.D126]*[.$B127]/[.$B126]" office:value-type="float" office:value="0.41269241507492">
            <text:p>0.413</text:p>
          </table:table-cell>
          <table:table-cell table:style-name="ce22" table:formula="of:=[.B127]*(1-[.$D$5]+[.$D$5]/[.$D$6])" office:value-type="float" office:value="20.1251159862749">
            <text:p>20.13</text:p>
          </table:table-cell>
          <table:table-cell table:style-name="ce16" table:formula="of:=[.F126]*[.$D$3]" office:value-type="float" office:value="2.73229544552298">
            <text:p>2.73</text:p>
          </table:table-cell>
          <table:table-cell table:style-name="ce19" table:formula="of:=[.F127]/[.F126]*[.G126]" office:value-type="float" office:value="12.4489873448913">
            <text:p>12.45</text:p>
          </table:table-cell>
          <table:table-cell table:style-name="ce19" table:formula="of:=[.E127]+[.F127]" office:value-type="float" office:value="22.8574114317979">
            <text:p>22.86</text:p>
          </table:table-cell>
          <table:table-cell table:style-name="ce19" table:formula="of:=[.E127]+[.F127]+[.G127]" office:value-type="float" office:value="35.3063987766892">
            <text:p>35.31</text:p>
          </table:table-cell>
          <table:table-cell table:style-name="ce20" table:formula="of:=[.G127]/([.B127]+[.F127])" office:value-type="percentage" office:value="0.192542679348064">
            <text:p>19.3%</text:p>
          </table:table-cell>
          <table:table-cell table:style-name="ce20" table:formula="of:=([.F127]+[.G127])/[.B127]" office:value-type="percentage" office:value="0.2451621600715">
            <text:p>24.5%</text:p>
          </table:table-cell>
          <table:table-cell table:style-name="ce20" table:formula="of:=[.G127]/[.F127]" office:value-type="percentage" office:value="4.55623763721806">
            <text:p>455.6%</text:p>
          </table:table-cell>
          <table:table-cell table:style-name="ce20" table:formula="of:=[.B127]/[.F127]" office:value-type="percentage" office:value="22.663520486186">
            <text:p>2266.4%</text:p>
          </table:table-cell>
          <table:table-cell table:style-name="ce21" table:formula="of:=[.L127]/[.M127]" office:value-type="float" office:value="0.201038388541409">
            <text:p>0.201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Vor PKS</text:p>
          </table:table-cell>
          <table:table-cell table:formula="of:=[.B127]-[.E127]+([.D127]+[.C127]/[.$D$6])*[.I127]" office:value-type="float" office:value="60.740205690023">
            <text:p>60.74</text:p>
          </table:table-cell>
          <table:table-cell table:style-name="ce23" table:formula="of:=[.C127]" office:value-type="float" office:value="1.23807724522476">
            <text:p>1.238</text:p>
          </table:table-cell>
          <table:table-cell table:style-name="ce23" table:formula="of:=[.D127]" office:value-type="float" office:value="0.41269241507492">
            <text:p>0.413</text:p>
          </table:table-cell>
          <table:table-cell table:style-name="ce26" table:formula="of:=[.B128]*(1-[.$D$5]+[.$D$5]/[.$D$6])" office:value-type="float" office:value="19.7405668492575">
            <text:p>19.74</text:p>
          </table:table-cell>
          <table:table-cell table:formula="of:=[.F127]*[.I127]/[.I125]" office:value-type="float" office:value="2.67998212070028">
            <text:p>2.68</text:p>
          </table:table-cell>
          <table:table-cell table:formula="of:=[.F127]+[.G127]-[.F128]" office:value-type="float" office:value="12.501300669714">
            <text:p>12.5</text:p>
          </table:table-cell>
          <table:table-cell table:style-name="ce27" table:formula="of:=[.E128]+[.F128]" office:value-type="float" office:value="22.4205489699578">
            <text:p>22.42</text:p>
          </table:table-cell>
          <table:table-cell table:style-name="ce27" table:formula="of:=[.E128]+[.F128]+[.G128]" office:value-type="float" office:value="34.9218496396718">
            <text:p>34.92</text:p>
          </table:table-cell>
          <table:table-cell table:style-name="ce28" table:formula="of:=[.G128]/([.B128]+[.F128])" office:value-type="percentage" office:value="0.197118632114808">
            <text:p>19.7%</text:p>
          </table:table-cell>
          <table:table-cell table:style-name="ce28" table:formula="of:=([.F128]+[.G128])/[.B128]" office:value-type="percentage" office:value="0.249937954900734">
            <text:p>25.0%</text:p>
          </table:table-cell>
          <table:table-cell table:style-name="ce28" table:formula="of:=[.G128]/[.F128]" office:value-type="percentage" office:value="4.66469554895664">
            <text:p>466.5%</text:p>
          </table:table-cell>
          <table:table-cell table:style-name="ce28" table:formula="of:=[.B128]/[.F128]" office:value-type="percentage" office:value="22.6644070573693">
            <text:p>2266.4%</text:p>
          </table:table-cell>
          <table:table-cell table:style-name="ce8" table:formula="of:=[.L128]/[.M128]" office:value-type="float" office:value="0.205815909374956">
            <text:p>0.206</text:p>
          </table:table-cell>
          <table:table-cell table:number-columns-repeated="1010"/>
        </table:table-row>
        <table:table-row table:style-name="ro1">
          <table:table-cell table:formula="of:=[.A127]+1" office:value-type="float" office:value="60">
            <text:p>60</text:p>
          </table:table-cell>
          <table:table-cell table:style-name="ce16" table:formula="of:=[.B128]+([.F128]-[.F129])*[.$D$4]" office:value-type="float" office:value="60.7759387849657">
            <text:p>60.78</text:p>
          </table:table-cell>
          <table:table-cell table:style-name="ce21" table:formula="of:=[.C128]*[.$B129]/[.$B128]" office:value-type="float" office:value="1.2388055985658">
            <text:p>1.239</text:p>
          </table:table-cell>
          <table:table-cell table:style-name="ce21" table:formula="of:=[.D128]*[.$B129]/[.$B128]" office:value-type="float" office:value="0.412935199521935">
            <text:p>0.413</text:p>
          </table:table-cell>
          <table:table-cell table:style-name="ce22" table:formula="of:=[.B129]*(1-[.$D$5]+[.$D$5]/[.$D$6])" office:value-type="float" office:value="19.7521801051139">
            <text:p>19.75</text:p>
          </table:table-cell>
          <table:table-cell table:style-name="ce16" table:formula="of:=[.F128]*[.$D$3]" office:value-type="float" office:value="2.62638247828628">
            <text:p>2.63</text:p>
          </table:table-cell>
          <table:table-cell table:style-name="ce19" table:formula="of:=[.F129]/[.F128]*[.G128]" office:value-type="float" office:value="12.2512746563197">
            <text:p>12.25</text:p>
          </table:table-cell>
          <table:table-cell table:style-name="ce19" table:formula="of:=[.E129]+[.F129]" office:value-type="float" office:value="22.3785625834001">
            <text:p>22.38</text:p>
          </table:table-cell>
          <table:table-cell table:style-name="ce19" table:formula="of:=[.E129]+[.F129]+[.G129]" office:value-type="float" office:value="34.6298372397198">
            <text:p>34.63</text:p>
          </table:table-cell>
          <table:table-cell table:style-name="ce20" table:formula="of:=[.G129]/([.B129]+[.F129])" office:value-type="percentage" office:value="0.193230695851834">
            <text:p>19.3%</text:p>
          </table:table-cell>
          <table:table-cell table:style-name="ce20" table:formula="of:=([.F129]+[.G129])/[.B129]" office:value-type="percentage" office:value="0.244795184279182">
            <text:p>24.5%</text:p>
          </table:table-cell>
          <table:table-cell table:style-name="ce20" table:formula="of:=[.G129]/[.F129]" office:value-type="percentage" office:value="4.66469554895664">
            <text:p>466.5%</text:p>
          </table:table-cell>
          <table:table-cell table:style-name="ce20" table:formula="of:=[.B129]/[.F129]" office:value-type="percentage" office:value="23.1405514190843">
            <text:p>2314.1%</text:p>
          </table:table-cell>
          <table:table-cell table:style-name="ce21" table:formula="of:=[.L129]/[.M129]" office:value-type="float" office:value="0.201581002305313">
            <text:p>0.202</text:p>
          </table:table-cell>
          <table:table-cell table:number-columns-repeated="1010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5">10/05/2009</text:date>, <text:time>20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Siefkes</meta:initial-creator>
    <meta:creation-date>2009-08-15T13:11:39</meta:creation-date>
    <dc:date>2009-10-05T20:36:15</dc:date>
    <dc:creator>Christian Siefkes</dc:creator>
    <meta:editing-duration>PT05H30M08S</meta:editing-duration>
    <meta:editing-cycles>66</meta:editing-cycles>
    <meta:generator>OpenOffice.org/3.0$Linux OpenOffice.org_project/300m15$Build-9379</meta:generator>
    <meta:document-statistic meta:table-count="4" meta:cell-count="8817" meta:object-count="0"/>
    <meta:user-defined meta:name="Info 1"/>
    <meta:user-defined meta:name="Info 2"/>
    <meta:user-defined meta:name="Info 3"/>
    <meta:user-defined meta:name="Info 4"/>
  </office:meta>
</office:document-meta>
</file>